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20pt" style:font-size-asian="20pt" style:font-size-complex="20pt"/>
    </style:style>
    <style:style style:name="P3" style:parent-style-name="Normal" style:family="paragraph">
      <style:text-properties fo:font-weight="bold" style:font-weight-asian="bold" fo:font-size="20pt" style:font-size-asian="20pt" style:font-size-complex="20pt"/>
    </style:style>
    <style:style style:name="P4" style:parent-style-name="Normal" style:family="paragraph">
      <style:text-properties fo:font-weight="bold" style:font-weight-asian="bold" fo:font-size="20pt" style:font-size-asian="20pt" style:font-size-complex="20pt"/>
    </style:style>
    <style:style style:name="P5" style:parent-style-name="Normal" style:family="paragraph">
      <style:text-properties fo:font-weight="bold" style:font-weight-asian="bold" fo:font-size="20pt" style:font-size-asian="20pt" style:font-size-complex="20pt"/>
    </style:style>
    <style:style style:name="P6" style:parent-style-name="Normal" style:family="paragraph">
      <style:text-properties fo:font-weight="bold" style:font-weight-asian="bold" fo:font-size="20pt" style:font-size-asian="20pt" style:font-size-complex="20pt"/>
    </style:style>
    <style:style style:name="P7" style:parent-style-name="Normal" style:family="paragraph">
      <style:text-properties fo:font-weight="bold" style:font-weight-asian="bold" fo:font-size="20pt" style:font-size-asian="20pt" style:font-size-complex="20pt"/>
    </style:style>
    <style:style style:name="P8" style:parent-style-name="Normal" style:family="paragraph">
      <style:text-properties fo:font-weight="bold" style:font-weight-asian="bold" fo:font-size="20pt" style:font-size-asian="20pt" style:font-size-complex="20pt"/>
    </style:style>
    <style:style style:name="P9" style:parent-style-name="Normal" style:family="paragraph">
      <style:text-properties fo:font-weight="bold" style:font-weight-asian="bold" fo:font-size="20pt" style:font-size-asian="20pt" style:font-size-complex="20pt"/>
    </style:style>
    <style:style style:name="P10" style:parent-style-name="Normal" style:family="paragraph">
      <style:text-properties fo:font-weight="bold" style:font-weight-asian="bold" fo:font-size="20pt" style:font-size-asian="20pt" style:font-size-complex="20pt"/>
    </style:style>
    <style:style style:name="P11" style:parent-style-name="Normal" style:family="paragraph">
      <style:text-properties fo:font-weight="bold" style:font-weight-asian="bold" fo:font-size="20pt" style:font-size-asian="20pt" style:font-size-complex="20pt"/>
    </style:style>
    <style:style style:name="P12" style:parent-style-name="Normal" style:family="paragraph">
      <style:paragraph-properties fo:break-before="page"/>
      <style:text-properties fo:font-weight="bold" style:font-weight-asian="bold" fo:font-size="20pt" style:font-size-asian="20pt" style:font-size-complex="20pt" fo:hyphenate="true"/>
    </style:style>
    <style:style style:name="P13" style:parent-style-name="Normal" style:family="paragraph">
      <style:text-properties fo:font-weight="bold" style:font-weight-asian="bold" fo:font-size="20pt" style:font-size-asian="20pt" style:font-size-complex="20pt"/>
    </style:style>
    <style:style style:name="P14" style:parent-style-name="Normal" style:family="paragraph">
      <style:text-properties fo:font-weight="bold" style:font-weight-asian="bold" fo:font-size="20pt" style:font-size-asian="20pt" style:font-size-complex="20pt"/>
    </style:style>
    <style:style style:name="P15" style:parent-style-name="Normal" style:family="paragraph">
      <style:text-properties fo:font-size="20pt" style:font-size-asian="20pt" style:font-size-complex="20pt"/>
    </style:style>
    <style:style style:name="P16" style:parent-style-name="Normal" style:family="paragraph">
      <style:paragraph-properties fo:text-indent="0.5in"/>
      <style:text-properties fo:font-size="20pt" style:font-size-asian="20pt" style:font-size-complex="20pt"/>
    </style:style>
    <style:style style:name="P17" style:parent-style-name="Normal" style:family="paragraph">
      <style:paragraph-properties fo:text-indent="0.5in"/>
      <style:text-properties fo:font-size="20pt" style:font-size-asian="20pt" style:font-size-complex="20pt"/>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size="20pt" style:font-size-asian="20pt" style:font-size-complex="20pt"/>
    </style:style>
    <style:style style:name="T20" style:parent-style-name="DefaultParagraphFont" style:family="text">
      <style:text-properties fo:font-style="italic" style:font-style-asian="italic" fo:font-size="20pt" style:font-size-asian="20pt" style:font-size-complex="20pt"/>
    </style:style>
    <style:style style:name="T21" style:parent-style-name="DefaultParagraphFont" style:family="text">
      <style:text-properties fo:font-size="20pt" style:font-size-asian="20pt" style:font-size-complex="20pt"/>
    </style:style>
    <style:style style:name="T22" style:parent-style-name="DefaultParagraphFont" style:family="text">
      <style:text-properties fo:font-size="20pt" style:font-size-asian="20pt" style:font-size-complex="20pt"/>
    </style:style>
    <style:style style:name="T23" style:parent-style-name="DefaultParagraphFont" style:family="text">
      <style:text-properties fo:font-size="20pt" style:font-size-asian="20pt" style:font-size-complex="20pt"/>
    </style:style>
    <style:style style:name="T24" style:parent-style-name="DefaultParagraphFont" style:family="text">
      <style:text-properties fo:font-style="italic" style:font-style-asian="italic" fo:font-size="20pt" style:font-size-asian="20pt" style:font-size-complex="20pt"/>
    </style:style>
    <style:style style:name="T25" style:parent-style-name="DefaultParagraphFont" style:family="text">
      <style:text-properties fo:font-size="20pt" style:font-size-asian="20pt" style:font-size-complex="20pt"/>
    </style:style>
    <style:style style:name="T26" style:parent-style-name="DefaultParagraphFont" style:family="text">
      <style:text-properties style:text-position="super 65%" fo:font-size="20pt" style:font-size-asian="20pt" style:font-size-complex="20pt"/>
    </style:style>
    <style:style style:name="P27" style:parent-style-name="Normal" style:family="paragraph">
      <style:paragraph-properties fo:text-indent="0.5in"/>
    </style:style>
    <style:style style:name="T28" style:parent-style-name="DefaultParagraphFont" style:family="text">
      <style:text-properties fo:font-size="20pt" style:font-size-asian="20pt" style:font-size-complex="20pt"/>
    </style:style>
    <style:style style:name="T29" style:parent-style-name="DefaultParagraphFont" style:family="text">
      <style:text-properties fo:font-size="20pt" style:font-size-asian="20pt" style:font-size-complex="20pt"/>
    </style:style>
    <style:style style:name="T30" style:parent-style-name="DefaultParagraphFont" style:family="text">
      <style:text-properties fo:font-size="20pt" style:font-size-asian="20pt" style:font-size-complex="20pt"/>
    </style:style>
    <style:style style:name="T31" style:parent-style-name="DefaultParagraphFont" style:family="text">
      <style:text-properties fo:font-size="20pt" style:font-size-asian="20pt" style:font-size-complex="20pt"/>
    </style:style>
    <style:style style:name="P32" style:parent-style-name="Normal" style:family="paragraph">
      <style:paragraph-properties fo:text-indent="0.5in"/>
    </style:style>
    <style:style style:name="T33" style:parent-style-name="DefaultParagraphFont" style:family="text">
      <style:text-properties fo:font-size="20pt" style:font-size-asian="20pt" style:font-size-complex="20pt"/>
    </style:style>
    <style:style style:name="T34" style:parent-style-name="DefaultParagraphFont" style:family="text">
      <style:text-properties fo:font-style="italic" style:font-style-asian="italic" fo:font-size="20pt" style:font-size-asian="20pt" style:font-size-complex="20pt"/>
    </style:style>
    <style:style style:name="T35" style:parent-style-name="DefaultParagraphFont" style:family="text">
      <style:text-properties fo:font-size="20pt" style:font-size-asian="20pt" style:font-size-complex="20pt"/>
    </style:style>
    <style:style style:name="T36" style:parent-style-name="DefaultParagraphFont" style:family="text">
      <style:text-properties fo:font-size="20pt" style:font-size-asian="20pt" style:font-size-complex="20pt"/>
    </style:style>
    <style:style style:name="T37" style:parent-style-name="DefaultParagraphFont" style:family="text">
      <style:text-properties fo:font-size="20pt" style:font-size-asian="20pt" style:font-size-complex="20pt"/>
    </style:style>
    <style:style style:name="T38" style:parent-style-name="DefaultParagraphFont" style:family="text">
      <style:text-properties fo:font-size="20pt" style:font-size-asian="20pt" style:font-size-complex="20pt"/>
    </style:style>
    <style:style style:name="P39" style:parent-style-name="Normal" style:family="paragraph">
      <style:paragraph-properties fo:text-indent="0.5in"/>
      <style:text-properties fo:font-size="20pt" style:font-size-asian="20pt" style:font-size-complex="20pt"/>
    </style:style>
    <style:style style:name="P40" style:parent-style-name="Normal" style:family="paragraph">
      <style:paragraph-properties fo:margin-left="0.5in">
        <style:tab-stops/>
      </style:paragraph-properties>
    </style:style>
    <style:style style:name="T41" style:parent-style-name="DefaultParagraphFont" style:family="text">
      <style:text-properties fo:font-size="20pt" style:font-size-asian="20pt" style:font-size-complex="20pt"/>
    </style:style>
    <style:style style:name="T42" style:parent-style-name="DefaultParagraphFont" style:family="text">
      <style:text-properties fo:font-size="20pt" style:font-size-asian="20pt" style:font-size-complex="20pt"/>
    </style:style>
    <style:style style:name="T43" style:parent-style-name="DefaultParagraphFont" style:family="text">
      <style:text-properties fo:font-size="20pt" style:font-size-asian="20pt" style:font-size-complex="20pt"/>
    </style:style>
    <style:style style:name="T44" style:parent-style-name="DefaultParagraphFont" style:family="text">
      <style:text-properties fo:font-style="italic" style:font-style-asian="italic" fo:font-size="20pt" style:font-size-asian="20pt" style:font-size-complex="20pt"/>
    </style:style>
    <style:style style:name="T45" style:parent-style-name="DefaultParagraphFont" style:family="text">
      <style:text-properties fo:font-size="20pt" style:font-size-asian="20pt" style:font-size-complex="20pt"/>
    </style:style>
    <style:style style:name="T46" style:parent-style-name="DefaultParagraphFont" style:family="text">
      <style:text-properties fo:font-size="20pt" style:font-size-asian="20pt" style:font-size-complex="20pt"/>
    </style:style>
    <style:style style:name="P47" style:parent-style-name="Normal" style:family="paragraph">
      <style:text-properties fo:font-size="20pt" style:font-size-asian="20pt" style:font-size-complex="20pt"/>
    </style:style>
    <style:style style:name="P48" style:parent-style-name="Normal" style:family="paragraph">
      <style:paragraph-properties fo:margin-left="0.5in">
        <style:tab-stops/>
      </style:paragraph-properties>
    </style:style>
    <style:style style:name="T49" style:parent-style-name="DefaultParagraphFont" style:family="text">
      <style:text-properties fo:font-size="20pt" style:font-size-asian="20pt" style:font-size-complex="20pt"/>
    </style:style>
    <style:style style:name="T50" style:parent-style-name="DefaultParagraphFont" style:family="text">
      <style:text-properties fo:font-size="20pt" style:font-size-asian="20pt" style:font-size-complex="20pt"/>
    </style:style>
    <style:style style:name="T51" style:parent-style-name="DefaultParagraphFont" style:family="text">
      <style:text-properties style:text-position="super 65%" fo:font-size="20pt" style:font-size-asian="20pt" style:font-size-complex="20pt"/>
    </style:style>
    <style:style style:name="P52" style:parent-style-name="Normal" style:family="paragraph">
      <style:paragraph-properties fo:text-align="justify" fo:text-indent="0.5in"/>
      <style:text-properties fo:font-size="20pt" style:font-size-asian="20pt" style:font-size-complex="20pt"/>
    </style:style>
    <style:style style:name="P53" style:parent-style-name="Normal" style:family="paragraph">
      <style:paragraph-properties fo:text-align="justify" fo:text-indent="0.5in"/>
      <style:text-properties fo:font-size="20pt" style:font-size-asian="20pt" style:font-size-complex="20pt"/>
    </style:style>
    <style:style style:name="P54" style:parent-style-name="Normal" style:family="paragraph">
      <style:paragraph-properties fo:text-align="justify" fo:text-indent="0.5in"/>
      <style:text-properties fo:font-size="20pt" style:font-size-asian="20pt" style:font-size-complex="20pt"/>
    </style:style>
    <style:style style:name="P55" style:parent-style-name="Normal" style:family="paragraph">
      <style:paragraph-properties fo:text-align="justify" fo:text-indent="0.5in"/>
    </style:style>
    <style:style style:name="T56" style:parent-style-name="DefaultParagraphFont" style:family="text">
      <style:text-properties fo:font-size="20pt" style:font-size-asian="20pt" style:font-size-complex="20pt"/>
    </style:style>
    <style:style style:name="T57" style:parent-style-name="DefaultParagraphFont" style:family="text">
      <style:text-properties fo:font-size="20pt" style:font-size-asian="20pt" style:font-size-complex="20pt"/>
    </style:style>
    <style:style style:name="P58" style:parent-style-name="Normal" style:family="paragraph">
      <style:paragraph-properties fo:text-align="justify" fo:margin-left="0.5in">
        <style:tab-stops/>
      </style:paragraph-properties>
    </style:style>
    <style:style style:name="T59" style:parent-style-name="DefaultParagraphFont" style:family="text">
      <style:text-properties fo:font-size="20pt" style:font-size-asian="20pt" style:font-size-complex="20pt"/>
    </style:style>
    <style:style style:name="T60" style:parent-style-name="DefaultParagraphFont" style:family="text">
      <style:text-properties fo:font-size="20pt" style:font-size-asian="20pt" style:font-size-complex="20pt"/>
    </style:style>
    <style:style style:name="T61" style:parent-style-name="DefaultParagraphFont" style:family="text">
      <style:text-properties fo:font-style="italic" style:font-style-asian="italic" fo:font-size="20pt" style:font-size-asian="20pt" style:font-size-complex="20pt"/>
    </style:style>
    <style:style style:name="T62" style:parent-style-name="DefaultParagraphFont" style:family="text">
      <style:text-properties fo:font-size="20pt" style:font-size-asian="20pt" style:font-size-complex="20pt"/>
    </style:style>
    <style:style style:name="P63" style:parent-style-name="Normal" style:family="paragraph">
      <style:paragraph-properties fo:text-align="justify"/>
      <style:text-properties fo:font-size="20pt" style:font-size-asian="20pt" style:font-size-complex="20pt"/>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fo:font-size="20pt" style:font-size-asian="20pt" style:font-size-complex="20pt"/>
    </style:style>
    <style:style style:name="T66" style:parent-style-name="DefaultParagraphFont" style:family="text">
      <style:text-properties fo:font-size="20pt" style:font-size-asian="20pt" style:font-size-complex="20pt"/>
    </style:style>
    <style:style style:name="T67" style:parent-style-name="DefaultParagraphFont" style:family="text">
      <style:text-properties style:text-position="super 65%" fo:font-size="20pt" style:font-size-asian="20pt" style:font-size-complex="20pt"/>
    </style:style>
    <style:style style:name="P68" style:parent-style-name="Normal" style:family="paragraph">
      <style:paragraph-properties fo:text-align="justify"/>
      <style:text-properties fo:font-size="20pt" style:font-size-asian="20pt" style:font-size-complex="20pt"/>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fo:font-size="20pt" style:font-size-asian="20pt" style:font-size-complex="20pt"/>
    </style:style>
    <style:style style:name="P71" style:parent-style-name="Normal" style:family="paragraph">
      <style:paragraph-properties fo:text-align="justify"/>
      <style:text-properties fo:font-size="20pt" style:font-size-asian="20pt" style:font-size-complex="20pt"/>
    </style:style>
    <style:style style:name="P72" style:parent-style-name="Normal" style:family="paragraph">
      <style:paragraph-properties fo:text-align="justify" fo:margin-left="0.5in">
        <style:tab-stops/>
      </style:paragraph-properties>
    </style:style>
    <style:style style:name="T73" style:parent-style-name="DefaultParagraphFont" style:family="text">
      <style:text-properties fo:font-size="20pt" style:font-size-asian="20pt" style:font-size-complex="20pt"/>
    </style:style>
    <style:style style:name="T74" style:parent-style-name="DefaultParagraphFont" style:family="text">
      <style:text-properties fo:font-style="italic" style:font-style-asian="italic" fo:font-size="20pt" style:font-size-asian="20pt" style:font-size-complex="20pt"/>
    </style:style>
    <style:style style:name="T75" style:parent-style-name="DefaultParagraphFont" style:family="text">
      <style:text-properties fo:font-size="20pt" style:font-size-asian="20pt" style:font-size-complex="20pt"/>
    </style:style>
    <style:style style:name="P76" style:parent-style-name="Normal" style:family="paragraph">
      <style:paragraph-properties fo:text-align="justify"/>
    </style:style>
    <style:style style:name="T77" style:parent-style-name="DefaultParagraphFont" style:family="text">
      <style:text-properties fo:font-size="20pt" style:font-size-asian="20pt" style:font-size-complex="20pt"/>
    </style:style>
    <style:style style:name="P78" style:parent-style-name="Normal" style:family="paragraph">
      <style:paragraph-properties fo:text-align="justify" fo:margin-left="0.5in" fo:text-indent="0.0652in">
        <style:tab-stops/>
      </style:paragraph-properties>
    </style:style>
    <style:style style:name="T79" style:parent-style-name="DefaultParagraphFont" style:family="text">
      <style:text-properties fo:font-size="20pt" style:font-size-asian="20pt" style:font-size-complex="20pt"/>
    </style:style>
    <style:style style:name="T80" style:parent-style-name="DefaultParagraphFont" style:family="text">
      <style:text-properties style:text-position="super 65%" fo:font-size="20pt" style:font-size-asian="20pt" style:font-size-complex="20pt"/>
    </style:style>
    <style:style style:name="P81" style:parent-style-name="Normal" style:family="paragraph">
      <style:paragraph-properties fo:text-align="justify"/>
    </style:style>
    <style:style style:name="T82" style:parent-style-name="DefaultParagraphFont" style:family="text">
      <style:text-properties fo:font-size="20pt" style:font-size-asian="20pt" style:font-size-complex="20pt"/>
    </style:style>
    <style:style style:name="T83" style:parent-style-name="DefaultParagraphFont" style:family="text">
      <style:text-properties fo:font-size="20pt" style:font-size-asian="20pt" style:font-size-complex="20pt"/>
    </style:style>
    <style:style style:name="P84" style:parent-style-name="Normal" style:family="paragraph">
      <style:paragraph-properties fo:text-align="justify" fo:margin-left="0.5in">
        <style:tab-stops/>
      </style:paragraph-properties>
      <style:text-properties fo:font-size="20pt" style:font-size-asian="20pt" style:font-size-complex="20pt"/>
    </style:style>
    <style:style style:name="P85" style:parent-style-name="Normal" style:family="paragraph">
      <style:paragraph-properties fo:text-align="justify"/>
    </style:style>
    <style:style style:name="T86" style:parent-style-name="DefaultParagraphFont" style:family="text">
      <style:text-properties fo:font-size="20pt" style:font-size-asian="20pt" style:font-size-complex="20pt"/>
    </style:style>
    <style:style style:name="T87" style:parent-style-name="DefaultParagraphFont" style:family="text">
      <style:text-properties fo:font-size="20pt" style:font-size-asian="20pt" style:font-size-complex="20pt"/>
    </style:style>
    <style:style style:name="P88" style:parent-style-name="Normal" style:family="paragraph">
      <style:paragraph-properties fo:text-align="justify" fo:text-indent="0.5in"/>
    </style:style>
    <style:style style:name="T89" style:parent-style-name="DefaultParagraphFont" style:family="text">
      <style:text-properties fo:font-size="20pt" style:font-size-asian="20pt" style:font-size-complex="20pt"/>
    </style:style>
    <style:style style:name="T90" style:parent-style-name="DefaultParagraphFont" style:family="text">
      <style:text-properties fo:font-style="italic" style:font-style-asian="italic" fo:font-size="20pt" style:font-size-asian="20pt" style:font-size-complex="20pt"/>
    </style:style>
    <style:style style:name="T91" style:parent-style-name="DefaultParagraphFont" style:family="text">
      <style:text-properties fo:font-size="20pt" style:font-size-asian="20pt" style:font-size-complex="20pt"/>
    </style:style>
    <style:style style:name="T92" style:parent-style-name="DefaultParagraphFont" style:family="text">
      <style:text-properties fo:font-size="20pt" style:font-size-asian="20pt" style:font-size-complex="20pt"/>
    </style:style>
    <style:style style:name="T93" style:parent-style-name="DefaultParagraphFont" style:family="text">
      <style:text-properties fo:font-style="italic" style:font-style-asian="italic" fo:font-size="20pt" style:font-size-asian="20pt" style:font-size-complex="20pt"/>
    </style:style>
    <style:style style:name="T94" style:parent-style-name="DefaultParagraphFont" style:family="text">
      <style:text-properties fo:font-size="20pt" style:font-size-asian="20pt" style:font-size-complex="20pt"/>
    </style:style>
    <style:style style:name="T95" style:parent-style-name="DefaultParagraphFont" style:family="text">
      <style:text-properties fo:font-size="20pt" style:font-size-asian="20pt" style:font-size-complex="20pt"/>
    </style:style>
    <style:style style:name="T96" style:parent-style-name="DefaultParagraphFont" style:family="text">
      <style:text-properties fo:font-size="20pt" style:font-size-asian="20pt" style:font-size-complex="20pt"/>
    </style:style>
    <style:style style:name="P97" style:parent-style-name="Normal" style:family="paragraph">
      <style:paragraph-properties fo:text-align="justify" fo:text-indent="0.5in"/>
      <style:text-properties fo:font-size="20pt" style:font-size-asian="20pt" style:font-size-complex="20pt"/>
    </style:style>
    <style:style style:name="P98" style:parent-style-name="Normal" style:family="paragraph">
      <style:paragraph-properties fo:text-align="justify" fo:text-indent="0.5in"/>
      <style:text-properties fo:font-size="20pt" style:font-size-asian="20pt" style:font-size-complex="20pt"/>
    </style:style>
    <style:style style:name="P99" style:parent-style-name="Normal" style:family="paragraph">
      <style:paragraph-properties fo:text-align="justify" fo:text-indent="0.5in"/>
      <style:text-properties fo:font-size="20pt" style:font-size-asian="20pt" style:font-size-complex="20pt"/>
    </style:style>
    <style:style style:name="P100" style:parent-style-name="Normal" style:family="paragraph">
      <style:paragraph-properties fo:text-align="justify" fo:text-indent="0.5in"/>
      <style:text-properties fo:font-size="20pt" style:font-size-asian="20pt" style:font-size-complex="20pt"/>
    </style:style>
    <style:style style:name="P101" style:parent-style-name="Normal" style:family="paragraph">
      <style:paragraph-properties fo:text-align="justify" fo:text-indent="0.5in"/>
      <style:text-properties fo:font-size="20pt" style:font-size-asian="20pt" style:font-size-complex="20pt"/>
    </style:style>
    <style:style style:name="P102" style:parent-style-name="Normal" style:family="paragraph">
      <style:paragraph-properties fo:text-align="justify" fo:text-indent="0.5in"/>
      <style:text-properties fo:font-size="20pt" style:font-size-asian="20pt" style:font-size-complex="20pt"/>
    </style:style>
    <style:style style:name="P103" style:parent-style-name="Normal" style:family="paragraph">
      <style:paragraph-properties fo:text-align="justify" fo:text-indent="0.5in"/>
      <style:text-properties fo:font-size="20pt" style:font-size-asian="20pt" style:font-size-complex="20pt"/>
    </style:style>
    <style:style style:name="P104" style:parent-style-name="Normal" style:family="paragraph">
      <style:paragraph-properties fo:text-align="justify" fo:margin-left="0.5in">
        <style:tab-stops/>
      </style:paragraph-properties>
    </style:style>
    <style:style style:name="T105" style:parent-style-name="DefaultParagraphFont" style:family="text">
      <style:text-properties fo:font-size="20pt" style:font-size-asian="20pt" style:font-size-complex="20pt"/>
    </style:style>
    <style:style style:name="T106" style:parent-style-name="DefaultParagraphFont" style:family="text">
      <style:text-properties fo:font-size="20pt" style:font-size-asian="20pt" style:font-size-complex="20p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fo:font-size="20pt" style:font-size-asian="20pt" style:font-size-complex="20pt"/>
    </style:style>
    <style:style style:name="T109" style:parent-style-name="DefaultParagraphFont" style:family="text">
      <style:text-properties fo:font-style="italic" style:font-style-asian="italic" fo:font-size="20pt" style:font-size-asian="20pt" style:font-size-complex="20pt"/>
    </style:style>
    <style:style style:name="T110" style:parent-style-name="DefaultParagraphFont" style:family="text">
      <style:text-properties fo:font-style="italic" style:font-style-asian="italic" fo:font-size="20pt" style:font-size-asian="20pt" style:font-size-complex="20pt"/>
    </style:style>
    <style:style style:name="T111" style:parent-style-name="DefaultParagraphFont" style:family="text">
      <style:text-properties fo:font-size="20pt" style:font-size-asian="20pt" style:font-size-complex="20pt"/>
    </style:style>
    <style:style style:name="P112" style:parent-style-name="Normal" style:family="paragraph">
      <style:paragraph-properties fo:text-align="justify"/>
      <style:text-properties fo:font-size="20pt" style:font-size-asian="20pt" style:font-size-complex="20pt"/>
    </style:style>
    <style:style style:name="P113" style:parent-style-name="Normal" style:family="paragraph">
      <style:paragraph-properties fo:text-align="justify" fo:margin-left="0.5in">
        <style:tab-stops/>
      </style:paragraph-properties>
    </style:style>
    <style:style style:name="T114" style:parent-style-name="DefaultParagraphFont" style:family="text">
      <style:text-properties fo:font-size="20pt" style:font-size-asian="20pt" style:font-size-complex="20pt"/>
    </style:style>
    <style:style style:name="T115" style:parent-style-name="DefaultParagraphFont" style:family="text">
      <style:text-properties fo:font-style="italic" style:font-style-asian="italic" fo:font-size="20pt" style:font-size-asian="20pt" style:font-size-complex="20pt"/>
    </style:style>
    <style:style style:name="T116" style:parent-style-name="DefaultParagraphFont" style:family="text">
      <style:text-properties fo:font-size="20pt" style:font-size-asian="20pt" style:font-size-complex="20pt"/>
    </style:style>
    <style:style style:name="T117" style:parent-style-name="DefaultParagraphFont" style:family="text">
      <style:text-properties fo:font-style="italic" style:font-style-asian="italic" fo:font-size="20pt" style:font-size-asian="20pt" style:font-size-complex="20pt"/>
    </style:style>
    <style:style style:name="T118" style:parent-style-name="DefaultParagraphFont" style:family="text">
      <style:text-properties fo:font-size="20pt" style:font-size-asian="20pt" style:font-size-complex="20pt"/>
    </style:style>
    <style:style style:name="T119" style:parent-style-name="DefaultParagraphFont" style:family="text">
      <style:text-properties fo:font-size="20pt" style:font-size-asian="20pt" style:font-size-complex="20pt"/>
    </style:style>
    <style:style style:name="T120" style:parent-style-name="DefaultParagraphFont" style:family="text">
      <style:text-properties style:text-position="super 65%" fo:font-size="20pt" style:font-size-asian="20pt" style:font-size-complex="20pt"/>
    </style:style>
    <style:style style:name="P121" style:parent-style-name="Normal" style:family="paragraph">
      <style:text-properties fo:font-size="20pt" style:font-size-asian="20pt" style:font-size-complex="20pt"/>
    </style:style>
    <style:style style:name="P122" style:parent-style-name="Normal" style:family="paragraph">
      <style:paragraph-properties fo:text-indent="0.5in"/>
      <style:text-properties fo:font-size="20pt" style:font-size-asian="20pt" style:font-size-complex="20pt"/>
    </style:style>
    <style:style style:name="P123" style:parent-style-name="Normal" style:family="paragraph">
      <style:paragraph-properties fo:text-indent="0.5in"/>
      <style:text-properties fo:font-size="20pt" style:font-size-asian="20pt" style:font-size-complex="20pt"/>
    </style:style>
    <style:style style:name="P124" style:parent-style-name="Normal" style:family="paragraph">
      <style:paragraph-properties fo:text-indent="0.5in"/>
    </style:style>
    <style:style style:name="T125" style:parent-style-name="DefaultParagraphFont" style:family="text">
      <style:text-properties fo:font-size="20pt" style:font-size-asian="20pt" style:font-size-complex="20pt"/>
    </style:style>
    <style:style style:name="T126" style:parent-style-name="DefaultParagraphFont" style:family="text">
      <style:text-properties fo:font-size="20pt" style:font-size-asian="20pt" style:font-size-complex="20pt"/>
    </style:style>
    <style:style style:name="P127" style:parent-style-name="Normal" style:family="paragraph">
      <style:paragraph-properties fo:text-align="justify" fo:text-indent="0.5in"/>
    </style:style>
    <style:style style:name="T128" style:parent-style-name="DefaultParagraphFont" style:family="text">
      <style:text-properties fo:font-size="20pt" style:font-size-asian="20pt" style:font-size-complex="20pt"/>
    </style:style>
    <style:style style:name="T129" style:parent-style-name="DefaultParagraphFont" style:family="text">
      <style:text-properties fo:font-size="20pt" style:font-size-asian="20pt" style:font-size-complex="20pt"/>
    </style:style>
    <style:style style:name="T130" style:parent-style-name="DefaultParagraphFont" style:family="text">
      <style:text-properties fo:font-size="20pt" style:font-size-asian="20pt" style:font-size-complex="20pt"/>
    </style:style>
    <style:style style:name="T131" style:parent-style-name="DefaultParagraphFont" style:family="text">
      <style:text-properties fo:font-size="20pt" style:font-size-asian="20pt" style:font-size-complex="20pt"/>
    </style:style>
    <style:style style:name="T132" style:parent-style-name="DefaultParagraphFont" style:family="text">
      <style:text-properties fo:font-style="italic" style:font-style-asian="italic" fo:font-size="20pt" style:font-size-asian="20pt" style:font-size-complex="20pt"/>
    </style:style>
    <style:style style:name="T133" style:parent-style-name="DefaultParagraphFont" style:family="text">
      <style:text-properties fo:font-size="20pt" style:font-size-asian="20pt" style:font-size-complex="20pt"/>
    </style:style>
    <style:style style:name="P134" style:parent-style-name="Normal" style:family="paragraph">
      <style:paragraph-properties fo:text-align="justify" fo:text-indent="0.5in"/>
    </style:style>
    <style:style style:name="T135" style:parent-style-name="DefaultParagraphFont" style:family="text">
      <style:text-properties fo:font-size="20pt" style:font-size-asian="20pt" style:font-size-complex="20pt"/>
    </style:style>
    <style:style style:name="T136" style:parent-style-name="DefaultParagraphFont" style:family="text">
      <style:text-properties style:text-position="sub 65%" fo:font-size="20pt" style:font-size-asian="20pt" style:font-size-complex="20pt"/>
    </style:style>
    <style:style style:name="T137" style:parent-style-name="DefaultParagraphFont" style:family="text">
      <style:text-properties fo:font-size="20pt" style:font-size-asian="20pt" style:font-size-complex="20pt"/>
    </style:style>
    <style:style style:name="T138" style:parent-style-name="DefaultParagraphFont" style:family="text">
      <style:text-properties fo:font-size="20pt" style:font-size-asian="20pt" style:font-size-complex="20pt"/>
    </style:style>
    <style:style style:name="T139" style:parent-style-name="DefaultParagraphFont" style:family="text">
      <style:text-properties fo:font-size="20pt" style:font-size-asian="20pt" style:font-size-complex="20pt"/>
    </style:style>
    <style:style style:name="T140" style:parent-style-name="DefaultParagraphFont" style:family="text">
      <style:text-properties fo:font-size="20pt" style:font-size-asian="20pt" style:font-size-complex="20pt"/>
    </style:style>
    <style:style style:name="P141" style:parent-style-name="Normal" style:family="paragraph">
      <style:paragraph-properties fo:text-align="justify" fo:text-indent="0.5in"/>
      <style:text-properties fo:font-size="20pt" style:font-size-asian="20pt" style:font-size-complex="20pt"/>
    </style:style>
    <style:style style:name="P142" style:parent-style-name="Normal" style:family="paragraph">
      <style:paragraph-properties fo:text-align="justify" fo:text-indent="0.5in"/>
      <style:text-properties fo:font-size="20pt" style:font-size-asian="20pt" style:font-size-complex="20pt"/>
    </style:style>
    <style:style style:name="P143" style:parent-style-name="Normal" style:family="paragraph">
      <style:paragraph-properties fo:text-align="justify" fo:text-indent="0.5in"/>
    </style:style>
    <style:style style:name="T144" style:parent-style-name="DefaultParagraphFont" style:family="text">
      <style:text-properties fo:font-size="20pt" style:font-size-asian="20pt" style:font-size-complex="20pt"/>
    </style:style>
    <style:style style:name="T145" style:parent-style-name="DefaultParagraphFont" style:family="text">
      <style:text-properties fo:font-size="20pt" style:font-size-asian="20pt" style:font-size-complex="20pt"/>
    </style:style>
    <style:style style:name="T146" style:parent-style-name="DefaultParagraphFont" style:family="text">
      <style:text-properties fo:font-size="20pt" style:font-size-asian="20pt" style:font-size-complex="20pt"/>
    </style:style>
    <style:style style:name="T147" style:parent-style-name="DefaultParagraphFont" style:family="text">
      <style:text-properties fo:font-size="20pt" style:font-size-asian="20pt" style:font-size-complex="20pt"/>
    </style:style>
    <style:style style:name="T148" style:parent-style-name="DefaultParagraphFont" style:family="text">
      <style:text-properties style:text-position="sub 65%" fo:font-size="20pt" style:font-size-asian="20pt" style:font-size-complex="20pt"/>
    </style:style>
    <style:style style:name="T149" style:parent-style-name="DefaultParagraphFont" style:family="text">
      <style:text-properties fo:font-size="20pt" style:font-size-asian="20pt" style:font-size-complex="20pt"/>
    </style:style>
    <style:style style:name="T150" style:parent-style-name="DefaultParagraphFont" style:family="text">
      <style:text-properties style:text-position="sub 65%" fo:font-size="20pt" style:font-size-asian="20pt" style:font-size-complex="20pt"/>
    </style:style>
    <style:style style:name="T151" style:parent-style-name="DefaultParagraphFont" style:family="text">
      <style:text-properties fo:font-size="20pt" style:font-size-asian="20pt" style:font-size-complex="20pt"/>
    </style:style>
    <style:style style:name="T152" style:parent-style-name="DefaultParagraphFont" style:family="text">
      <style:text-properties style:text-position="sub 65%" fo:font-size="20pt" style:font-size-asian="20pt" style:font-size-complex="20pt"/>
    </style:style>
    <style:style style:name="T153" style:parent-style-name="DefaultParagraphFont" style:family="text">
      <style:text-properties fo:font-size="20pt" style:font-size-asian="20pt" style:font-size-complex="20pt"/>
    </style:style>
    <style:style style:name="T154" style:parent-style-name="DefaultParagraphFont" style:family="text">
      <style:text-properties style:text-position="sub 65%" fo:font-size="20pt" style:font-size-asian="20pt" style:font-size-complex="20pt"/>
    </style:style>
    <style:style style:name="T155" style:parent-style-name="DefaultParagraphFont" style:family="text">
      <style:text-properties fo:font-size="20pt" style:font-size-asian="20pt" style:font-size-complex="20pt"/>
    </style:style>
    <style:style style:name="T156" style:parent-style-name="DefaultParagraphFont" style:family="text">
      <style:text-properties style:text-position="sub 65%" fo:font-size="20pt" style:font-size-asian="20pt" style:font-size-complex="20pt"/>
    </style:style>
    <style:style style:name="T157" style:parent-style-name="DefaultParagraphFont" style:family="text">
      <style:text-properties fo:font-size="20pt" style:font-size-asian="20pt" style:font-size-complex="20pt"/>
    </style:style>
    <style:style style:name="T158" style:parent-style-name="DefaultParagraphFont" style:family="text">
      <style:text-properties style:text-position="sub 65%" fo:font-size="20pt" style:font-size-asian="20pt" style:font-size-complex="20pt"/>
    </style:style>
    <style:style style:name="T159" style:parent-style-name="DefaultParagraphFont" style:family="text">
      <style:text-properties fo:font-size="20pt" style:font-size-asian="20pt" style:font-size-complex="20pt"/>
    </style:style>
    <style:style style:name="T160" style:parent-style-name="DefaultParagraphFont" style:family="text">
      <style:text-properties fo:font-size="20pt" style:font-size-asian="20pt" style:font-size-complex="20pt"/>
    </style:style>
    <style:style style:name="T161" style:parent-style-name="DefaultParagraphFont" style:family="text">
      <style:text-properties fo:font-size="20pt" style:font-size-asian="20pt" style:font-size-complex="20pt"/>
    </style:style>
    <style:style style:name="P162" style:parent-style-name="Normal" style:family="paragraph">
      <style:paragraph-properties fo:text-align="justify" fo:text-indent="0.5in"/>
      <style:text-properties fo:font-size="20pt" style:font-size-asian="20pt" style:font-size-complex="20pt"/>
    </style:style>
    <style:style style:name="P163" style:parent-style-name="Normal" style:family="paragraph">
      <style:paragraph-properties fo:text-align="justify" fo:text-indent="0.5in"/>
    </style:style>
    <style:style style:name="T164" style:parent-style-name="DefaultParagraphFont" style:family="text">
      <style:text-properties fo:font-size="20pt" style:font-size-asian="20pt" style:font-size-complex="20pt"/>
    </style:style>
    <style:style style:name="T165" style:parent-style-name="DefaultParagraphFont" style:family="text">
      <style:text-properties fo:font-size="20pt" style:font-size-asian="20pt" style:font-size-complex="20pt"/>
    </style:style>
    <style:style style:name="T166" style:parent-style-name="DefaultParagraphFont" style:family="text">
      <style:text-properties fo:font-size="20pt" style:font-size-asian="20pt" style:font-size-complex="20pt"/>
    </style:style>
    <style:style style:name="T167" style:parent-style-name="DefaultParagraphFont" style:family="text">
      <style:text-properties style:text-position="sub 65%" fo:font-size="20pt" style:font-size-asian="20pt" style:font-size-complex="20pt"/>
    </style:style>
    <style:style style:name="T168" style:parent-style-name="DefaultParagraphFont" style:family="text">
      <style:text-properties fo:font-size="20pt" style:font-size-asian="20pt" style:font-size-complex="20pt"/>
    </style:style>
    <style:style style:name="T169" style:parent-style-name="DefaultParagraphFont" style:family="text">
      <style:text-properties style:text-position="sub 65%" fo:font-size="20pt" style:font-size-asian="20pt" style:font-size-complex="20pt"/>
    </style:style>
    <style:style style:name="T170" style:parent-style-name="DefaultParagraphFont" style:family="text">
      <style:text-properties fo:font-size="20pt" style:font-size-asian="20pt" style:font-size-complex="20pt"/>
    </style:style>
    <style:style style:name="T171" style:parent-style-name="DefaultParagraphFont" style:family="text">
      <style:text-properties style:text-position="sub 65%" fo:font-size="20pt" style:font-size-asian="20pt" style:font-size-complex="20pt"/>
    </style:style>
    <style:style style:name="T172" style:parent-style-name="DefaultParagraphFont" style:family="text">
      <style:text-properties fo:font-size="20pt" style:font-size-asian="20pt" style:font-size-complex="20pt"/>
    </style:style>
    <style:style style:name="T173" style:parent-style-name="DefaultParagraphFont" style:family="text">
      <style:text-properties fo:font-size="20pt" style:font-size-asian="20pt" style:font-size-complex="20pt"/>
    </style:style>
    <style:style style:name="T174" style:parent-style-name="DefaultParagraphFont" style:family="text">
      <style:text-properties fo:font-size="20pt" style:font-size-asian="20pt" style:font-size-complex="20pt"/>
    </style:style>
    <style:style style:name="T175" style:parent-style-name="DefaultParagraphFont" style:family="text">
      <style:text-properties fo:font-size="20pt" style:font-size-asian="20pt" style:font-size-complex="20pt"/>
    </style:style>
    <style:style style:name="T176" style:parent-style-name="DefaultParagraphFont" style:family="text">
      <style:text-properties fo:font-size="20pt" style:font-size-asian="20pt" style:font-size-complex="20pt"/>
    </style:style>
    <style:style style:name="P177" style:parent-style-name="Normal" style:family="paragraph">
      <style:paragraph-properties fo:text-align="justify" fo:text-indent="0.5in"/>
    </style:style>
    <style:style style:name="T178" style:parent-style-name="DefaultParagraphFont" style:family="text">
      <style:text-properties fo:font-size="20pt" style:font-size-asian="20pt" style:font-size-complex="20pt"/>
    </style:style>
    <style:style style:name="T179" style:parent-style-name="DefaultParagraphFont" style:family="text">
      <style:text-properties fo:font-size="20pt" style:font-size-asian="20pt" style:font-size-complex="20pt"/>
    </style:style>
    <style:style style:name="T180" style:parent-style-name="DefaultParagraphFont" style:family="text">
      <style:text-properties style:text-position="sub 65%" fo:font-size="20pt" style:font-size-asian="20pt" style:font-size-complex="20pt"/>
    </style:style>
    <style:style style:name="T181" style:parent-style-name="DefaultParagraphFont" style:family="text">
      <style:text-properties fo:font-size="20pt" style:font-size-asian="20pt" style:font-size-complex="20pt"/>
    </style:style>
    <style:style style:name="T182" style:parent-style-name="DefaultParagraphFont" style:family="text">
      <style:text-properties fo:font-size="20pt" style:font-size-asian="20pt" style:font-size-complex="20pt"/>
    </style:style>
    <style:style style:name="T183" style:parent-style-name="DefaultParagraphFont" style:family="text">
      <style:text-properties style:text-position="sub 65%" fo:font-size="20pt" style:font-size-asian="20pt" style:font-size-complex="20pt"/>
    </style:style>
    <style:style style:name="T184" style:parent-style-name="DefaultParagraphFont" style:family="text">
      <style:text-properties fo:font-size="20pt" style:font-size-asian="20pt" style:font-size-complex="20pt"/>
    </style:style>
    <style:style style:name="T185" style:parent-style-name="DefaultParagraphFont" style:family="text">
      <style:text-properties fo:font-size="20pt" style:font-size-asian="20pt" style:font-size-complex="20pt"/>
    </style:style>
    <style:style style:name="T186" style:parent-style-name="DefaultParagraphFont" style:family="text">
      <style:text-properties fo:font-style="italic" style:font-style-asian="italic" fo:font-size="20pt" style:font-size-asian="20pt" style:font-size-complex="20pt"/>
    </style:style>
    <style:style style:name="T187" style:parent-style-name="DefaultParagraphFont" style:family="text">
      <style:text-properties fo:font-size="20pt" style:font-size-asian="20pt" style:font-size-complex="20pt"/>
    </style:style>
    <style:style style:name="T188" style:parent-style-name="DefaultParagraphFont" style:family="text">
      <style:text-properties fo:font-size="20pt" style:font-size-asian="20pt" style:font-size-complex="20pt"/>
    </style:style>
    <style:style style:name="P189" style:parent-style-name="Normal" style:family="paragraph">
      <style:paragraph-properties fo:text-align="justify" fo:text-indent="0.5in"/>
      <style:text-properties fo:font-size="20pt" style:font-size-asian="20pt" style:font-size-complex="20pt"/>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fo:font-size="20pt" style:font-size-asian="20pt" style:font-size-complex="20pt"/>
    </style:style>
    <style:style style:name="T192" style:parent-style-name="DefaultParagraphFont" style:family="text">
      <style:text-properties fo:font-size="20pt" style:font-size-asian="20pt" style:font-size-complex="20pt"/>
    </style:style>
    <style:style style:name="P193" style:parent-style-name="Normal" style:family="paragraph">
      <style:paragraph-properties fo:text-align="justify"/>
    </style:style>
    <style:style style:name="T194" style:parent-style-name="DefaultParagraphFont" style:family="text">
      <style:text-properties fo:font-size="20pt" style:font-size-asian="20pt" style:font-size-complex="20pt"/>
    </style:style>
    <style:style style:name="T195" style:parent-style-name="DefaultParagraphFont" style:family="text">
      <style:text-properties fo:font-size="20pt" style:font-size-asian="20pt" style:font-size-complex="20pt"/>
    </style:style>
    <style:style style:name="T196" style:parent-style-name="DefaultParagraphFont" style:family="text">
      <style:text-properties fo:font-size="20pt" style:font-size-asian="20pt" style:font-size-complex="20pt"/>
    </style:style>
    <style:style style:name="T197" style:parent-style-name="DefaultParagraphFont" style:family="text">
      <style:text-properties fo:font-size="20pt" style:font-size-asian="20pt" style:font-size-complex="20pt"/>
    </style:style>
    <style:style style:name="T198" style:parent-style-name="DefaultParagraphFont" style:family="text">
      <style:text-properties fo:font-size="20pt" style:font-size-asian="20pt" style:font-size-complex="20pt"/>
    </style:style>
    <style:style style:name="T199" style:parent-style-name="DefaultParagraphFont" style:family="text">
      <style:text-properties fo:font-style="italic" style:font-style-asian="italic" fo:font-size="20pt" style:font-size-asian="20pt" style:font-size-complex="20pt"/>
    </style:style>
    <style:style style:name="T200" style:parent-style-name="DefaultParagraphFont" style:family="text">
      <style:text-properties fo:font-size="20pt" style:font-size-asian="20pt" style:font-size-complex="20pt"/>
    </style:style>
    <style:style style:name="T201" style:parent-style-name="DefaultParagraphFont" style:family="text">
      <style:text-properties fo:font-size="20pt" style:font-size-asian="20pt" style:font-size-complex="20pt"/>
    </style:style>
    <style:style style:name="T202" style:parent-style-name="DefaultParagraphFont" style:family="text">
      <style:text-properties fo:font-style="italic" style:font-style-asian="italic" fo:font-size="20pt" style:font-size-asian="20pt" style:font-size-complex="20pt"/>
    </style:style>
    <style:style style:name="T203" style:parent-style-name="DefaultParagraphFont" style:family="text">
      <style:text-properties fo:font-size="20pt" style:font-size-asian="20pt" style:font-size-complex="20pt"/>
    </style:style>
    <style:style style:name="P204" style:parent-style-name="Normal" style:family="paragraph">
      <style:paragraph-properties fo:text-align="justify"/>
      <style:text-properties fo:font-size="20pt" style:font-size-asian="20pt" style:font-size-complex="20pt"/>
    </style:style>
    <style:style style:name="P205" style:parent-style-name="Normal" style:family="paragraph">
      <style:paragraph-properties fo:text-align="justify"/>
      <style:text-properties fo:font-size="20pt" style:font-size-asian="20pt" style:font-size-complex="20pt"/>
    </style:style>
    <style:style style:name="P206" style:parent-style-name="Normal" style:family="paragraph">
      <style:paragraph-properties fo:text-align="justify"/>
      <style:text-properties fo:font-size="20pt" style:font-size-asian="20pt" style:font-size-complex="20pt"/>
    </style:style>
    <style:style style:name="P207" style:parent-style-name="Normal" style:family="paragraph">
      <style:paragraph-properties fo:text-align="justify"/>
    </style:style>
    <style:style style:name="T208" style:parent-style-name="DefaultParagraphFont" style:family="text">
      <style:text-properties fo:font-size="20pt" style:font-size-asian="20pt" style:font-size-complex="20pt"/>
    </style:style>
    <style:style style:name="T209" style:parent-style-name="DefaultParagraphFont" style:family="text">
      <style:text-properties fo:font-size="20pt" style:font-size-asian="20pt" style:font-size-complex="20pt"/>
    </style:style>
    <style:style style:name="T210" style:parent-style-name="DefaultParagraphFont" style:family="text">
      <style:text-properties style:text-position="sub 65%" fo:font-size="20pt" style:font-size-asian="20pt" style:font-size-complex="20pt"/>
    </style:style>
    <style:style style:name="T211" style:parent-style-name="DefaultParagraphFont" style:family="text">
      <style:text-properties fo:font-size="20pt" style:font-size-asian="20pt" style:font-size-complex="20pt"/>
    </style:style>
    <style:style style:name="T212" style:parent-style-name="DefaultParagraphFont" style:family="text">
      <style:text-properties style:text-position="sub 65%" fo:font-size="20pt" style:font-size-asian="20pt" style:font-size-complex="20pt"/>
    </style:style>
    <style:style style:name="T213" style:parent-style-name="DefaultParagraphFont" style:family="text">
      <style:text-properties fo:font-size="20pt" style:font-size-asian="20pt" style:font-size-complex="20pt"/>
    </style:style>
    <style:style style:name="T214" style:parent-style-name="DefaultParagraphFont" style:family="text">
      <style:text-properties fo:font-size="20pt" style:font-size-asian="20pt" style:font-size-complex="20pt"/>
    </style:style>
    <style:style style:name="P215" style:parent-style-name="Normal" style:family="paragraph">
      <style:paragraph-properties fo:text-align="justify"/>
      <style:text-properties fo:font-size="20pt" style:font-size-asian="20pt" style:font-size-complex="20pt"/>
    </style:style>
    <style:style style:name="P216" style:parent-style-name="Normal" style:family="paragraph">
      <style:paragraph-properties fo:text-align="justify" fo:text-indent="0.5in"/>
    </style:style>
    <style:style style:name="T217" style:parent-style-name="DefaultParagraphFont" style:family="text">
      <style:text-properties fo:font-size="20pt" style:font-size-asian="20pt" style:font-size-complex="20pt"/>
    </style:style>
    <style:style style:name="T218" style:parent-style-name="DefaultParagraphFont" style:family="text">
      <style:text-properties fo:font-size="20pt" style:font-size-asian="20pt" style:font-size-complex="20pt"/>
    </style:style>
    <style:style style:name="T219" style:parent-style-name="DefaultParagraphFont" style:family="text">
      <style:text-properties style:text-position="super 65%" fo:font-size="20pt" style:font-size-asian="20pt" style:font-size-complex="20pt"/>
    </style:style>
    <style:style style:name="T220" style:parent-style-name="DefaultParagraphFont" style:family="text">
      <style:text-properties fo:font-size="20pt" style:font-size-asian="20pt" style:font-size-complex="20pt"/>
    </style:style>
    <style:style style:name="T221" style:parent-style-name="DefaultParagraphFont" style:family="text">
      <style:text-properties fo:font-size="20pt" style:font-size-asian="20pt" style:font-size-complex="20pt"/>
    </style:style>
    <style:style style:name="T222" style:parent-style-name="DefaultParagraphFont" style:family="text">
      <style:text-properties fo:font-size="20pt" style:font-size-asian="20pt" style:font-size-complex="20pt"/>
    </style:style>
    <style:style style:name="T223" style:parent-style-name="DefaultParagraphFont" style:family="text">
      <style:text-properties fo:font-size="20pt" style:font-size-asian="20pt" style:font-size-complex="20pt"/>
    </style:style>
    <style:style style:name="T224" style:parent-style-name="DefaultParagraphFont" style:family="text">
      <style:text-properties fo:font-style="italic" style:font-style-asian="italic" fo:font-size="20pt" style:font-size-asian="20pt" style:font-size-complex="20pt"/>
    </style:style>
    <style:style style:name="T225" style:parent-style-name="DefaultParagraphFont" style:family="text">
      <style:text-properties fo:font-size="20pt" style:font-size-asian="20pt" style:font-size-complex="20pt"/>
    </style:style>
    <style:style style:name="P226" style:parent-style-name="Normal" style:family="paragraph">
      <style:paragraph-properties fo:text-align="justify" fo:text-indent="0.5in"/>
    </style:style>
    <style:style style:name="T227" style:parent-style-name="DefaultParagraphFont" style:family="text">
      <style:text-properties fo:font-size="20pt" style:font-size-asian="20pt" style:font-size-complex="20pt"/>
    </style:style>
    <style:style style:name="T228" style:parent-style-name="DefaultParagraphFont" style:family="text">
      <style:text-properties fo:font-size="20pt" style:font-size-asian="20pt" style:font-size-complex="20pt"/>
    </style:style>
    <style:style style:name="T229" style:parent-style-name="DefaultParagraphFont" style:family="text">
      <style:text-properties fo:font-size="20pt" style:font-size-asian="20pt" style:font-size-complex="20pt"/>
    </style:style>
    <style:style style:name="T230" style:parent-style-name="DefaultParagraphFont" style:family="text">
      <style:text-properties fo:font-size="20pt" style:font-size-asian="20pt" style:font-size-complex="20pt"/>
    </style:style>
    <style:style style:name="T231" style:parent-style-name="DefaultParagraphFont" style:family="text">
      <style:text-properties fo:font-size="20pt" style:font-size-asian="20pt" style:font-size-complex="20pt"/>
    </style:style>
    <style:style style:name="T232" style:parent-style-name="DefaultParagraphFont" style:family="text">
      <style:text-properties fo:font-size="20pt" style:font-size-asian="20pt" style:font-size-complex="20pt"/>
    </style:style>
    <style:style style:name="T233" style:parent-style-name="DefaultParagraphFont" style:family="text">
      <style:text-properties fo:font-size="20pt" style:font-size-asian="20pt" style:font-size-complex="20pt"/>
    </style:style>
    <style:style style:name="P234" style:parent-style-name="Normal" style:family="paragraph">
      <style:paragraph-properties fo:text-align="justify"/>
    </style:style>
    <style:style style:name="T235" style:parent-style-name="DefaultParagraphFont" style:family="text">
      <style:text-properties fo:font-size="20pt" style:font-size-asian="20pt" style:font-size-complex="20pt"/>
    </style:style>
    <style:style style:name="T236" style:parent-style-name="DefaultParagraphFont" style:family="text">
      <style:text-properties fo:font-size="20pt" style:font-size-asian="20pt" style:font-size-complex="20pt"/>
    </style:style>
    <style:style style:name="T237" style:parent-style-name="DefaultParagraphFont" style:family="text">
      <style:text-properties fo:font-size="20pt" style:font-size-asian="20pt" style:font-size-complex="20pt"/>
    </style:style>
    <style:style style:name="T238" style:parent-style-name="DefaultParagraphFont" style:family="text">
      <style:text-properties fo:font-size="20pt" style:font-size-asian="20pt" style:font-size-complex="20pt"/>
    </style:style>
    <style:style style:name="T239" style:parent-style-name="DefaultParagraphFont" style:family="text">
      <style:text-properties fo:font-size="20pt" style:font-size-asian="20pt" style:font-size-complex="20pt"/>
    </style:style>
    <style:style style:name="T240" style:parent-style-name="DefaultParagraphFont" style:family="text">
      <style:text-properties fo:font-size="20pt" style:font-size-asian="20pt" style:font-size-complex="20pt"/>
    </style:style>
    <style:style style:name="T241" style:parent-style-name="DefaultParagraphFont" style:family="text">
      <style:text-properties fo:font-style="italic" style:font-style-asian="italic" fo:font-size="20pt" style:font-size-asian="20pt" style:font-size-complex="20pt"/>
    </style:style>
    <style:style style:name="T242" style:parent-style-name="DefaultParagraphFont" style:family="text">
      <style:text-properties fo:font-size="20pt" style:font-size-asian="20pt" style:font-size-complex="20pt"/>
    </style:style>
    <style:style style:name="T243" style:parent-style-name="DefaultParagraphFont" style:family="text">
      <style:text-properties fo:font-size="20pt" style:font-size-asian="20pt" style:font-size-complex="20pt"/>
    </style:style>
    <style:style style:name="T244" style:parent-style-name="DefaultParagraphFont" style:family="text">
      <style:text-properties fo:font-size="20pt" style:font-size-asian="20pt" style:font-size-complex="20pt"/>
    </style:style>
    <style:style style:name="T245" style:parent-style-name="DefaultParagraphFont" style:family="text">
      <style:text-properties fo:font-size="20pt" style:font-size-asian="20pt" style:font-size-complex="20pt"/>
    </style:style>
    <style:style style:name="T246" style:parent-style-name="DefaultParagraphFont" style:family="text">
      <style:text-properties fo:font-size="20pt" style:font-size-asian="20pt" style:font-size-complex="20pt"/>
    </style:style>
    <style:style style:name="T247" style:parent-style-name="DefaultParagraphFont" style:family="text">
      <style:text-properties style:text-position="super 65%" fo:font-size="20pt" style:font-size-asian="20pt" style:font-size-complex="20pt"/>
    </style:style>
    <style:style style:name="T248" style:parent-style-name="DefaultParagraphFont" style:family="text">
      <style:text-properties fo:font-size="20pt" style:font-size-asian="20pt" style:font-size-complex="20pt"/>
    </style:style>
    <style:style style:name="T249" style:parent-style-name="DefaultParagraphFont" style:family="text">
      <style:text-properties fo:font-size="20pt" style:font-size-asian="20pt" style:font-size-complex="20pt"/>
    </style:style>
    <style:style style:name="P250" style:parent-style-name="Normal" style:family="paragraph">
      <style:paragraph-properties fo:text-align="justify"/>
      <style:text-properties fo:font-size="20pt" style:font-size-asian="20pt" style:font-size-complex="20pt"/>
    </style:style>
    <style:style style:name="P251" style:parent-style-name="Normal" style:family="paragraph">
      <style:paragraph-properties fo:text-align="justify"/>
      <style:text-properties fo:font-size="20pt" style:font-size-asian="20pt" style:font-size-complex="20pt"/>
    </style:style>
    <style:style style:name="P252" style:parent-style-name="Normal" style:family="paragraph">
      <style:paragraph-properties fo:text-align="justify"/>
      <style:text-properties fo:font-size="20pt" style:font-size-asian="20pt" style:font-size-complex="20pt"/>
    </style:style>
    <style:style style:name="P253" style:parent-style-name="Normal" style:family="paragraph">
      <style:paragraph-properties fo:text-align="justify" fo:text-indent="0.5in"/>
    </style:style>
    <style:style style:name="T254" style:parent-style-name="DefaultParagraphFont" style:family="text">
      <style:text-properties fo:font-size="20pt" style:font-size-asian="20pt" style:font-size-complex="20pt"/>
    </style:style>
    <style:style style:name="T255" style:parent-style-name="DefaultParagraphFont" style:family="text">
      <style:text-properties fo:font-style="italic" style:font-style-asian="italic" fo:font-size="20pt" style:font-size-asian="20pt" style:font-size-complex="20pt"/>
    </style:style>
    <style:style style:name="T256" style:parent-style-name="DefaultParagraphFont" style:family="text">
      <style:text-properties fo:font-size="20pt" style:font-size-asian="20pt" style:font-size-complex="20pt"/>
    </style:style>
    <style:style style:name="T257" style:parent-style-name="DefaultParagraphFont" style:family="text">
      <style:text-properties fo:font-size="20pt" style:font-size-asian="20pt" style:font-size-complex="20pt"/>
    </style:style>
    <style:style style:name="T258" style:parent-style-name="DefaultParagraphFont" style:family="text">
      <style:text-properties fo:font-size="20pt" style:font-size-asian="20pt" style:font-size-complex="20pt"/>
    </style:style>
    <style:style style:name="P259" style:parent-style-name="Normal" style:family="paragraph">
      <style:paragraph-properties fo:text-align="justify" fo:text-indent="0.5in"/>
    </style:style>
    <style:style style:name="T260" style:parent-style-name="DefaultParagraphFont" style:family="text">
      <style:text-properties fo:font-size="20pt" style:font-size-asian="20pt" style:font-size-complex="20pt"/>
    </style:style>
    <style:style style:name="T261" style:parent-style-name="DefaultParagraphFont" style:family="text">
      <style:text-properties fo:font-size="20pt" style:font-size-asian="20pt" style:font-size-complex="20pt"/>
    </style:style>
    <style:style style:name="T262" style:parent-style-name="DefaultParagraphFont" style:family="text">
      <style:text-properties fo:font-size="20pt" style:font-size-asian="20pt" style:font-size-complex="20pt"/>
    </style:style>
    <style:style style:name="T263" style:parent-style-name="DefaultParagraphFont" style:family="text">
      <style:text-properties fo:font-size="20pt" style:font-size-asian="20pt" style:font-size-complex="20pt"/>
    </style:style>
    <style:style style:name="T264" style:parent-style-name="DefaultParagraphFont" style:family="text">
      <style:text-properties fo:font-style="italic" style:font-style-asian="italic" fo:font-size="20pt" style:font-size-asian="20pt" style:font-size-complex="20pt"/>
    </style:style>
    <style:style style:name="T265" style:parent-style-name="DefaultParagraphFont" style:family="text">
      <style:text-properties fo:font-size="20pt" style:font-size-asian="20pt" style:font-size-complex="20pt"/>
    </style:style>
    <style:style style:name="T266" style:parent-style-name="DefaultParagraphFont" style:family="text">
      <style:text-properties fo:font-size="20pt" style:font-size-asian="20pt" style:font-size-complex="20pt"/>
    </style:style>
    <style:style style:name="P267" style:parent-style-name="Normal" style:family="paragraph">
      <style:paragraph-properties fo:text-align="justify" fo:text-indent="0.5in"/>
      <style:text-properties fo:font-size="20pt" style:font-size-asian="20pt" style:font-size-complex="20pt"/>
    </style:style>
    <style:style style:name="P268" style:parent-style-name="Normal" style:family="paragraph">
      <style:paragraph-properties fo:text-align="justify" fo:text-indent="0.5in"/>
      <style:text-properties fo:font-size="20pt" style:font-size-asian="20pt" style:font-size-complex="20pt"/>
    </style:style>
    <style:style style:name="P269" style:parent-style-name="Normal" style:family="paragraph">
      <style:paragraph-properties fo:text-align="justify" fo:text-indent="0.5in"/>
      <style:text-properties fo:font-size="20pt" style:font-size-asian="20pt" style:font-size-complex="20pt"/>
    </style:style>
    <style:style style:name="P270" style:parent-style-name="Normal" style:family="paragraph">
      <style:paragraph-properties fo:text-align="justify" fo:text-indent="0.5in"/>
      <style:text-properties fo:font-size="20pt" style:font-size-asian="20pt" style:font-size-complex="20pt"/>
    </style:style>
    <style:style style:name="P271" style:parent-style-name="Normal" style:family="paragraph">
      <style:paragraph-properties fo:text-align="justify" fo:text-indent="0.5in"/>
      <style:text-properties fo:font-size="20pt" style:font-size-asian="20pt" style:font-size-complex="20pt"/>
    </style:style>
    <style:style style:name="P272" style:parent-style-name="Normal" style:family="paragraph">
      <style:paragraph-properties fo:text-align="justify" fo:text-indent="0.5in"/>
      <style:text-properties fo:font-size="20pt" style:font-size-asian="20pt" style:font-size-complex="20pt"/>
    </style:style>
    <style:style style:name="P273" style:parent-style-name="Normal" style:family="paragraph">
      <style:paragraph-properties fo:text-align="justify" fo:text-indent="0.5in"/>
      <style:text-properties fo:font-size="20pt" style:font-size-asian="20pt" style:font-size-complex="20pt"/>
    </style:style>
    <style:style style:name="P274" style:parent-style-name="Normal" style:family="paragraph">
      <style:paragraph-properties fo:text-align="justify" fo:text-indent="0.5in"/>
      <style:text-properties fo:font-size="20pt" style:font-size-asian="20pt" style:font-size-complex="20pt"/>
    </style:style>
    <style:style style:name="P275" style:parent-style-name="Normal" style:family="paragraph">
      <style:paragraph-properties fo:text-align="justify" fo:text-indent="0.5in"/>
      <style:text-properties fo:font-size="20pt" style:font-size-asian="20pt" style:font-size-complex="20pt"/>
    </style:style>
    <style:style style:name="P276" style:parent-style-name="Normal" style:family="paragraph">
      <style:paragraph-properties fo:margin-left="0.5in">
        <style:tab-stops/>
      </style:paragraph-properties>
    </style:style>
    <style:style style:name="T277" style:parent-style-name="DefaultParagraphFont" style:family="text">
      <style:text-properties fo:font-size="20pt" style:font-size-asian="20pt" style:font-size-complex="20pt"/>
    </style:style>
    <style:style style:name="T278" style:parent-style-name="DefaultParagraphFont" style:family="text">
      <style:text-properties fo:font-size="20pt" style:font-size-asian="20pt" style:font-size-complex="20pt"/>
    </style:style>
    <style:style style:name="T279" style:parent-style-name="DefaultParagraphFont" style:family="text">
      <style:text-properties style:text-position="super 65%" fo:font-size="20pt" style:font-size-asian="20pt" style:font-size-complex="20pt"/>
    </style:style>
    <style:style style:name="P280" style:parent-style-name="Normal" style:family="paragraph">
      <style:text-properties fo:font-size="20pt" style:font-size-asian="20pt" style:font-size-complex="20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fo:font-size="20pt" style:font-size-asian="20pt" style:font-size-complex="20pt"/>
    </style:style>
    <style:style style:name="T283" style:parent-style-name="DefaultParagraphFont" style:family="text">
      <style:text-properties fo:font-size="20pt" style:font-size-asian="20pt" style:font-size-complex="20pt"/>
    </style:style>
    <style:style style:name="P284" style:parent-style-name="Normal" style:family="paragraph">
      <style:text-properties fo:font-size="20pt" style:font-size-asian="20pt" style:font-size-complex="20pt"/>
    </style:style>
    <style:style style:name="P285" style:parent-style-name="Normal" style:family="paragraph">
      <style:paragraph-properties fo:text-indent="0.5in"/>
      <style:text-properties fo:font-size="20pt" style:font-size-asian="20pt" style:font-size-complex="20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fo:font-size="20pt" style:font-size-asian="20pt" style:font-size-complex="20pt"/>
    </style:style>
    <style:style style:name="T288" style:parent-style-name="DefaultParagraphFont" style:family="text">
      <style:text-properties fo:font-size="20pt" style:font-size-asian="20pt" style:font-size-complex="20pt"/>
    </style:style>
    <style:style style:name="T289" style:parent-style-name="DefaultParagraphFont" style:family="text">
      <style:text-properties fo:font-size="20pt" style:font-size-asian="20pt" style:font-size-complex="20pt"/>
    </style:style>
    <style:style style:name="T290" style:parent-style-name="DefaultParagraphFont" style:family="text">
      <style:text-properties style:text-position="super 65%" fo:font-size="20pt" style:font-size-asian="20pt" style:font-size-complex="20pt"/>
    </style:style>
    <style:style style:name="T291" style:parent-style-name="DefaultParagraphFont" style:family="text">
      <style:text-properties fo:font-size="20pt" style:font-size-asian="20pt" style:font-size-complex="20pt"/>
    </style:style>
    <style:style style:name="T292" style:parent-style-name="DefaultParagraphFont" style:family="text">
      <style:text-properties fo:font-style="italic" style:font-style-asian="italic" fo:font-size="20pt" style:font-size-asian="20pt" style:font-size-complex="20pt"/>
    </style:style>
    <style:style style:name="T293" style:parent-style-name="DefaultParagraphFont" style:family="text">
      <style:text-properties fo:font-size="20pt" style:font-size-asian="20pt" style:font-size-complex="20pt"/>
    </style:style>
    <style:style style:name="P294" style:parent-style-name="Normal" style:family="paragraph">
      <style:paragraph-properties fo:text-indent="0.5in"/>
    </style:style>
    <style:style style:name="T295" style:parent-style-name="DefaultParagraphFont" style:family="text">
      <style:text-properties fo:font-size="20pt" style:font-size-asian="20pt" style:font-size-complex="20pt"/>
    </style:style>
    <style:style style:name="T296" style:parent-style-name="DefaultParagraphFont" style:family="text">
      <style:text-properties fo:font-size="20pt" style:font-size-asian="20pt" style:font-size-complex="20pt"/>
    </style:style>
    <style:style style:name="P297" style:parent-style-name="Normal" style:family="paragraph">
      <style:paragraph-properties fo:margin-left="0.5in">
        <style:tab-stops/>
      </style:paragraph-properties>
    </style:style>
    <style:style style:name="T298" style:parent-style-name="DefaultParagraphFont" style:family="text">
      <style:text-properties fo:font-size="20pt" style:font-size-asian="20pt" style:font-size-complex="20pt"/>
    </style:style>
    <style:style style:name="T299" style:parent-style-name="DefaultParagraphFont" style:family="text">
      <style:text-properties fo:font-size="20pt" style:font-size-asian="20pt" style:font-size-complex="20pt"/>
    </style:style>
    <style:style style:name="T300" style:parent-style-name="DefaultParagraphFont" style:family="text">
      <style:text-properties fo:font-size="20pt" style:font-size-asian="20pt" style:font-size-complex="20pt"/>
    </style:style>
    <style:style style:name="T301" style:parent-style-name="DefaultParagraphFont" style:family="text">
      <style:text-properties fo:font-size="20pt" style:font-size-asian="20pt" style:font-size-complex="20pt"/>
    </style:style>
    <style:style style:name="T302" style:parent-style-name="DefaultParagraphFont" style:family="text">
      <style:text-properties fo:font-size="20pt" style:font-size-asian="20pt" style:font-size-complex="20pt"/>
    </style:style>
    <style:style style:name="T303" style:parent-style-name="DefaultParagraphFont" style:family="text">
      <style:text-properties fo:font-size="20pt" style:font-size-asian="20pt" style:font-size-complex="20pt"/>
    </style:style>
    <style:style style:name="T304" style:parent-style-name="DefaultParagraphFont" style:family="text">
      <style:text-properties fo:font-size="20pt" style:font-size-asian="20pt" style:font-size-complex="20pt"/>
    </style:style>
    <style:style style:name="T305" style:parent-style-name="DefaultParagraphFont" style:family="text">
      <style:text-properties fo:font-size="20pt" style:font-size-asian="20pt" style:font-size-complex="20pt"/>
    </style:style>
    <style:style style:name="T306" style:parent-style-name="DefaultParagraphFont" style:family="text">
      <style:text-properties fo:font-size="20pt" style:font-size-asian="20pt" style:font-size-complex="20pt"/>
    </style:style>
    <style:style style:name="T307" style:parent-style-name="DefaultParagraphFont" style:family="text">
      <style:text-properties fo:font-size="20pt" style:font-size-asian="20pt" style:font-size-complex="20pt"/>
    </style:style>
    <style:style style:name="T308" style:parent-style-name="DefaultParagraphFont" style:family="text">
      <style:text-properties fo:font-size="20pt" style:font-size-asian="20pt" style:font-size-complex="20pt"/>
    </style:style>
    <style:style style:name="T309" style:parent-style-name="DefaultParagraphFont" style:family="text">
      <style:text-properties fo:font-size="20pt" style:font-size-asian="20pt" style:font-size-complex="20pt"/>
    </style:style>
    <style:style style:name="T310" style:parent-style-name="DefaultParagraphFont" style:family="text">
      <style:text-properties fo:font-size="20pt" style:font-size-asian="20pt" style:font-size-complex="20pt"/>
    </style:style>
    <style:style style:name="T311" style:parent-style-name="DefaultParagraphFont" style:family="text">
      <style:text-properties fo:font-style="italic" style:font-style-asian="italic" fo:font-size="20pt" style:font-size-asian="20pt" style:font-size-complex="20pt"/>
    </style:style>
    <style:style style:name="T312" style:parent-style-name="DefaultParagraphFont" style:family="text">
      <style:text-properties fo:font-size="20pt" style:font-size-asian="20pt" style:font-size-complex="20pt"/>
    </style:style>
    <style:style style:name="T313" style:parent-style-name="DefaultParagraphFont" style:family="text">
      <style:text-properties fo:font-size="20pt" style:font-size-asian="20pt" style:font-size-complex="20pt"/>
    </style:style>
    <style:style style:name="T314" style:parent-style-name="DefaultParagraphFont" style:family="text">
      <style:text-properties fo:font-size="20pt" style:font-size-asian="20pt" style:font-size-complex="20pt"/>
    </style:style>
    <style:style style:name="T315" style:parent-style-name="DefaultParagraphFont" style:family="text">
      <style:text-properties fo:font-size="20pt" style:font-size-asian="20pt" style:font-size-complex="20pt"/>
    </style:style>
    <style:style style:name="T316" style:parent-style-name="DefaultParagraphFont" style:family="text">
      <style:text-properties fo:font-size="20pt" style:font-size-asian="20pt" style:font-size-complex="20pt"/>
    </style:style>
    <style:style style:name="T317" style:parent-style-name="DefaultParagraphFont" style:family="text">
      <style:text-properties fo:font-size="20pt" style:font-size-asian="20pt" style:font-size-complex="20pt"/>
    </style:style>
    <style:style style:name="P318" style:parent-style-name="Normal" style:family="paragraph">
      <style:paragraph-properties fo:text-indent="0.5in"/>
    </style:style>
    <style:style style:name="T319" style:parent-style-name="DefaultParagraphFont" style:family="text">
      <style:text-properties fo:font-size="20pt" style:font-size-asian="20pt" style:font-size-complex="20pt"/>
    </style:style>
    <style:style style:name="T320" style:parent-style-name="DefaultParagraphFont" style:family="text">
      <style:text-properties fo:font-size="20pt" style:font-size-asian="20pt" style:font-size-complex="20pt"/>
    </style:style>
    <style:style style:name="T321" style:parent-style-name="DefaultParagraphFont" style:family="text">
      <style:text-properties fo:font-size="20pt" style:font-size-asian="20pt" style:font-size-complex="20pt"/>
    </style:style>
    <style:style style:name="P322" style:parent-style-name="Normal" style:family="paragraph">
      <style:paragraph-properties fo:text-indent="0.5in"/>
    </style:style>
    <style:style style:name="T323" style:parent-style-name="DefaultParagraphFont" style:family="text">
      <style:text-properties fo:font-size="20pt" style:font-size-asian="20pt" style:font-size-complex="20pt"/>
    </style:style>
    <style:style style:name="T324" style:parent-style-name="DefaultParagraphFont" style:family="text">
      <style:text-properties fo:font-size="20pt" style:font-size-asian="20pt" style:font-size-complex="20pt"/>
    </style:style>
    <style:style style:name="T325" style:parent-style-name="DefaultParagraphFont" style:family="text">
      <style:text-properties fo:font-size="20pt" style:font-size-asian="20pt" style:font-size-complex="20pt"/>
    </style:style>
    <style:style style:name="T326" style:parent-style-name="DefaultParagraphFont" style:family="text">
      <style:text-properties fo:font-size="20pt" style:font-size-asian="20pt" style:font-size-complex="20pt"/>
    </style:style>
    <style:style style:name="T327" style:parent-style-name="DefaultParagraphFont" style:family="text">
      <style:text-properties fo:font-size="20pt" style:font-size-asian="20pt" style:font-size-complex="20pt"/>
    </style:style>
    <style:style style:name="T328" style:parent-style-name="DefaultParagraphFont" style:family="text">
      <style:text-properties fo:font-size="20pt" style:font-size-asian="20pt" style:font-size-complex="20pt"/>
    </style:style>
    <style:style style:name="T329" style:parent-style-name="DefaultParagraphFont" style:family="text">
      <style:text-properties fo:font-size="20pt" style:font-size-asian="20pt" style:font-size-complex="20pt"/>
    </style:style>
    <style:style style:name="T330" style:parent-style-name="DefaultParagraphFont" style:family="text">
      <style:text-properties fo:font-size="20pt" style:font-size-asian="20pt" style:font-size-complex="20pt"/>
    </style:style>
    <style:style style:name="T331" style:parent-style-name="DefaultParagraphFont" style:family="text">
      <style:text-properties fo:font-size="20pt" style:font-size-asian="20pt" style:font-size-complex="20pt"/>
    </style:style>
    <style:style style:name="T332" style:parent-style-name="DefaultParagraphFont" style:family="text">
      <style:text-properties fo:font-size="20pt" style:font-size-asian="20pt" style:font-size-complex="20pt"/>
    </style:style>
    <style:style style:name="T333" style:parent-style-name="DefaultParagraphFont" style:family="text">
      <style:text-properties fo:font-size="20pt" style:font-size-asian="20pt" style:font-size-complex="20pt"/>
    </style:style>
    <style:style style:name="T334" style:parent-style-name="DefaultParagraphFont" style:family="text">
      <style:text-properties fo:font-size="20pt" style:font-size-asian="20pt" style:font-size-complex="20pt"/>
    </style:style>
    <style:style style:name="T335" style:parent-style-name="DefaultParagraphFont" style:family="text">
      <style:text-properties fo:font-size="20pt" style:font-size-asian="20pt" style:font-size-complex="20pt"/>
    </style:style>
    <style:style style:name="T336" style:parent-style-name="DefaultParagraphFont" style:family="text">
      <style:text-properties fo:font-size="20pt" style:font-size-asian="20pt" style:font-size-complex="20pt"/>
    </style:style>
    <style:style style:name="T337" style:parent-style-name="DefaultParagraphFont" style:family="text">
      <style:text-properties fo:font-size="20pt" style:font-size-asian="20pt" style:font-size-complex="20pt"/>
    </style:style>
    <style:style style:name="T338" style:parent-style-name="DefaultParagraphFont" style:family="text">
      <style:text-properties fo:font-size="20pt" style:font-size-asian="20pt" style:font-size-complex="20pt"/>
    </style:style>
    <style:style style:name="T339" style:parent-style-name="DefaultParagraphFont" style:family="text">
      <style:text-properties fo:font-size="20pt" style:font-size-asian="20pt" style:font-size-complex="20pt"/>
    </style:style>
    <style:style style:name="T340" style:parent-style-name="DefaultParagraphFont" style:family="text">
      <style:text-properties fo:font-size="20pt" style:font-size-asian="20pt" style:font-size-complex="20pt"/>
    </style:style>
    <style:style style:name="T341" style:parent-style-name="DefaultParagraphFont" style:family="text">
      <style:text-properties fo:font-size="20pt" style:font-size-asian="20pt" style:font-size-complex="20pt"/>
    </style:style>
    <style:style style:name="T342" style:parent-style-name="DefaultParagraphFont" style:family="text">
      <style:text-properties fo:font-style="italic" style:font-style-asian="italic" fo:font-size="20pt" style:font-size-asian="20pt" style:font-size-complex="20pt"/>
    </style:style>
    <style:style style:name="T343" style:parent-style-name="DefaultParagraphFont" style:family="text">
      <style:text-properties fo:font-size="20pt" style:font-size-asian="20pt" style:font-size-complex="20pt"/>
    </style:style>
    <style:style style:name="T344" style:parent-style-name="DefaultParagraphFont" style:family="text">
      <style:text-properties fo:font-size="20pt" style:font-size-asian="20pt" style:font-size-complex="20pt"/>
    </style:style>
    <style:style style:name="T345" style:parent-style-name="DefaultParagraphFont" style:family="text">
      <style:text-properties fo:font-size="20pt" style:font-size-asian="20pt" style:font-size-complex="20pt"/>
    </style:style>
    <style:style style:name="P346" style:parent-style-name="Normal" style:family="paragraph">
      <style:paragraph-properties fo:text-indent="0.5in"/>
    </style:style>
    <style:style style:name="T347" style:parent-style-name="DefaultParagraphFont" style:family="text">
      <style:text-properties fo:font-size="20pt" style:font-size-asian="20pt" style:font-size-complex="20pt"/>
    </style:style>
    <style:style style:name="T348" style:parent-style-name="DefaultParagraphFont" style:family="text">
      <style:text-properties fo:font-size="20pt" style:font-size-asian="20pt" style:font-size-complex="20pt"/>
    </style:style>
    <style:style style:name="T349" style:parent-style-name="DefaultParagraphFont" style:family="text">
      <style:text-properties fo:font-size="20pt" style:font-size-asian="20pt" style:font-size-complex="20pt"/>
    </style:style>
    <style:style style:name="T350" style:parent-style-name="DefaultParagraphFont" style:family="text">
      <style:text-properties fo:font-style="italic" style:font-style-asian="italic" fo:font-size="20pt" style:font-size-asian="20pt" style:font-size-complex="20pt"/>
    </style:style>
    <style:style style:name="P351" style:parent-style-name="Normal" style:family="paragraph">
      <style:paragraph-properties fo:margin-left="0.5in">
        <style:tab-stops/>
      </style:paragraph-properties>
      <style:text-properties fo:font-size="20pt" style:font-size-asian="20pt" style:font-size-complex="20pt"/>
    </style:style>
    <style:style style:name="T352" style:parent-style-name="DefaultParagraphFont" style:family="text">
      <style:text-properties fo:font-size="20pt" style:font-size-asian="20pt" style:font-size-complex="20pt"/>
    </style:style>
    <style:style style:name="P353" style:parent-style-name="Normal" style:family="paragraph">
      <style:paragraph-properties fo:text-indent="0.5in"/>
      <style:text-properties fo:font-size="20pt" style:font-size-asian="20pt" style:font-size-complex="20pt"/>
    </style:style>
    <style:style style:name="P354" style:parent-style-name="Normal" style:family="paragraph">
      <style:paragraph-properties fo:text-indent="0.5in"/>
    </style:style>
    <style:style style:name="T355" style:parent-style-name="DefaultParagraphFont" style:family="text">
      <style:text-properties fo:font-size="20pt" style:font-size-asian="20pt" style:font-size-complex="20pt"/>
    </style:style>
    <style:style style:name="T356" style:parent-style-name="DefaultParagraphFont" style:family="text">
      <style:text-properties fo:font-size="20pt" style:font-size-asian="20pt" style:font-size-complex="20pt"/>
    </style:style>
    <style:style style:name="T357" style:parent-style-name="DefaultParagraphFont" style:family="text">
      <style:text-properties fo:font-size="20pt" style:font-size-asian="20pt" style:font-size-complex="20pt"/>
    </style:style>
    <style:style style:name="T358" style:parent-style-name="DefaultParagraphFont" style:family="text">
      <style:text-properties fo:font-size="20pt" style:font-size-asian="20pt" style:font-size-complex="20pt"/>
    </style:style>
    <style:style style:name="T359" style:parent-style-name="DefaultParagraphFont" style:family="text">
      <style:text-properties fo:font-size="20pt" style:font-size-asian="20pt" style:font-size-complex="20pt"/>
    </style:style>
    <style:style style:name="T360" style:parent-style-name="DefaultParagraphFont" style:family="text">
      <style:text-properties fo:font-size="20pt" style:font-size-asian="20pt" style:font-size-complex="20pt"/>
    </style:style>
    <style:style style:name="P361" style:parent-style-name="Normal" style:family="paragraph">
      <style:paragraph-properties fo:text-align="justify" fo:text-indent="0.5in"/>
      <style:text-properties fo:font-size="20pt" style:font-size-asian="20pt" style:font-size-complex="20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Seminar 5 The Mystery of Being Human: (3) Selfhood<text:s/></text:p>
      <text:p text:style-name="P12"/>
      <text:p text:style-name="P13"/>
      <text:p text:style-name="P14"/>
      <text:p text:style-name="P15"><text:tab/>In the last two seminars, we discussed firstly embodiment and then our mode of being in – and out of – time. The scene<text:s/>is set for a discussion of what may be variously called the subject, the ‘I’, the ego, the person, and the self.<text:s/></text:p>
      <text:p text:style-name="P16">We saw in the first Seminar – that many philosophers in the post-Structuralist tradition looked askance at the self – particularly in the form<text:s/>of the unified subject. You may recall that belief in the self as a centre, as a point of origin, as something real (though not necessarily thing-like) was dismissed. The idea that you are a definite someone was, it was claimed, <text:s/>an illusion due to a failure to appreciate that the individual was simply a node in a set of social or more broadly cultural relations, or, more radically, a soluble fish in a sea of linguistic and non-linguistic relations.<text:s/></text:p>
      <text:p text:style-name="P17">Again, as also mentioned in the first seminar, doubts about the standing of the self were <text:s/>not confined to wilder shores of post-Saussurean discourse. David Hume found his self eluding his gaze <text:s/>as he looked for it:<text:s/></text:p>
      <text:p text:style-name="P18"><text:span text:style-name="T19">For my part, when I enter most intimately into what I call<text:s/></text:span><text:span text:style-name="T20">myself,<text:s/></text:span><text:span text:style-name="T21">I always stumble on some<text:s/></text:span><text:soft-page-break/><text:span text:style-name="T22">par</text:span><text:span text:style-name="T23">ticular perception or other, of heat, or cold, light or shade, love or hatred, pain or pleasure. I can never catch<text:s/></text:span><text:span text:style-name="T24">myself<text:s/></text:span><text:span text:style-name="T25">at any time without a perception, and can never observe but the perception.</text:span><text:span text:style-name="T26"><text:s/></text:span></text:p>
      <text:p text:style-name="P27"><text:span text:style-name="T28">But there seemed to be more to David Hume than a successi</text:span><text:span text:style-name="T29">on of perceptions. They were connected - <text:s/>and by more than a mere temporal or even causal succession of experiences. They seemed to have a common ownership that allowed the owner to claim them as his own and, because of this, to be able to access them – wh</text:span><text:span text:style-name="T30">ether present or absent – in a way that none other could. There was, that is to say, more to David Hume than “a bundle or collection of different perceptions, which succeed each other with an inconceivable rapidity, and are in perpetual flux and movement”.</text:span><text:span text:style-name="T31"><text:s/></text:span></text:p>
      <text:p text:style-name="P32"><text:span text:style-name="T33">Anyone who denies this has to explain how we arrive at the fiction of the unitary or coherent self. Or indeed, at the idea of being a<text:s/></text:span><text:span text:style-name="T34">bundle</text:span><text:span text:style-name="T35"><text:s/>or collection of different perceptions; after all, as has often been pointed out, a succession of perceptions doe</text:span><text:span text:style-name="T36">s not deliver the perception of succession – not even the perception of a succession of perceptions. There are, after all, six references to himself in this passage, a self that clearly transcends perceptions of heat and cold<text:s/></text:span><text:soft-page-break/><text:span text:style-name="T37">etc. It illustrates how much s</text:span><text:span text:style-name="T38">elf is required of a philosopher who would deny the reality of the self.</text:span></text:p>
      <text:p text:style-name="P39">As Hume admits with characteristic honesty, all his hopes of a theory of the illusion of the self<text:s/></text:p>
      <text:p text:style-name="P40"><text:span text:style-name="T41">vanish when I come to explain the principles, that unite our successive perceptions<text:s/></text:span><text:span text:style-name="T42">in our thought or consciousness. I cannot discover any theory, which gives me satisfaction on this head.</text:span></text:p>
      <text:p text:style-name="Normal"><text:span text:style-name="T43">David Hume could not explain how he came to believe that there was an entity called David Hume that wrote<text:s/></text:span><text:span text:style-name="T44">A Treatise on Human Nature<text:s/></text:span><text:span text:style-name="T45">and lasted from 17</text:span><text:span text:style-name="T46">11-1777 and acquired enduring fame for denying that he was more than a succession of ownerless experiences.<text:s/></text:span></text:p>
      <text:p text:style-name="P47"><text:tab/>One of the leading contemporary self-dissolvers <text:s/>is a contemporary admirer of Hume, Daniel Dennett. For Dennett also, the self is a fictitious entity – a user illusion - like the notion of a centre of gravity:</text:p>
      <text:p text:style-name="P48"><text:span text:style-name="T49">A centre of gravity is not an atom or a subatomic particle or any other physical item in the world. It has no mass; it has no colour; it has no physical properties at all, except for spatio-te</text:span><text:span text:style-name="T50">mporal location…It is a purely abstract object. It is, if you like, a theorist’s fiction. It is not one of the real things in the universe in addition to the atoms.<text:s/></text:span><text:span text:style-name="T51"><text:s/></text:span></text:p>
      <text:p text:style-name="P52">Dennett’s claim is obviously vulnerable. Who or what is telling the stories Dennett tells<text:s/>about himself?<text:s/><text:soft-page-break/>Secondly, who or what is putting the stories together? After all, a chair’s centre of gravity (his example) is not something it ascribes to itself but something we (drawing on the collective ‘we’ of scientific discourses) ascribe to it. In<text:s/>short, if the self is a fiction, it is one which I – presumably a non-fictional I – embrace.<text:s/></text:p>
      <text:p text:style-name="P53">Contemporary thought about personal identity in the Anglophone tradition has been dominated by arguments driven by reflections on the supposed implications thought experiments involving brain transplants and the like. We are invited to consider whether, for example, A would continue to exist if more than 50% of her brain tissue were implanted into the body of B who had had their brain removed. Or to decide whether,<text:s/>if A’s brain were taken from his body and kept alive in a vat, the resulting complex would amount to a continuation of A’s existence. Or, supposing <text:s/>2 halves of A’s <text:s/>brain, each sufficient to support an independent person, were transplanted into 2 bodies<text:s/>whose brain contents had been removed. Would there be two duplicate selves each with a legitimate claim to be A?</text:p>
      <text:p text:style-name="P54">The purpose of these thought experiments -particularly associated with Derek Parfit and the many philosophers who argued with him over 40 years<text:s/>- is less to demonstrate the nature of personal identity and selfhood than to make visible our customary intuitions<text:s/><text:soft-page-break/>about them and about what would count as a continuation of our existence.<text:s/></text:p>
      <text:p text:style-name="P55"><text:span text:style-name="T56">A good place to visit the state of the discussion is the debate<text:s/></text:span><text:span text:style-name="T57">between Parfit and the so-called animalists whose most eloquent spokesperson is Eric Olson. What is at issue is the extent to which we are to be identified with our bodies; that is to say, we are animals. Parfit’s earlier position that we are entities</text:span></text:p>
      <text:p text:style-name="P58"><text:span text:style-name="T59">that</text:span><text:span text:style-name="T60"><text:s/>can think about themselves, and whose continued existence essentially involves<text:s/></text:span><text:span text:style-name="T61">psychological continuity</text:span><text:span text:style-name="T62">. (Italics mine)</text:span></text:p>
      <text:p text:style-name="P63">Later in his life (Parfit died earlier this year) hedged his bets and argued that<text:s/></text:p>
      <text:p text:style-name="P64"><text:span text:style-name="T65">Personal identity over time just consists in physica</text:span><text:span text:style-name="T66">l and/or psychological continuity</text:span><text:span text:style-name="T67"><text:s/></text:span></text:p>
      <text:p text:style-name="P68">Or that<text:s/></text:p>
      <text:p text:style-name="P69"><text:span text:style-name="T70">A person is reducible to but not identical to bodily and psychological events<text:s/></text:span></text:p>
      <text:p text:style-name="P71">Or</text:p>
      <text:p text:style-name="P72"><text:span text:style-name="T73">Though a person is distinct from that person’s body, and from any series of thoughts and experiences, the person’s existence just<text:s/></text:span><text:span text:style-name="T74">consists<text:s/></text:span><text:span text:style-name="T75">in them.<text:s/></text:span></text:p>
      <text:p text:style-name="P76"><text:span text:style-name="T77">As Olson attempted to clarify it, for Parfit:</text:span></text:p>
      <text:soft-page-break/>
      <text:p text:style-name="P78"><text:span text:style-name="T79">our persistence through time consists of two factors: our unique psychological continuity and persistence of enough of the same brain.</text:span><text:span text:style-name="T80"><text:s/></text:span></text:p>
      <text:p text:style-name="P81"><text:span text:style-name="T82">The ‘enough’ is enough of the same brain to constitute<text:s/></text:span><text:span text:style-name="T83">the conscious thinking and controlling parts of human beings. As Parfit himself says,<text:s/></text:span></text:p>
      <text:p text:style-name="P84">What makes different experiences the experiences of a single person is their being either changes in the states of, or at least causally related to, the same brain.<text:s/></text:p>
      <text:p text:style-name="P85"><text:span text:style-name="T86">If<text:s/></text:span><text:span text:style-name="T87">this strikes you as a total muddle, you are not alone.<text:s/></text:span></text:p>
      <text:p text:style-name="P88"><text:span text:style-name="T89">Olson’s own (‘animalist’) view, by contrast, is that<text:s/></text:span><text:span text:style-name="T90">our identity is inseparable from our status as organisms: our conditions of persistence are the same as those of animals</text:span><text:span text:style-name="T91">. For other animalists, ins</text:span><text:span text:style-name="T92">tead of having our bodies, we<text:s/></text:span><text:span text:style-name="T93">are<text:s/></text:span><text:span text:style-name="T94">them. Olson argues against Parfit’s notion that we are identical only with those parts of us that are necessary to maintain ourselves as namely our brains or, rather, just a part of them – our forebrains. Among his many ar</text:span><text:span text:style-name="T95">guments against Parfit is that it would imply that if we are identical with a part of our brain, we would be a few inches tall and weigh a few pounds. And we would somehow to manage to be grey, wrinkled, and soggy – in short something that, in terms of its</text:span><text:span text:style-name="T96"><text:s/>objective properties seems mindless.<text:s/></text:span></text:p>
      <text:soft-page-break/>
      <text:p text:style-name="P97">Olson’s view, however, that we are identical with our entire body and that our life is to be the life of a human organism, will clearly fail in the light of the observations discussed in the seminar on The Embodied Subject. If to say that ‘Raymond Tallis is thinking’ means ‘Raymond Tallis’ body is thinking’ we might be flattering our kidneys, appendix and toe-nails, which seem to have little to do with thought.<text:s/></text:p>
      <text:p text:style-name="P98">Parfit’s confining ourselves to the bits of the brain<text:s/>that are necessary for being a reflective, conscious being does not entirely evade this problem for a couple of reasons that are worth mentioning.</text:p>
      <text:p text:style-name="P99">Firstly, the ‘forebrain’ cannot function outside of a human body. What is more, its function cannot be separated from that of other parts of the brain and other structures that feed into and out of the brain. The forebrain does not, for example, maintain wakefulness without input from the reticular formation in the brains stem, the latter draws on input from many<text:s/>sources including ascending sensory pathways, and the latter have to be maintained by a complex, supportive, organic environment. In other words, while there is a division of labour in the animal body, it is not possible to carve<text:s/>this<text:s/>out as a continuous piece<text:s/>of living matter, corresponding to <text:s/>unified person.<text:s/></text:p>
      <text:p text:style-name="P100">Secondly, it is not clear that a brain separated from a body would have sustain the memories and thoughts<text:s/><text:soft-page-break/>of the living person because they would make sense only to an individual who continued to be embodied in the way that he/she is used to. He/she could not colonise a vat with the sense of personhood that he/she had had before his/her brain was removed from her body. It requires more than brain-events to sustain the past and indeed the present of a person who has hitherto been embodied beyond a brain.<text:s/></text:p>
      <text:p text:style-name="P101">Both Parfit and Olson’s positions are flawed. The important point for our project of trying to get a clear idea of the nature of a human being is the reason they are flawed, common to both their positions. Aware of David Hume’s difficulty in finding a basis for <text:s/>the continuity and connectedness of the self over time within the flow of psychological items such as perceptions, they endeavour to outsource to a material object the task of providing that continuity. <text:s/>For Olson and the animalists, the object is the entire animal organism and in Parfit’s case the chosen object is that part of the organism that is most implicated in conscious perception, thought, and reflection – namely the forebrain.<text:s/>They are seeking the persistence, or the continuity, or the unity of the who in the persistence, or the continuity, or the unity of a what.<text:s/></text:p>
      <text:p text:style-name="P102">This can be challenged on two fronts: on the grounds that objects may not deliver their own persistence, continuity, or unity rooted in an enduring<text:s/><text:soft-page-break/>substance; and on the grounds that you cannot get a who out of a what – or (as we put it in the third seminar), you cannot get an ‘I am’ (of a person) out of <text:s/>the ‘it is’ (of an organism) or ‘I’ out of ‘it’. The two challenges are closely connected. To see this, it will be useful to return to Hume and to consider Kant’s response to Hume.</text:p>
      <text:p text:style-name="P103">Hume argued<text:s/></text:p>
      <text:p text:style-name="P104"><text:span text:style-name="T105">[T]hat we have no idea of external substance, distinct from the ideas of particular qualities. This must pave the way for a li</text:span><text:span text:style-name="T106">ke principle with regard to the mind, that we have no notion of it, distinct from particular perceptions.</text:span></text:p>
      <text:p text:style-name="P107"><text:span text:style-name="T108">The identity which we ascribe to the mind of man is only a fictitious one,<text:s/></text:span><text:span text:style-name="T109">and of a like kind with that which we ascribe to vegetable and animal bodie</text:span><text:span text:style-name="T110">s.<text:s/></text:span><text:span text:style-name="T111">(Italics added).</text:span></text:p>
      <text:p text:style-name="P112">His grounds for arguing that all objects are fictitious is that there is no objective criterion for deciding when an object has changed sufficiently to justify saying that it is no longer the same object. It is not the quantity of change but the speed, continuity, and proportionality of change that determines our decision. That these are subjective criteria and not intrinsic to the object is evidenced by the fact that <text:s/>the material of the object can be entirely replaced but, so long as this is gradual, we still grant that it has continued in existence. We are also more tolerant of change in the case of living creatures –<text:s/><text:soft-page-break/>for example a sapling turning into a great tree – because there is</text:p>
      <text:p text:style-name="P113"><text:span text:style-name="T114">a<text:s/></text:span><text:span text:style-name="T115">sympathy<text:s/></text:span><text:span text:style-name="T116">of parts to their<text:s/></text:span><text:span text:style-name="T117">common end,<text:s/></text:span><text:span text:style-name="T118">and suppose</text:span><text:span text:style-name="T119"><text:s/>that they bear to each other the reciprocal relation of cause and effect in all their actions and operations</text:span><text:span text:style-name="T120"><text:s/></text:span></text:p>
      <text:p text:style-name="P121">Objects don’t deliver their own identity. They are not self-stipulating. So it is up to the subject to determine when the body has ceased to be the same body and up to the body to underwrite the sameness of the person.<text:s/></text:p>
      <text:p text:style-name="P122">This should be sufficient to discourage those who would seek the unity and enduring of the self, or the guarantor of it, <text:s/>in the unity and identity of its organic basis. Self and organism would seem to have to stand surety for each other’s identity. The persistence, unity, and identity of the who would have to be found in the persistence, unity, and identity in the living <text:s/>meat of the body or part of it and the persistence, unity, and identity of the meat would have to be underwritten by the synthetic activity of the who. The sequence of experiences cannot be gathered up into an enduring me courtesy of my body because very processes, according to Hume, that bundle me into a unity are<text:s/><text:s/>also at work into conferring unity on my body or part of it.<text:s/></text:p>
      <text:p text:style-name="P123">That the unity of the self and the unity of objects were two aspects of the same problem and the latter<text:s/><text:soft-page-break/>could not provide a solution to the Humean problem of personal identity was clearly recognised by Kant in his response to Hume. The synthetic activity of the mind was necessary to deliver both a coherent subject and a coherent world of stable objects: “objects of outer perception gain their significance as objects on condition of a subject’s capacity for self-ascription” . We need not subscribe to Kantian idealism to conclude this. An object that is itself a bundle could not tie together “the bundle…of different perceptions, which succeed each other with inconceivable rapidity, and are in perpetual flux and movement”. The thinghood of the body cannot rescue the selfhood of the human being. Being a thing – a living body - will not of itself rescue us from being an unbundled flux of impressions. After all, as we noted in Seminar 3, the story of Raymond Tallis and of Raymond Tallis’ body-qua-organism have a complex and in many respects distant to relationships to one another.</text:p>
      <text:p text:style-name="P124"><text:span text:style-name="T125">Interestingly, the evidence from childhood development suggests that the sense of self and of object permanency seem to be ac</text:span><text:span text:style-name="T126">quired at the same time. Understanding that things exist independently of whether they still perceive them coincides with, for example, recognising one’s image in mirrors.<text:s/></text:span></text:p>
      <text:p text:style-name="P127"><text:span text:style-name="T128">The reasons why both Parfit and Olson miss the point of personal identity are impor</text:span><text:span text:style-name="T129">tant and they are<text:s/></text:span><text:soft-page-break/><text:span text:style-name="T130">easy to see in the light of our discussion in seminar 3 of our relationship to our bodies and in seminar 4 of our relationship to time. These converge in something central: the difference between the way the organism is in time and the ma</text:span><text:span text:style-name="T131">nner in which I am in time, that is central to my personal identify – my self-hood<text:s/></text:span><text:span text:style-name="T132">at<text:s/></text:span><text:span text:style-name="T133">a time and over time.</text:span></text:p>
      <text:p text:style-name="P134"><text:span text:style-name="T135">My body, or any part of it, at time t</text:span><text:span text:style-name="T136"><text:s/></text:span><text:span text:style-name="T137">is at time t. It does not, of course, make the connection of its own accord, as will be evident from the discu</text:span><text:span text:style-name="T138">ssion in the last seminar. Likewise, it is located in any space S it physically occupies. By contrast, my being at time t is connected <text:s/>with other times, both as part of an objective schema (12 noon as a location in clock and calendrical time) and as a lan</text:span><text:span text:style-name="T139">dscape of times flagged up by past experiences and anticipated future ones, past actions and future duties, and so on. Similarly, the position P of my body is located by me in objective geometrical and geographical, or more homely lived <text:s/>space, and my here</text:span><text:span text:style-name="T140"><text:s/>is connected with a nexus of heres and theres and elsewheres.</text:span></text:p>
      <text:p text:style-name="P141">Thus the self at any particular time and place: unlike my body may be anchored to a particular time and place (a here and a now) but they are not defined physically and I am not confined to them. What I am at time t, that is to say, I am not what my body is at time t. Myself is not a succession of time slices of the physical entity that<text:s/><text:soft-page-break/>is my body. The gap is not closed by shrinking the living tissue in question, as Parfit does, <text:s/>to my forebrain. I am not a succession of states of my brain, or a sizeable part of it. There are three reasons for saying this.</text:p>
      <text:p text:style-name="P142">The first has already been made. The state of neural tissue, defined by the neural spiking in it, is confined to the time and place of its occurrence and I am not so confined. My every moment, by contrast, <text:s/>has temporal depth.<text:s/></text:p>
      <text:p text:style-name="P143"><text:span text:style-name="T144">Secondly, there is a unity of my conscious self at a time that the multiplicity of distinct activities in my brain – associated with a multitude of sensations within and<text:s/></text:span><text:span text:style-name="T145">across sensory modalities amounting to a conscious field, and thoughts, memories and emotions, amounting to a conscious moment – do not add themselves up to total. They do not know that they belong to each other. What is more, while they have to be brought</text:span><text:span text:style-name="T146"><text:s/>together in a moment of self-hood, they also have to be kept separate, to retain the complexity of the moment, its irreducible richness. If all neural pathways converged on a single master-neurone for consciousness, it would be difficult to see how experi</text:span><text:span text:style-name="T147">ence would retain its multiplicity. The notion of ‘integration’ simply by-passes the real problem of ensuring merging without mushing. Consider perception P</text:span><text:span text:style-name="T148">1<text:s/></text:span><text:span text:style-name="T149">of event E</text:span><text:span text:style-name="T150">1<text:s/></text:span><text:span text:style-name="T151">and P</text:span><text:span text:style-name="T152">2<text:s/></text:span><text:span text:style-name="T153">of E</text:span><text:span text:style-name="T154">2.<text:s/></text:span><text:span text:style-name="T155">There is nothing within P</text:span><text:span text:style-name="T156">1<text:s/></text:span><text:span text:style-name="T157">that connects it with P</text:span><text:span text:style-name="T158">2<text:s/></text:span><text:span text:style-name="T159">if it is seen as a d</text:span><text:span text:style-name="T160">iscrete<text:s/></text:span><text:soft-page-break/><text:span text:style-name="T161">experience and if it, and other experiences, or not discrete then we have mush.<text:s/></text:span></text:p>
      <text:p text:style-name="P162">Thirdly, each moment of the ‘I’, belongs to every other moment in a life that is coherent over time and not a mere succession. This brings us back to Hume’s original concern about the failure to find a basis for personal identity in a helter-skelter of experiences. He was clearly mistaken in the hope of finding a percept corresponding to ‘myself’ scattered among, buried in, or rising above the experiential flux. It would be competing for attention with all the other perceptions – and this would apply to the notion of selfhood as a succession of moments of self-consciousness. A self, after all, is something to which the perceptions are ascribed and is not on all fours with them. It should get out of the way, like the eye or the faculty of sight, in the visual field. But the need for something to hold everything together remains. The brain or the human organism cannot serve that function. It cannot add up to its history to<text:s/>become an owner of all a person’ perception and it cannot adopt the semi-external relationship that ownership constitutes. We cannot, therefore, it seems outsource the unity of myself to the stability and continuity, the sluggishness and internal cohesion,<text:s/>of an object.<text:s/></text:p>
      <text:p text:style-name="P163"><text:span text:style-name="T164">In this discussion, I <text:s/>may seem to have conflated the discussion of the synchronic unity of the self at a time and the diachronic unity of the self over time: what<text:s/></text:span><text:soft-page-break/><text:span text:style-name="T165">makes Raymond Tallis at this moment a unity and what makes Raymond Tallis at</text:span><text:span text:style-name="T166"><text:s/>this moment the same person or self as Raymond Tallis yesterday, last week, last year, and so on. This is no accident. By highlighting the temporal depth of our successive moments – such that they are not successive in the way that t</text:span><text:span text:style-name="T167">1,<text:s/></text:span><text:span text:style-name="T168">t</text:span><text:span text:style-name="T169">2,<text:s/></text:span><text:span text:style-name="T170">and t</text:span><text:span text:style-name="T171">3<text:s/></text:span><text:span text:style-name="T172">are succ</text:span><text:span text:style-name="T173">essive and mutually exclusive, rather they permeate one another – I in part break down the distinction between the two kinds of unity. My sense of myself at any given time locates me in a situation that is not merely a consequence of what has happened in t</text:span><text:span text:style-name="T174">he past and of my anticipation of what might happen in the future (on the basis in part of past experience) but has temporal depth. My being deep in time is experienced at a time: the ‘now’ which makes sense on the basis of the ‘no longer’ and the ‘not yet</text:span><text:span text:style-name="T175">’ is situated in a present that may be an afternoon, today, nowadays, this year, and so on. The various modes and sizes of temporal depth are experienced at a moment. The length of my past, the distance between now and my looked-forward-to retirement: thes</text:span><text:span text:style-name="T176">e all have to be experienced or thought of at a particular time.<text:s/></text:span></text:p>
      <text:p text:style-name="P177"><text:span text:style-name="T178">There is, however, a distinctive diachronic dimension of the question of the self. A common contemporary way of presenting Hume’s concern is to see it less as a search for a specific<text:s/></text:span><text:span text:style-name="T179">perceptual marker of the self or the sense of the self than as a search for criteria by which a person at time t</text:span><text:span text:style-name="T180">1<text:s/></text:span><text:span text:style-name="T181">shall count as the<text:s/></text:span><text:soft-page-break/><text:span text:style-name="T182">same person at time t</text:span><text:span text:style-name="T183">2</text:span><text:span text:style-name="T184">. The question arises with particular force because we are ordinarily subject to profound changes – o</text:span><text:span text:style-name="T185">f circumstance, of preoccupations, of the things we feel are important, even of character - as part of normal, healthy development. It is here that<text:s/></text:span><text:span text:style-name="T186">continuity<text:s/></text:span><text:span text:style-name="T187">seems to be a central prop of conserved identity over change. There seem to be two kinds of conti</text:span><text:span text:style-name="T188">nuity: psychological continuity and organic continuity. In saying this, we return to well-trodden territory.<text:s/></text:span></text:p>
      <text:p text:style-name="P189">Let us begin with psychological connectedness, as described by John Locke:<text:s/></text:p>
      <text:p text:style-name="P190"><text:span text:style-name="T191">a thinking intelligent being that has reason and reflection and can co</text:span><text:span text:style-name="T192">nsider itself as itself, the same thinking thing in different times and places<text:s/></text:span></text:p>
      <text:p text:style-name="P193"><text:span text:style-name="T194">This combines both the synchronic –‘consider itself as itself’ – and diachronic – ‘the same thinking thing in different times and places’ – unities. The former seems like an it</text:span><text:span text:style-name="T195">eration that I am and the latter that I still am or I am the same I as I was. It is clear that the continuation – changing but essentially unchanged – of myself over time does not consist simply of an iteration of some core ‘I’. The self cannot be self-sus</text:span><text:span text:style-name="T196">taining: it has to be maintained by the influx of events and their accompanying experiences and the additional awareness that comes from agency, from goals and projects, responding to and shaping experiences. Even<text:s/></text:span><text:soft-page-break/><text:span text:style-name="T197">so, it seems as if it cannot be entirely a</text:span><text:span text:style-name="T198"><text:s/>matter of objective fact</text:span><text:span text:style-name="T199">.<text:s/></text:span><text:span text:style-name="T200"><text:s/>We have already seen how outsourcing selfhood and its continuity to the human organism or part of it does not deliver what is required of it. There has to be intrinsic continuity of the most proximate elements – hence Locke’s re</text:span><text:span text:style-name="T201">ference to ‘a thinking, intelligent being’ – and the emphasis by Parfit (in his earlier writings up to and for a decade or so after<text:s/></text:span><text:span text:style-name="T202">Reasons and Persons<text:s/></text:span><text:span text:style-name="T203">– on psychological continuity. The nature of that continuity remains problematical.<text:s/></text:span></text:p>
      <text:p text:style-name="P204"><text:tab/>How does a succession of experiences amount to a continuity sufficient to sustain sameness of identity? The actual perceptual contents are of necessity highly variable, being shaped to some significant degree by the circumstances in which I find myself. My experiences as a<text:s/>teenager at a party in 1964, as a doctor running a clinic in 1985, and as a retiree lecturing in Prague in 2017, have little in common. They do not of themselves secure the requisite sameness. We have to find a way out of a circle in which all experiences<text:s/>confirm my identity as the same person because they belong to the identical person.<text:s/></text:p>
      <text:p text:style-name="P205"><text:tab/>A way out of the circle is of course memory: that in virtue of which my experiences at different times connect with experiences at other times. The capacity for this<text:s/>lecturer in 2017 to recall the doctor doing the clinic in 1985 and for both us to recall the teenager at<text:s/><text:soft-page-break/>the party in 1964 is the thread that ties the bundle. As Thomas Reid and many others since have pointed out, it is not necessary for a single thread to<text:s/>connect the present with all the past. It may be sufficient for the lecturer to remember the doctor and the doctor to remember the teenager. It is a question of interlapping threads making a rope that connects beginning and end.<text:s/></text:p>
      <text:p text:style-name="P206"><text:tab/>Memory is central to our<text:s/>sense of continuing self. The examples I have given are episodic memories, more precisely autobiographical, memories. These are to be distinguished from unconscious memories that influence our present behaviour – past experiences that shape our present behaviour and our expectations of the future – what<text:s/>the French philosopher Henri<text:s/>Bergson called ‘habit memory’. The classification of memories has become more sophisticated since his time. There is the distinction between procedural memory – remembering learned skills – and declarative<text:s/>memory – memory of items of knowledge. Declarative memory is itself divisible into semantic memory or memory of facts, of pieces of knowledge that we can all share; episodic memory, which is recall of experiences in one’s own past – and involves true time<text:s/>travel; and autonoetic or autobiographical memory which is the capacity to recall events that are particularly related to one’s self. These aspects of declarative memory are not entirely separate: I can remember a fact (that the Battle of Hastings took place in 1066), the experience of learning<text:s/><text:soft-page-break/>the fact (the teaching telling it to me), and the place that event had in a part of my life – thus connecting it with the child that I was. <text:s/></text:p>
      <text:p text:style-name="P207"><text:span text:style-name="T208"><text:tab/>Autobiographical memory seems to be the most eloquent statement of our de</text:span><text:span text:style-name="T209">eply personal psychological connectedness. This inner connectedness between distant moments of a world fully realised because known from within, of being truly at time t</text:span><text:span text:style-name="T210">1<text:s/></text:span><text:span text:style-name="T211">and at time t</text:span><text:span text:style-name="T212">2<text:s/></text:span><text:span text:style-name="T213">– a double ‘at’ - is to be outside of time. We value the past for itse</text:span><text:span text:style-name="T214">lf, as a mode of self-affirmation, and not (as scientism would have it) solely a guide to a future that will promote our survival.</text:span></text:p>
      <text:p text:style-name="P215"><text:tab/>The mirror image of episodic memory is mental time travel into a specific future that concerns one’s self. I can imagine myself going to the dentist at a time agreed by appointment, rehearsing the event on the basis of past experiences, and planning to take a couple of painkillers an hour or so in advance. Even more complex time travel is the darting back and forth expressed in, say, anticipating the (backwards-facing) regret I might feel after something I plan to do tomorrow,<text:s/></text:p>
      <text:p text:style-name="P216"><text:span text:style-name="T217">This said, it seems highly improbable that the continuity of the self and something as important as personal identity can be entrusted to episodic memori</text:span><text:span text:style-name="T218">es (or anticipations), notwithstanding their specialness and the fact – admittedly disputed by some</text:span><text:span text:style-name="T219">1</text:span><text:span text:style-name="T220"><text:s/></text:span><text:soft-page-break/><text:span text:style-name="T221">- that they seem to be unique to humans. They are random, subject to caprice, and are marginalised when something important – engrossing or urgent – is goi</text:span><text:span text:style-name="T222">ng on in our lives. It would be absurd to think that we could maintain our identity in virtue of keeping tabs on all our past, having ourselves constantly in mind – particularly as this would require that every moment should house a representative sample o</text:span><text:span text:style-name="T223">f all other moments. My very patchy recollection of my student days or of my middle age is not in itself an<text:s/></text:span><text:span text:style-name="T224">exposé<text:s/></text:span><text:span text:style-name="T225"><text:s/>of that fact that I am not a fully-formed self or do not have a personal identity sustained over decades.</text:span></text:p>
      <text:p text:style-name="P226"><text:span text:style-name="T227">There are of course other psycholo</text:span><text:span text:style-name="T228">gical continuities that have the twin virtues of being standing rather than occurrent and seeming to be able to look after themselves: habits, skills, faculties, preoccupations – even trivial ones such as supporting a football team – and having access to o</text:span><text:span text:style-name="T229">ur body of knowledge. They support a sense of being ‘ourselves’, of being familiar to ourselves. Nevertheless, the more they can look after themselves, the less present they are, or the less they constitute a sense of our being a – or our – self. In short,</text:span><text:span text:style-name="T230"><text:s/>psychological persistence does not secure psychological unity that is central to the sense of self. The fact that I have known the date of the battle of Hastings for 60 or more years offers little to binding the self of those years together. The ready acc</text:span><text:span text:style-name="T231">ess I have to a body of knowledge – say about medicine – while it seems to<text:s/></text:span><text:soft-page-break/><text:span text:style-name="T232">offer more than mastery of a single fact, still does not deliver. The body of knowledge is accessed randomly and does not gather itself as a unified body. More damagingly, true know</text:span><text:span text:style-name="T233">ledge, even if personalised by being tokenised in my recollections, is essentially impersonal.<text:s/></text:span></text:p>
      <text:p text:style-name="P234"><text:span text:style-name="T235"><text:tab/>So while explicitl</text:span><text:span text:style-name="T236">y<text:s/></text:span><text:span text:style-name="T237">personal<text:s/></text:span><text:span text:style-name="T238">memory is a high-quality marker of my continuity over time, <text:s/>more is needed to support the sense of being an enduring self. Some of</text:span><text:span text:style-name="T239"><text:s/>that ‘more’ comes from the crucial fact that I am not merely a flux of experiences <text:s/>and hence merely the site or even the spectator of my life. I am an agent. In the next Seminar we shall discuss how agency draws on the temporal depth of the self. But it<text:s/></text:span><text:span text:style-name="T240">is important to appreciate that the<text:s/></text:span><text:span text:style-name="T241">reverse</text:span><text:span text:style-name="T242"><text:s/>is true: that the depth of the self is maintained by activities that are extended over time. My enduring self is both expressed in and reinforced by plans, projects, responsibilities, commitments, duties, offices</text:span><text:span text:style-name="T243">, roles, that may extend over hours, days, weeks, years, or even be lifelong. It is this that makes the self - far from being elusive or illusory - inescapable. Appointments and promises bind the self to its own future and that future connects with, and ex</text:span><text:span text:style-name="T244">istentially honours, the past in which the appointments and promises were made. Ambitions, dreams, struggles, bind days each to each, with thousands of actions subordinated to a goal, and forming the outline of a narrative which transform the<text:s/></text:span><text:soft-page-break/><text:span text:style-name="T245">psychological</text:span><text:span text:style-name="T246"><text:s/>flux of the Humean bundle to a vector person, weaving and being woven by meanings that extend over time – something that would deserve an entire series of seminars in itself.</text:span><text:span text:style-name="T247"><text:s/></text:span><text:span text:style-name="T248">These are the surface manifestations of a unity that they both presuppose and re</text:span><text:span text:style-name="T249">inforce.<text:s/></text:span></text:p>
      <text:p text:style-name="P250"><text:tab/>Invoking these ways in which we actively bind ourselves – our connectedness that even Parfit acknowledges - points us to another source of the glue that binds us over time: the human world to which we belong. Our identity does not have to be entirely self-curated. It is additionally maintained by the expectations of other of whom we have expectations – as in my case a son, brother, husband, father, friend. This is most obvious in the case of those formalised roles called jobs. I was a doctor for<text:s/>nearly 40 years and in the course of discharging my duties I moved in a sea of obligations – to see patients, to attend clinics, to do ward rounds, to make certain decisions, to take responsibility for them – and so on. These obligations, reinforced by the<text:s/>expectations of others which have undertaken to meet and underpinned by reciprocity whose outer surface is contractual obligation – added an additional layer of coherence upon myself, sometimes attached to me through the mediation of my name coming out of<text:s/>the mouths of others or placed on thousands of documents written by or about me. The countless narratives and narrative fragments we think<text:s/><text:soft-page-break/>to ourselves about ourselves making us intelligible to ourselves and thereby bind us to our own past and future, to<text:s/>mini-eternity of general sense, and glue us to the support of the community to which we explain ourselves.<text:s/></text:p>
      <text:p text:style-name="P251"><text:tab/>In sum, while our selves, our personal identities, <text:s/>are individual they are socially sustained. The roles we assume as contributors to a collective<text:s/>enterprise are part of the cladding that maintains the self. ‘I am a doctor’ makes an element of my personal identity a standing condition of my being. While ‘doctor’ is a general role, it is realised in singular lives. With the responsibilities it brings, there is another dimension of the self that flips it over from elusiveness to inescapability: accountability. We can be skewered by guilt over professional mistakes that were committed decades ago.<text:s/></text:p>
      <text:p text:style-name="P252"><text:tab/>Memory is not, however, superseded as we look to <text:s/>external scaffolding in the community of minds to support the continuity of ourselves. Much of the meaning of being with others goes beyond cooperation in meeting needs that we share, in forming duos and trios and teams, and infinitely variable combinations (and ways of combining) of joint and several. We get together for the sake of togethering, of companionable co-existence. One of the fundamental joys of life is to share experiences and then to be able to share<text:s/><text:soft-page-break/>memories. We are the shared curators of each other’s past. ‘Do you remember…’ may refer to something trivial but it seeks acknowledgement of the reality of a past that is our past and hence my past. Gossip, reminiscence, celebrating and honouring the past, reinforce the scaffold of our joined and several selves. We are not dissolved in our world but self and world are mutually supporting.<text:s/></text:p>
      <text:p text:style-name="P253"><text:span text:style-name="T254">This brings us close to the heart of the matter: that personal identity is inseparable from<text:s/></text:span><text:span text:style-name="T255">inter</text:span><text:span text:style-name="T256">personal identity, that the ‘I’ cannot come into being without partic</text:span><text:span text:style-name="T257">ipating in ‘we’, that the continuity of the self relies in part on continuities outside of itself and, of course, beyond its organic body. This does not undermine its reality and distinctness: selves remain internally stitched through a multitude of modes<text:s/></text:span><text:span text:style-name="T258">of psychological continuity that we have discussed. The fact that we are immiscible with other selves is underlined by the fact that our knowledge of other selves is mediated, distant, and largely guesswork.<text:s/></text:span></text:p>
      <text:p text:style-name="P259"><text:span text:style-name="T260">From others we get, and to others we grant, rec</text:span><text:span text:style-name="T261">ognition. The ordinary expectations that come from others – so that when I enter a clinic in a white coat, I know what to expect of others’ expectation, or when I enter my house, my wife does not think of me as an intruder, she tells me that the post has a</text:span><text:span text:style-name="T262">rrived and does not call for the police – maintain our sense of self,<text:s/></text:span><text:soft-page-break/><text:span text:style-name="T263">allowing the flux of experience to be the basis of a standing identity rather than a mere endlessly extended ‘and then…and then…and then’ of experiences. The ‘</text:span><text:span text:style-name="T264">re’<text:s/></text:span><text:span text:style-name="T265"><text:s/>in the recognition I r</text:span><text:span text:style-name="T266">eceive from others is the persistence we seek when we look for the basis of personal identity.</text:span></text:p>
      <text:p text:style-name="P267">This self, then, is not a super percept, that Hume looked for in vain. We would not, after all, expect <text:s/>the<text:s/>visual field to be haunted<text:s/>all the time<text:s/>by the ghost-image of the visual apparatus. The coherence or unity of myself cannot be created<text:s/>solely<text:s/>from within the flux of experience, even though the connectedness of memory that is outside of physical time is essential<text:s/>to it. We need the scaffolding<text:s/>of the world that makes relatively stable sense of us and of which we make relatively stable sense to supplement the primary material of selfhood. It is this dialectical relationship between self and world that frees us from a circularity I will come to presently. We cannot, however, construct<text:s/>the basis of the persistent self solely out of the combination of the flux of experience and the cladding of the community of minds, the human world, or the thatosphere.<text:s/></text:p>
      <text:p text:style-name="P268">What I am saying is that it is not possible entirely to <text:s/><text:s/>cut out entirely the middle term between<text:s/>private<text:s/>individual consciousness and<text:s/>the public world – namely the<text:s/>organic material of my body or part of it such as my<text:s/><text:soft-page-break/>brain. It has a role in both aspects of self-making, because we are embodied subjects.<text:s/></text:p>
      <text:p text:style-name="P269">First, the flux of experience has <text:s/>to have a locus that gives it a particular<text:s/>content. Vision has to be<text:s/><text:s/>located in a body to provide a viewpoint. A<text:s/>view from nowhere would<text:s/>be<text:s/>a view of nothing. And the same applies to the other doors of perception<text:s/>– hearing and so on -<text:s/>and to the proprioceptive and interoceptive platform of our experiences<text:s/>that we discussed in relation to the embodied subject. Secondly, there is no community of minds without a herding, or at<text:s/>least a co-presence,<text:s/><text:s/>of bodies. To be recognised in the sense of being acknowledged is to be re-cognised and the most basic form of recognition is identification through bodily presence. My body is the condition, and location, of<text:s/>my primordial presence – though of course I can also<text:s/>have derivative presence<text:s/>through signs and effects, my<text:s/>multi-modal, multi-layered footprint in the world. Our body is the basis of our identity for others – that is to say, our being identified – what might call the third-person input into our first-person being, ranging from the justified<text:s/>grounds for a warm greeting to<text:s/>the possession of<text:s/>papers that are in order. The body is<text:s/><text:s/>the trigger and focus and point of convergence of a set of expectations that are expectations of ‘me’ Raymond Tallis.<text:s/></text:p>
      <text:p text:style-name="P270">We can develop this in relation to the following question that has figured large in the literature on<text:s/><text:soft-page-break/>personal identity. If my persistent identity is underwritten by memories, how do I know that these memories are<text:s/>mine, that they are authentic,<text:s/>without my already having a criterion of personal identity to confirm that the things I remember – the memory of experiences of things that I experienced – not only really happened but happened to someone I identify as me? <text:s/>The question is ultimately one about knowledge and its justification; more broadly about a coherent picture or account of the world, or a relevant part of it. This clearly cannot be provided from within the flux of experience, which could<text:s/>well be composed of a flow of hallucinations. This is where the body comes in, with individual or interpersonal corroboration. The body provides the basis for an audit trail to authenticate the truth claims of memories.<text:s/></text:p>
      <text:p text:style-name="P271">If I remember being in Paris yesterday at noon and remember being in New York yesterday at noon, something has to give.<text:s/>My body cannot be in two places at once.<text:s/>Something would<text:s/>also<text:s/>have to give if I remembered being in Paris at noon and<text:s/>in<text:s/>New York at five past noon.<text:s/>Likewise I remembered being in New York at five past noon and you saw my body in Paris at that time.<text:s/>The<text:s/>visible<text:s/>body provides a constraint on the succession of possibilities.<text:s/></text:p>
      <text:p text:style-name="P272">The spatio-temporal trajectory<text:s/>of the visible, localised body is thus a check on memory.<text:s/><text:soft-page-break/>Consciousness at the level of perceptions is not free-wheeling, unlike memories which can be invoked at any time and are subject to distortion. Our own first-hand experiences are<text:s/>importantly supplemented by the testimony of others: memories<text:s/>have to be consistent with<text:s/>contents of the epistemosphere – the sphere of knowledge - which are interpersonal and the interpersonal is ultimately founded on the inter-corporeal. An obvious example would be a memory I have of meeting you. That memory is exposed to the tribunal of your testimony and need to pass a test consistency and<text:s/>the constraint of physical possibility. More generally. to be there ‘in person’ is to be there in body, a fact to which others can testify.<text:s/></text:p>
      <text:p text:style-name="P273">While our body is the<text:s/>necessary condition of<text:s/>our<text:s/>having a flux of experiences, and while it is equally necessary as a condition of that flux being transformed into the underpinning of an enduring self, it is <text:s/>– for all the reasons we have given earlier – not to be identified with myself. My identity does not reside in any physical thing, not even the thing which is a necessary condition of my existence, from which I am inseparable, and which is pointed to when someone<text:s/>wants to draw attention to Raymond Tallis.<text:s/></text:p>
      <text:p text:style-name="P274">To say that ourself is not a thing, or identical with a thing, is not to say that it is nothing. Nor is it to say<text:s/>Parfit-wise say that personal identity is nothing more than a<text:s/><text:soft-page-break/>flow of psychological states connected by their overlap or their causal relationship to the same brain or brain part. Nor is it to claim that if human beings are not simply Humean beings they must be supernatural, immaterial beings, something like eternal souls or Cartesian minds.<text:s/></text:p>
      <text:p text:style-name="P275">Nor, again, is it to deny our dependency on the functioning of our body. Since I am a doctor with a particular interest in neurological disease you will not be surprised that I am acutely aware of this. The dependency of the ‘I’ of Raymond Tallis on the ‘it’ of Raymond Tallis’ body is<text:s/>even more<text:s/>disturbing for being intimate and higher-level, affecting not only basic awareness and motility but my very character. <text:s/>We may be unaware of changes in ourselves arising from changes inside our body – because we are judge, jury, and defendant, as expressed by a neurosurgeon, Henry Marsh:</text:p>
      <text:p text:style-name="P276"><text:span text:style-name="T277">The person with frontal lobe dementia rarely has any insight it – how can the ‘I’ know that it has changed? It has nothing to compare itself with. How can I know if I am the same person today as I was ye</text:span><text:span text:style-name="T278">sterday? I can only assume that I am.</text:span><text:span text:style-name="T279"><text:s/></text:span></text:p>
      <text:p text:style-name="P280"><text:tab/>Dementia is an intimate, global tragedy. This would not seem to be so if a person, were just a <text:s/>Humean<text:s/>flux. And the avoidance<text:s/><text:s/>of tragedy<text:s/>the tragedy of the loss of one’s self through dementia or<text:s/><text:soft-page-break/>death is what motivates <text:s/>Parfit’s denial that the self is more than a succession of<text:s/>psychological states realised in the successive states of a bit of the brain. He argues that</text:p>
      <text:p text:style-name="P281"><text:span text:style-name="T282">If some future person would be uniquely psychologically continuous with me as I am now, and this continuity would have its normal cause, enough of the same brain,<text:s/></text:span><text:span text:style-name="T283">this person would be me.</text:span></text:p>
      <text:p text:style-name="P284">Given that ‘enough of the same brain’ is ill-defined, it is possible to see that the person with<text:s/>dementia would be the same person. More to the point, her condition would not be tragic.<text:s/></text:p>
      <text:p text:style-name="P285">Parfit takes this further and argues<text:s/>that<text:s/>continuity of<text:s/>personal identity is not what matters in survival, given that it<text:s/>is no more than the connectedness of the psychological stream and the part of the brain that supports it. The connectedness, for part, resides in<text:s/></text:p>
      <text:p text:style-name="P286"><text:span text:style-name="T287">their being states of,<text:s/></text:span><text:span text:style-name="T288">or at least causally related <text:s/>to, the same embodied brain” but also in “the psychological relations between different mental states and events, such as the relations involved in memory, or in the persistence of intentions, desires, and other psychological<text:s/></text:span><text:span text:style-name="T289">features.<text:s/></text:span><text:span text:style-name="T290"><text:s/></text:span></text:p>
      <text:p text:style-name="Normal"><text:span text:style-name="T291">These are impersonal<text:s/></text:span><text:span text:style-name="T292">facts.<text:s/></text:span><text:span text:style-name="T293"><text:s/>The ‘what’ seems to be the last word on the ‘who’.<text:s/></text:span></text:p>
      <text:soft-page-break/>
      <text:p text:style-name="P294"><text:span text:style-name="T295">For this reason, Parfit argues in ‘The Unimportance of Identity’, it is irrational to fear death because this is only the end of these impersonal facts and not of p</text:span><text:span text:style-name="T296">ersonal identity:</text:span></text:p>
      <text:p text:style-name="P297"><text:span text:style-name="T298">Consider the fact that, in a few years, I shall be dead. This fact can seem depressing. But the reality is only this. After a certain time, none of the thoughts and experiences that occur will be directly causally related to this brain,<text:s/></text:span><text:span text:style-name="T299">or be connected in certain ways to these present experiences. That is all this fact involves. And, in that redescripti</text:span><text:span text:style-name="T300">on, my death seems to disappear.</text:span><text:span text:style-name="T301"><text:s/></text:span></text:p>
      <text:p text:style-name="Normal"><text:span text:style-name="T302"><text:tab/>One can</text:span><text:span text:style-name="T303"><text:s/>arrive at this conclusion<text:s/></text:span><text:span text:style-name="T304">by seeing the self and our identity as a connected succession of</text:span><text:span text:style-name="T305"><text:s/>psychological states upheld by the successive states of an embodied brain from whose endurance over time they presumably borrow their primary connectivity. It</text:span><text:span text:style-name="T306"><text:s/>may avoid tragedy but it does so by denying<text:s/></text:span><text:span text:style-name="T307">the value we place on the past (as well as the future) for its own sake – as expressed</text:span><text:span text:style-name="T308"><text:s/>in nostalgia, in the joy of recollecting<text:s/></text:span><text:span text:style-name="T309">the past shared with others. We<text:s/></text:span><text:span text:style-name="T310">value ourselves in a narrowly egocentric way but in the Heideggerian sense that human being or<text:s/></text:span><text:span text:style-name="T311">Da-sein<text:s/></text:span><text:span text:style-name="T312"><text:s/>is that being that is an issue for itself, but in the way that is the basis fo</text:span><text:span text:style-name="T313">r the value we place on others and<text:s/></text:span><text:span text:style-name="T314">on<text:s/></text:span><text:span text:style-name="T315">the<text:s/></text:span><text:span text:style-name="T316">shared<text:s/></text:span><text:span text:style-name="T317">world in which we live.<text:s/></text:span></text:p>
      <text:soft-page-break/>
      <text:p text:style-name="P318"><text:span text:style-name="T319">Most importantly, seeing our personal identity as a discrete flux rooted in a discrete object (the embodied brain) overlooks how much our personal identity is co-produced with the identity of<text:s/></text:span><text:span text:style-name="T320">others; how much ‘I’ is rooted in ‘we’; how the first-person singular is inseparable from the first-person plural, and the second and third person. An isolated trickle of psychological items does not deliver this. Our identity in short, is inseparable from</text:span><text:span text:style-name="T321"><text:s/>our being-with, and being valued by and valuing, others. That is why, personal identity, far from being ‘unimportant’ (Parfit’s judgement) is of supreme importance.<text:s/></text:span></text:p>
      <text:p text:style-name="P322"><text:span text:style-name="T323">Even if we may not fear</text:span><text:span text:style-name="T324">,<text:s/></text:span><text:span text:style-name="T325"><text:s/></text:span><text:span text:style-name="T326">or try persuade ourselves</text:span><text:span text:style-name="T327"><text:s/>not to fear</text:span><text:span text:style-name="T328">,<text:s/></text:span><text:span text:style-name="T329"><text:s/>our own death, we fear</text:span><text:span text:style-name="T330"><text:s/>that of others. No-one is an island, or a separate stream of psychological items somehow attached to, caused by, embodied in, or underwritten by (Parfit is maddeningly ambiguous about this), successive states of a brain. Our sense of ourselves, our identi</text:span><text:span text:style-name="T331">ty, is inseparable from our being in every sense of the words shaped and invested in others. We fear the loss of others and suffer sorely from bereavement.<text:s/></text:span><text:span text:style-name="T332">The<text:s/></text:span><text:span text:style-name="T333">Humean</text:span><text:span text:style-name="T334">/Parfitian denial of the<text:s/></text:span><text:span text:style-name="T335"><text:s/></text:span><text:span text:style-name="T336">self, person, or identity<text:s/></text:span><text:span text:style-name="T337">as being<text:s/></text:span><text:span text:style-name="T338">other than the flux of experience and the bit of<text:s/></text:span><text:span text:style-name="T339">the brain that sustains it</text:span><text:span text:style-name="T340">,<text:s/></text:span><text:span text:style-name="T341"><text:s/>is matched by the failure to find fully fledged human beings outside of the individual bubble. The failure to notice this is what gives the thought experiments revolving round the teletransportation of<text:s/></text:span><text:span text:style-name="T342">individual</text:span><text:span text:style-name="T343"><text:s/></text:span><text:soft-page-break/><text:span text:style-name="T344">brains that have</text:span><text:span text:style-name="T345"><text:s/>been so central to Parfit-inspired discussion of personal identity their apparent plausibility. We shall return to them in the penultimate Seminar.<text:s/></text:span></text:p>
      <text:p text:style-name="P346"><text:span text:style-name="T347">Because Parfit fails to see or fully to acknowledge<text:s/></text:span><text:span text:style-name="T348">the implications of everything that transcen</text:span><text:span text:style-name="T349">ds the bodily (or brain) states and the psychological events associated with them, it is no surprise that, as Roger Scruton said of Parfit’s gigantic<text:s/></text:span><text:span text:style-name="T350">magnum opus On What Matters<text:s/></text:span></text:p>
      <text:p text:style-name="P351">Nothing that really matters to human beings – their loves, attachments, their<text:s/>delights, aesthetic values, and spiritual needs occurs in Parfit’s interminable narrative. All is swept into a corner by the great broom of utilitarian reasoning, to be left there in a heap of dust.</text:p>
      <text:p text:style-name="Normal"><text:span text:style-name="T352">This is the result of reducing the self to an isolated, causally connected psychological flux realised in an isolated brain.<text:s/></text:span></text:p>
      <text:p text:style-name="P353">Being an enduring self is, of course, counting as the same self over change. Unlike an enduring object – or pattern of activity such as nerve impulses – we are quintessentially dynamic – a ceaseless flux. Let me end by illustrating this with an image. When you are near a waterfall you can sometimes see<text:s/>a beautiful effect: a rainbow arising out of light refracted through the spray rising up from the falling torrent. This mistbow strikes<text:s/><text:soft-page-break/>me as an image of the self: the dynamism of<text:s/>falling water,<text:s/><text:s/>always changing, always the same, <text:s/>and the relative stasis of<text:s/>the waterfall that is not falling. We can think of the falling water<text:s/><text:s/>as the flux of experience,<text:s/>of<text:s/>the drops flying up as the moments of recollection, and the<text:s/>inward<text:s/>light of the subject giving the sense of the self<text:s/>– the mistbow.<text:s/></text:p>
      <text:p text:style-name="P354"><text:span text:style-name="T355">To be honest, it</text:span><text:span text:style-name="T356"><text:s/>doesn’t quite work for several reasons – and certainly does not comp</text:span><text:span text:style-name="T357">lete the unfinished business of getting a who out of a what, and ‘I am’ out of a body, an ‘it’ that ‘is’, even less a sustained ‘am’ out of a sustained ‘is’, Raymond Tallis out of the stuff between his shiny<text:s/></text:span><text:span text:style-name="T358">cranium and his calloused feet<text:s/></text:span><text:span text:style-name="T359">- but after so m</text:span><text:span text:style-name="T360">any words, you deserve the relief of an image.</text:span></text:p>
      <text:p text:style-name="P361">But you may get greater relief from my stopping talk and handing over to you for our discuss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ymond</meta:initial-creator>
    <dc:creator>Raymond</dc:creator>
    <meta:creation-date>2017-10-31T09:53:00Z</meta:creation-date>
    <dc:date>2017-10-31T17:15:00Z</dc:date>
    <meta:print-date>2017-08-05T15:43:00Z</meta:print-date>
    <meta:template xlink:href="Normal" xlink:type="simple"/>
    <meta:editing-cycles>8</meta:editing-cycles>
    <meta:editing-duration>PT10140S</meta:editing-duration>
    <meta:document-statistic meta:page-count="35" meta:paragraph-count="91" meta:word-count="6827" meta:character-count="45651" meta:row-count="324" meta:non-whitespace-character-count="38915"/>
  </office:meta>
</office:document-meta>
</file>