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8cm"/>
    </style:style>
    <style:style style:name="co3" style:family="table-column">
      <style:table-column-properties fo:break-before="auto" style:column-width="2.155cm"/>
    </style:style>
    <style:style style:name="co4" style:family="table-column">
      <style:table-column-properties fo:break-before="auto" style:column-width="2.828cm"/>
    </style:style>
    <style:style style:name="co5" style:family="table-column">
      <style:table-column-properties fo:break-before="auto" style:column-width="4.62cm"/>
    </style:style>
    <style:style style:name="co6" style:family="table-column">
      <style:table-column-properties fo:break-before="auto" style:column-width="5.272cm"/>
    </style:style>
    <style:style style:name="co7" style:family="table-column">
      <style:table-column-properties fo:break-before="auto" style:column-width="3.302cm"/>
    </style:style>
    <style:style style:name="co8" style:family="table-column">
      <style:table-column-properties fo:break-before="auto" style:column-width="6.077cm"/>
    </style:style>
    <style:style style:name="co9" style:family="table-column">
      <style:table-column-properties fo:break-before="auto" style:column-width="3.328cm"/>
    </style:style>
    <style:style style:name="co10" style:family="table-column">
      <style:table-column-properties fo:break-before="auto" style:column-width="3.634cm"/>
    </style:style>
    <style:style style:name="co11" style:family="table-column">
      <style:table-column-properties fo:break-before="auto" style:column-width="4.411cm"/>
    </style:style>
    <style:style style:name="ro1"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3cm" fo:break-before="auto" style:use-optimal-row-height="false"/>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1">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Excel_20_Built-in_20_Normal">
      <style:text-properties style:font-name="Arial" fo:font-size="10pt" style:font-size-asian="10pt" style:font-size-complex="10pt"/>
    </style:style>
    <style:style style:name="ce2" style:family="table-cell" style:parent-style-name="Excel_20_Built-in_20_Normal" style:data-style-name="N108">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data-style-name="N108">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Excel_20_Built-in_20_Normal" style:data-style-name="N4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Excel_20_Built-in_20_Normal" style:data-style-name="N8000"/>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ist1" table:style-name="ta4" table:print="false">
        <office:forms form:automatic-focus="false" form:apply-design-mode="false"/>
        <table:table-column table:style-name="co1" table:number-columns-repeated="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3" table:number-columns-repeated="17" table:default-cell-style-name="Excel_20_Built-in_20_Normal"/>
        <table:table-column table:style-name="co4" table:number-columns-repeated="995" table:default-cell-style-name="Excel_20_Built-in_20_Normal"/>
        <table:table-row table:style-name="ro1">
          <table:table-cell table:number-columns-repeated="8"/>
          <table:table-cell table:style-name="ce6"/>
          <table:table-cell table:number-columns-repeated="1015"/>
        </table:table-row>
        <table:table-row table:style-name="ro1">
          <table:table-cell/>
          <table:table-cell office:value-type="string">
            <text:p>Database: „Hi folks!“ of Andrej Babiš in 2019 </text:p>
          </table:table-cell>
          <table:table-cell table:number-columns-repeated="6"/>
          <table:table-cell table:style-name="ce6"/>
          <table:table-cell table:number-columns-repeated="1015"/>
        </table:table-row>
        <table:table-row table:style-name="ro1">
          <table:table-cell table:number-columns-repeated="8"/>
          <table:table-cell table:style-name="ce6"/>
          <table:table-cell table:number-columns-repeated="1015"/>
        </table:table-row>
        <table:table-row table:style-name="ro1">
          <table:table-cell/>
          <table:table-cell table:style-name="ce1" office:value-type="string">
            <text:p>ID</text:p>
          </table:table-cell>
          <table:table-cell table:style-name="ce1" office:value-type="string">
            <text:p>Date</text:p>
          </table:table-cell>
          <table:table-cell table:style-name="ce1" office:value-type="string">
            <text:p>Time</text:p>
          </table:table-cell>
          <table:table-cell table:style-name="ce1" office:value-type="string">
            <text:p>URL</text:p>
          </table:table-cell>
          <table:table-cell table:style-name="ce1" office:value-type="string">
            <text:p>Thousands of Likes (29/6/2020)</text:p>
          </table:table-cell>
          <table:table-cell table:style-name="ce1" office:value-type="string">
            <text:p>Shares (29/6/2020)</text:p>
          </table:table-cell>
          <table:table-cell table:style-name="ce1" office:value-type="string">
            <text:p>Thousands of Comments (29/6/2020)</text:p>
          </table:table-cell>
          <table:table-cell table:style-name="ce7" office:value-type="string">
            <text:p>Text</text:p>
          </table:table-cell>
          <table:table-cell table:style-name="Default" table:number-columns-repeated="3"/>
          <table:table-cell table:number-columns-repeated="1012"/>
        </table:table-row>
        <table:table-row table:style-name="ro1">
          <table:table-cell table:number-columns-repeated="2"/>
          <table:table-cell table:style-name="ce2"/>
          <table:table-cell table:number-columns-repeated="5"/>
          <table:table-cell table:style-name="ce6"/>
          <table:table-cell table:number-columns-repeated="1015"/>
        </table:table-row>
        <table:table-row table:style-name="ro1">
          <table:table-cell table:number-columns-repeated="2"/>
          <table:table-cell table:style-name="ce3"/>
          <table:table-cell table:style-name="ce4"/>
          <table:table-cell table:number-columns-repeated="4"/>
          <table:table-cell table:style-name="ce6"/>
          <table:table-cell table:number-columns-repeated="1015"/>
        </table:table-row>
        <table:table-row table:style-name="ro1">
          <table:table-cell/>
          <table:table-cell office:value-type="float" office:value="1">
            <text:p>1</text:p>
          </table:table-cell>
          <table:table-cell table:style-name="ce3" office:value-type="date" office:date-value="2019-01-06">
            <text:p>1.6.2019</text:p>
          </table:table-cell>
          <table:table-cell table:style-name="ce4" office:value-type="time" office:time-value="PT11H21M14S">
            <text:p>11:21:14</text:p>
          </table:table-cell>
          <table:table-cell office:value-type="string">
            <text:p>https://www.facebook.com/AndrejBabis/photos/a.324695871000397/1424306917705948/?type=3</text:p>
          </table:table-cell>
          <table:table-cell office:value-type="float" office:value="9">
            <text:p>9</text:p>
          </table:table-cell>
          <table:table-cell office:value-type="float" office:value="647">
            <text:p>647</text:p>
          </table:table-cell>
          <table:table-cell office:value-type="float" office:value="3.1">
            <text:p>3,1</text:p>
          </table:table-cell>
          <table:table-cell table:style-name="ce6" office:value-type="string">
            <text:p>Čau lidi, první týdenní hlášení v tomhle roce. Jedna věta: Jsme v plusu 2,9 miliardy! 🇨🇿 Jo, naše ministryně financí Alena Schillerová splnila svůj slib, který mi dala, a státní rozpočet 2018 skončil s přebytkem. Druhý za dvacet let. Všichni to víme. Naše země se dvacet let propadala do dluhů. Od roku 1996, rok co rok neustále schodek. Mohla být u moci levice, pravice nebo úřednická vláda a bylo to jedno. Celkem dva přebytky za 20 let. Ten první zařídil nějaký Babiš. A nebyla to sranda. Taky mě to stálo kus zdraví a skoro veškerý čas na rodinu. Po dvou letech jako ministr financí, na konci roku 2016, jsem mohl oznámit, že jsme konečně v černých číslech. Dokonce, že máme největší přebytek v historii naší země. A tenhle týden, když Alena Schillerová oznámila přebytek 2,9 miliardy, můžu říct, že jsem šťastný a taky hrdý. Chci jí moc poděkovat a pogratulovat. Vybrali jsme si samozřejmě tu nejtěžší možnou cestu. Snižovat náš státní dluh a zároveň snižovat daně, zvyšovat platy, rekordně zvyšovat důchody a investovat. Hospodským jsme snížili DPH na nealko a jídlo, rodičům zvýšili daňovou slevu na druhé a další dítě. Jen to nás stálo 8,4 miliardy v roce 2018. A zavedli jsme školkovné, pracujícím důchodcům jsme vrátili slevu na dani. A bylo toho mnohem víc. Schválně jsem spočítal, kolik jsme lidem a firmám ulevili na daních od roku 2014. Asi neuhodnete. Je to 100 miliard. Za 6 let včetně roku 2019. I tak vybíráme na daních a odvodech víc než kdykoli předtím. Minulý rok to bylo už o 132,2 miliard korun víc než v roce 2017. Neustále se v tom zlepšujeme. Spím sice krátce, ale naprosto klidně. Protože se nám od 1. ledna podařilo rekordně zvýšit důchody. Za rok 2019 jsme je zvedli průměrně o bezprecedentních 900 korun měsíčně a k tomu o dalších 1000 korun měsíčně pro seniory nad 85 let. Předchozí pravicové vlády potřebovaly dohromady pět let na to, aby důchody zvedly celkem o 737 korun měsíčně. Takže míň než my za jediný rok. Podařilo se nám znovu snížit státní dluh. Tentokrát z 32,2 na 30,6 procent HDP. Máme teď jeden z nejnižších dluhů v Evropě. Bohatnou naše obce, města i kraje. I mezinárodní ratingové agentury a investoři nám dávají špičkové známky. Už teď jsme na úrovni zemí jako Belgie nebo Velká Británie. Minulý rok dokonce napsal Bloomberg, že jsme ekonomicky nejstabilnější země Evropy. Dokonce lepší než Německo. Dávám odkaz do komentářů. Ale, jak píší noviny: “Opozice to vidí jinak.” Ano, samozřejmě. Je to vždycky stejné. Možná pamatujete to divadlo kolem schvalování rozpočtu na tento rok. Když by byl vyrovnaný, řekli by nám, že neinvestujeme. No a když jsme představili schodek 40 miliard, řekli, že “projídáme budoucnost.” Ale jsem přesvědčený, že už ani oni nevěří tomu, co říkají. Budíček, dámy a pánové. Minulý rok jsme schválili schodek 50 miliard a i tak jsme skončili 3 miliardy v plusu. A letos doufám dopadneme podobně. I když nás vyšší důchody, vyšší platy sestřiček, doktorů, učitelů a dalších budou stát obrovské částky. K tomu naši zem nakopneme investicemi za 122,2 miliard korun. Obrovský skok jsme udělali v zahraničí. Musím se přiznat, že jsem se v zahraniční politice docela našel. Baví mě, cítím závazek, že musím bojovat za naše zájmy v Evropské unii a ekonomické zájmy ve světě. Jako premiér jsem podnikl 19 zahraničních cest, 8 evropských rad a přijal 12 premiérů u nás v České republice. Za jediný rok. Buduju pro nás kontakty, z kterých, jak doufám, budou těžit i mí nástupci. A ještě větší tempo mě čeká tento rok. Začínám hned příští víkend v Singapuru, Thajsku a Indii, kam s sebou beru velkou podnikatelskou delegaci. Ale zpátky k nám do Česka. Tenhle rok budeme řešit stavební zákon. Takzvanou rekodifikaci stavebního práva. Místo šílených 20-150 razítek, která člověk potřebuje na povolení stavby, chceme jeden úřad, jedno razítko a to do 60 dnů. Pokud se to povede, tak to bude revoluce ve stavebnictví. Stavební povolení včetně případného odvolání by nemělo trvat víc než rok. Dál budeme řešit zneužívání dávek těmi, kteří si udělali z nezaměstnanosti životní styl a taky zneužívání dávek na bydlení. Tím myslím hlavně obchodování s chudobou a podnikání různých spekulantů, kteří jsou přisátí na státní peníze. Ministerstvo pro místní rozvoj má už za úkol udělat cenovou mapu nájmů a ve spolupráci s ministerstvem práce a sociálních věcí vytlačit obchodníky s chudobou. Uděláme revizi systému, kdy stát akorát dává, ale už se neptá, kam ty peníze jdou. Nevzdal jsme se myšlenky na obědy zdarma pro nejmenší školáky. Budeme o tom diskutovat. Co je ale hotová věc, jsou výhodné půjčky na bydlení pro lidi do 36 let. Už jsme to spustili minulý rok se zásobou 650 milionů a mladé páry si je okamžitě rozebraly. Takže tento rok dáme rovnou miliardu. A naše ministryně pro místní rozvoj Klára Dostálová vyjednala pro tento rok rekordní peníze pro obce a to 3,2 miliard korun na místní komunikace, sportoviště, rekonstrukce budov a k tomu ještě další 1 miliardu na projekt Výstavba. Díky němu můžou obce stavět nájemní byty. Nejen pro sociální případy, ale třeba i pro místní učitele, lékaře nebo policisty. Rozhodovat si budou starostové, koho potřebují u sebe na obci nejvíc podpořit. A taky si budete moct dál měnit staré kotle za nové. Náš ministr životního prostředí Richard Brabec vyhlašuje od příštího týdne už třetí vlnu kotlíkových dotací. Můžete získat až 127.500 korun. Pokračovat bude Dešťovka pro všechny, kdo máte rodinný nebo bytový dům nebo trvale obýváte svou chalupu a chcete šetřit vodou. Můžete dostat až 55.000 korun na zalévání dešťovou vodou a až 105.000 korun na využití odpadní vody a rozvody po domě. Nová zelená úsporám zase pomůže lidem s rekonstrukcemi. Stát vám může proplatit až polovinu nákladů na výměnu oken a dveří a dát 150.000 korun na kombinaci fotovoltaického systému s tepelným čerpadlem. A teď silnice. Celý rok 2018 jste mi psali kvůli D1 a dalším silnicím, kde je mizerná situace. Já sice říkám, že minulé vlády mohly všechny dálnice, obchvaty a tratě pro rychlovlaky postavit dávno před námi, ale není to výmluva. Zároveň tlačím na kolegy, aby maximálně zamakali a dohnali to manko, které tady od revoluce vzniklo. Kdo čtete moje týdenní hlášení, tak víte, že se osobně angažuju, jezdím do krajů a snažím se pomáhat. Třeba nedávno jsem byl řešit obchvat kolem Přerova. Bavím se s ekology, právníky, silničáři a taky místními lidmi. Média vytrhla z kontextu informaci, že jsme minulý rok otevřeli jen 3,7 kilometrů dálnic. Ale zapomněly k tomu dodat, že u nás je průměrný věk přípravy a výstavby dálnice 13 let. Byli jsme to přitom my, kteří v prosinci 2016 dokončili dálnici do Ústí, která trvala 32 let a dálnici do Hradce, která trvala 37 let. Vzpomeňte si na kauzu paní Havránkové, se kterou vyjednávali o výkupu pozemku 19 let. Bohužel naše ministerstvo dopravy a Ředitelství silnic a dálnic neumí s médii komunikovat a vysvětlit veřejnosti, co všechno se jim doteď podařilo udělat. Koukněte do komentářů, co se ministerstvu dopravy povedlo. Dával jsem vám sem text, který napsal náš poslanec Martin Kolovratník - ANO. Kdo jste ho četli, tak víte, že teď je rozestavěných 192 kilometrů dálnic a silnic I. třídy a dalších 172 kilometrů letos začneme. Dostaneme se tak na 364 kilometrů nových silnic a dálnic. To naše země ještě nezažila! Rozhodně by se to nepodařilo, kdybychom neprosadili novelu zákona o výkupu pozemků, předběžnou držbu nebo jednotné místo pro územní řízení a vyvlastnění u dopravních staveb. Tenhle rok budeme makat hlavně na D1, jihočeské D3, karlovarské D6, chomutovské D7, hradecké D11, obchvatu Frýdku-Místku na D46 a D56, dálnici D48 nebo obchvatu Otrokovic na D55. A je toho samozřejmě mnohem víc. Tenhle rok přinese tolik zlepšení pro lidi, že se mi jen těžko vybírá. Tak třeba ještě tohle. Náš ministr zdravotnictví Adam Vojtěch prosadil, že spoustu zdravotnických pomůcek, na které jste si doteď museli připlácet, budou komplet platit pojišťovny. Pro aktivní vozíčkáře navrhujeme zvýšit úhradu mechanického vozíku z 21 na 45 tisíc. Kdo bude chtít používat na ven elektrický a na doma mechanický, tak tomu pojišťovna ten mechanický do 20 tisíc celý proplatí. Zadarmo taky budou opravy vozíků do 10 tisíc u mechanických a do 14 tisíc u elektrických. Ulevíme i neslyšícím a cukrovkářům, kterým pojišťovny začnou proplácet sluchadla a moderní senzory na měření glykemie. Prosazovat změny k lepšímu není žádná sranda, když máte ve sněmovně věčně obstruující opozici. Jsem zvědavý, jak se postaví třeba k novele zákona, kterou chystá náš Radek Vondráček. Chce totiž zavést, že poslanci MUSÍ CHODIT DO PRÁCE, jinak PŘIJDOU O PENÍZE. Už teď máme zákon, že pokud poslanec bez řádné omluvy nepřijde dva dny do práce, nemá nárok na polovinu platu a náhrad. A pokud chybí bez omluvy víc než čtyři dny, má přijít o celý příjem. Tak jak to, že doteď nikdo o plat nepřišel? V zákoně totiž chybí, kdo konkrétně se má absencemi poslanců zabývat. Radek Vondráček to chce jako první předseda sněmovny vyřešit. A díky tomu budeme moct konečně notorické absentéry potrestat. K tomu navrhneme, aby okamžitě, už za první den absence nejen na plénu, ale i na výborech bylo 50 procent denního platu dolů Uvidíme, jak se k novele postaví poslanci. Vím, jak těžké bylo prosadit zpomalení růstu jejich platů. Teď ještě k tomu novináři zjistili, že ti úplně největší absentéři bez udání důvodu jsou poslanci opozice. Takže se můžeme těšit na jejich další plamenné projevy a obstruování, až jim zkusíme sáhnout na peníze, pokud nezačnou chodit do práce jako každý normální člověk. Mluvil o tom i náš pan prezident. Viděl totiž v Izraeli na vlastní oči, jak mají v jejich parlamentu systém, který poslance hlídá. Když někdo absentuje víc než 30 procent, automaticky mu sníží plat. A voliči můžou sledovat on-line, kdo chodí a nechodí do práce. S panem prezidentem jsme obědvali v Lánech, asi jste viděli fotky, co jsem dával na Facebook. Bavili jsme se o investicích, protože to je prezidentovo velmi oblíbené téma. I mé. A taky o našich dcerách. Obě studují vysokou v zahraničí. Takže oba sdílíme podobné pocity tátů, kterým dcery vyletěly z hnízda. Tenhle týden jsem ještě stihl novoroční setkání velvyslanců. Informoval jsem je o naší strategii v Evropské unii ohledně migrace a rozpočtu. Byl se mnou i pan docent Karel Havlíček, místopředseda naší vládní Rady pro vědu, výzkum a inovace a představil všem náš projekt Česka 2030 jako jednoho z inovačních lídrů Evropy. Mluvili jsme i o naší exportní politice. Strávili jsme spolu dvě hodiny a vícero velvyslanců přišlo s opravdu konkrétními návrhy, za což jim děkuju. Tak. A máme za sebou první týden 2019. Teď už musím za panem Moravcem. Připravil jsem si do jeho Otázek pár podkladů 🤓 Přeju vám hodně úspěchů a houževnatosti v tomto roce. Mějte se všichni moc fajn.</text:p>
          </table:table-cell>
          <table:table-cell table:number-columns-repeated="1015"/>
        </table:table-row>
        <table:table-row table:style-name="ro1">
          <table:table-cell/>
          <table:table-cell office:value-type="float" office:value="2">
            <text:p>2</text:p>
          </table:table-cell>
          <table:table-cell table:style-name="ce3" office:value-type="date" office:date-value="2019-01-13">
            <text:p>1.13.2019</text:p>
          </table:table-cell>
          <table:table-cell table:style-name="ce4" office:value-type="time" office:time-value="PT10H00M04S">
            <text:p>10:00:04</text:p>
          </table:table-cell>
          <table:table-cell office:value-type="string">
            <text:p>https://www.facebook.com/AndrejBabis/photos/a.324695871000397/1429717237164916/?type=3</text:p>
          </table:table-cell>
          <table:table-cell office:value-type="float" office:value="3.2">
            <text:p>3,2</text:p>
          </table:table-cell>
          <table:table-cell office:value-type="float" office:value="146">
            <text:p>146</text:p>
          </table:table-cell>
          <table:table-cell office:value-type="float" office:value="1">
            <text:p>1</text:p>
          </table:table-cell>
          <table:table-cell table:style-name="ce6" office:value-type="string">
            <text:p>Čau lidi, od 1. ledna jsem zhubnul už dvě kila a ještě teď před odletem jdu do fitka. Hned po Partii, na kterou chystám grafy, jak vidíte 😜 Můj plán? Osm kilo dolů. Plním jedno ze svých předsevzetí na rok 2019. Tipuju, že dneska budu mít trošku jet lag, což víte, co je. No jasně. Letím do Singapuru, kde mají časový posun 7 hodin, pak Thajsko a Indie. Se mnou plné letadlo českých podnikatelů, kterým budu pomáhat na trhy v Asii. Ale ještě než odletím, chci vám všem říct o věci, která je pro mě nejzásadnější a na které dřu. DŮCHODY. Ohlásil jsem, že je chci příští rok zvednout ZNOVA o 900 korun. Máme vůči seniorům obrovský dluh z minulosti. Cítím jako naši povinnost ho postupně napravit a zvednout jim životní úroveň. Do dvou let by měli mít naši senioři průměrný důchod 15 tisíc. Koukněte na můj rozhovor pro Právo a Novinky. Dávám do komentářů. Šéfka státní kasy Alena Schillerová tenhle můj plán asi ještě teď rozdýchává. Ví, že to letos znamená dalších 38 miliard, které se budou muset najít v rozpočtu. A že taky tvrdě tlačím na to, abychom i navzdory růstu platů a důchodů skončili v přebytku i tenhle rok. Stejně jako loni. Znovu opakuju, nejsme nezodpovědní, nehodláme tuhle zemi zadlužovat. V absolutních číslech jsme dokonce od roku 2014 dluh snížili o 61 miliard. A v poměru k HDP jsme ho od roku 2014 do konce 2018 snížili o 10,5 procent. Což je fakt výkon, když za váma neustále chodí ministři. A vždycky jen s tím, že potřebují víc a víc peněz. Kdyby tak měli v krvi šetrnost. Přitom je to naprosto elementární věc. Naučí se ji každý, kdo někdy dělal na sebe. Bavili jsme se o tom v rozhovoru s panem redaktorem Martinem Čabanem z E15. Je fakt hodně dlouhý, možná byste si k němu měli udělat velký kafe. Odměnou za to bude nálož informací, ke všemu důležitému, co se v poslední době stalo. Dávám do komentářů. Dál řešíme obědy zdarma pro děti z mateřských škol a základek. Hnutí ANO na vládě navrhlo, že je mají dostávat děti z chudších rodin, tedy ty, které pobírají přídavky na děti. Ne, že je budeme zavádět plošně, jak chtěl náš koaliční partner. A teď sestřičky. Od chvíle, co jsem začal psát tyhle týdenní hlášení, víte, že se snažíme vyřešit nedostatek zdravotních sester. No a tenhle týden vyšla zpráva, že jejich počet stoupl oproti minulému roku o celou tisícovku! V novinách psali, že je to díky tomu, že jsme jim zrušili povinnou maturitu z matiky. Ale my jsme toho udělali mnohem víc. Přidali jsme jim 5000 korun za směny a všem průměrně zvýšili plat o 2000. V procentech to znamená meziroční nárůst platů sestřiček o 15 procent. Tarifní platy sester se zvyšují o 7 procent. Takže sestrám ve směnách se celkově zvedne plat o 22 procent! Náš ministr zdravotnictví Adam Vojtěch maká na tom, aby měly jednodušší papírování a víc času na pacienty. Pro studující sestřičky chceme zavést prospěchová stipendia a pro sestřičky-maminky zase dětské školky a skupiny u nemocnic. A dál budeme zvyšovat kompetence zdravotních sester a tím i prestiž jejich povolání. Tohle jsou všechno věci, které možná zapadly. Novináři i lidi na sítích dál řešili dálnice a kalamitní sníh na D1. Což se jim nedivím, ale já o tom psal už minule. Nechci se opakovat. Zasloužíte si opravdové novinky. Takže pokud vás to zajímá, koukněte třeba na můj článek na Expresu, kde to shrnuju myslím nejhutněji. Když je řeč o novinkách. Jak by se vám líbila celosvětová revoluce ve výrobě elektřiny? Naši vědci v ní sehrávají mimořádnou roli. Byl jsem se s místopředsedou Rady pro výzkum, vývoj a inovace panem Karlem Havlíčkem podívat do Ústavu fyziky plazmatu Akademie věd. Zkoumají tam termojadernou fúzi. Stejně jako na dalších místech na světě se pokouší vyvinout nový zdroj energie, který by byl de facto nevyčerpatelný. V centru všeho stojí zařízení Tokamak. Možná jste ho viděli na videu, které jsem už dával. Naši vědci dělají na Tokamaku výzkum, který pomáhá i v projektu ITER. To je největší termojaderný reaktor na světě, který se staví právě teď ve Francii. Je to zároveň největší evropský projekt. Za 18 miliard euro. Spustit by se měl v roce 2025 a jeho parametry jsou jakoby z jiného světa. Teplota uvnitř něj bude 150 MILIONŮ STUPŇŮ CELSIA. To je desetkrát víc než v centru slunce. Zabírat bude plochu 60 fotbalových hřišť. Pokud půjde všechno, jak má, začne lidstvo kolem roku 2050 stavět první “nevyčerpatelné” elektrárny. A čeští vědci na tom budou mít lví podíl 🇨🇿 O jednání s pražským primátorem panem Zdeňkem Hřibem jsem vám už psal docela dost v týdnu. Praha tvoří skoro čtvrtinu HDP celé naší země, takže jsem pozval pana primátora, abychom si navzájem představili záměry, které má nové vedení Prahy a naše vláda. Na těch nejdůležitějších projektech musíme spolupracovat. Vláda je řeší finančně a magistrát by měl pomáhat s povoleními. Hlavně pro rychlodráhu na letiště, výstavbu nové vzletové a přistávací dráhy, dostavbu okruhu, ale musíme taky vyřešit majetkové poměry v Kongresovém centru nebo nemocnici Na Bulovce. Chci, aby Praha nejen fungovala, ale taky nabízela kulturu světové úrovně, rodily se tu trendy, které přitáhnou pozornost celého světa. Poslední zajímavá budova, která tady vyrostla, byl Tančící dům. Chybí nám ale koncertní sál pro 21. století, muzeum moderního umění nebo důstojné prostory pro Národní galerii. Už jsem vám psal minulý rok, jak propojuji naši Národní galerii s Centre Pompidou v Paříži a lobuju u prezidenta Emmanuela Macrona, aby Praha získala licenci na ty nejexkluzivnější světové expozice. Nejen galerie a koncertní síň, ale i nová vládní čtvrť v Letňanech by se mohla stát příležitostí pro novou, kvalitní a svěží architekturu. A k tomu seřezat obrovské náklady. Věnoval jsem tomuhle svému plánu velký kus jednoho loňského hlášení. Spočítal jsem v něm, že návratnost by byla 5 let. A za to by lidi konečně dostali snadno přístupné místo u okruhu, s dostatkem parkovacích míst a měli by hned vedle sebe spoustu úřadů, které jsou teď rozeseté po celém městě. S panem primátorem se shodujeme, že dostavba Pražského okruhu a železnice na Letiště Václava Havla je priorita. O vládní čtvrti se ještě budeme bavit a chystám pro něj prezentaci. Fakt nehrozí, že by se z Letňan stalo “úřednické ghetto,” jak jsem se dočetl v novinách. Naopak, stane se z nich ještě atraktivnější místo k životu než doteď. Teď už to vezmu jedno za druhým. Jednal jsem s americkým velvyslancem panem Stephenem B. Kingem, s novým italským velvyslancem panem Francescem Saveriem Nisiem a německým velvyslancem Christophem Israngem. Do Černínského paláce jsem zajel na novoroční setkání s diplomatickým sborem. Podal jsem si ruku a prohodil pár slov snad se 60 velvyslanci. Měli jsme zasedání Vládního výboru pro zdravotně postižené občany. Řešili jsme třeba to, jestli kraje při zadávání výběrových řízení na dopravce dostatečně v podmínkách zohledňují podmínky pro lidi s omezením pohybu. Potkal jsem se s novým ředitelem Vodafone panem Nickem Readem a bavili se hlavně o vysokorychlostním internetu a datových tarifech. Znovu jsem mu zopakoval, že ceny jsou u všech operátorů vysoké a datové limity malé. Lidi se bojí používat mobilní internet, aby si ho nevypotřebovali. Tlačíme operátory k tomu, aby aspoň v prvním kroku nabídli za stejnou cenu víc dat. Pozvali mě na Konferenci odborových organizací působících ve finančním sektoru. Potkal jsem se s panem Michalem Franklem. Je to jediný v Česku působící vědec, který letos získal prestižní ERC Consolidator Grant. S mezinárodním týmem zkoumá problematiku migrace. Tak a teď už jdu na vaše otázky. Za chvíli musím vyrazit. Letíme přes Dillí a let s přestupem potrvá víc než 12 a půl hodiny. Bude to brutál. Myslím ale, že tahle cesta bude mít opravdu význam. Ve všech zemích mě čekají jednání na nejvyšší vládní úrovni. Moniku tentokrát neberu. Kvůli slinivce se nemohla dát očkovat. Je to škoda, protože s manželkou thajského premiéra se seznámila už v Paříži a dobře si popovídaly. Budu vám posílat fotky, když to půjde. A za týden to celé sepíšu. Mějte se fajn.</text:p>
          </table:table-cell>
          <table:table-cell table:number-columns-repeated="1015"/>
        </table:table-row>
        <table:table-row table:style-name="ro1">
          <table:table-cell/>
          <table:table-cell office:value-type="float" office:value="3">
            <text:p>3</text:p>
          </table:table-cell>
          <table:table-cell table:style-name="ce3" office:value-type="date" office:date-value="2019-01-20">
            <text:p>1.20.2019</text:p>
          </table:table-cell>
          <table:table-cell table:style-name="ce4" office:value-type="time" office:time-value="PT20H00M01S">
            <text:p>20:00:01</text:p>
          </table:table-cell>
          <table:table-cell office:value-type="string">
            <text:p>https://www.facebook.com/AndrejBabis/photos/a.324695871000397/1434689766667663/?type=3</text:p>
          </table:table-cell>
          <table:table-cell office:value-type="float" office:value="6.1">
            <text:p>6,1</text:p>
          </table:table-cell>
          <table:table-cell office:value-type="float" office:value="282">
            <text:p>282</text:p>
          </table:table-cell>
          <table:table-cell office:value-type="float" office:value="1.6">
            <text:p>1,6</text:p>
          </table:table-cell>
          <table:table-cell table:style-name="ce8" office:value-type="string">
            <text:p>Namasté, wai, nebo vlastně… čau, lidi! Tak jsem doma 🤓 Řeknu vám, bylo to dlouhý. Jo, i já jsem unavený a nemůžu spát. Ale na cestě jsem zhubnul 1,5 kila a měl jsem opravdu VELKOU radost, když jsem ráno čuměl na digitální váhu. Sedm letů, časové posuny, jedna schůzka za druhou, projevy, tiskové brífinky, neustálé přejíždění autem, přelety a hlavně málo spánku. Ale mám z toho vážně skvělý pocit. To přijetí bylo neuvěřitelné. Ve všech třech zemích, v Singapuru, Thajsku, ale i ohromné Indii. Já osobně teda nikdy nic podobného nezažil. Třeba tahle fotka, co vybrali kolegové. Podle mě na ní vypadám jako pako. Ale je teda fakt, že když mi na indické univerzitě Symbiosis včera dali na hlavu tu čapku, k tomu mi okolo krku omotali šály a pak rektor vyzval studenty z 85 zemí světa, aby mě s vlaječkou v ruce přišli pozdravit, a bylo jich několik desítek... tak mě to neuvěřitelně vzalo. Myslel jsem, že na úvod projevu ani nezvládnu poděkovat za pozvání a úžasné přijetí, jak jsem byl naměkko. Ale stačilo studenty pozdravit „namasté“, celá aula začala aplaudovat a už to šlo. Na univerzitě studuje 35 000 studentů, z toho 3000 ze zahraničí, hlavně z Asie. Tahle škola patří mezi nejprestižnější soukromé univerzity v zemi a má podepsané memorandum o porozumění s Univerzitou Karlovou, kterou nedávno navštívil indický prezident. Otevřel jsem tam s nimi Centrum evropských studií. Rektor říkal, že jsem první premiér z Evropské unie, který je navštívil. Před tím přiznal, že většina místních zná Česko jen z bollywoodských filmů, tak jsem nás trochu představil. Naše značky, naše úspěšné vědce, umělce, ale i sportovce. Snad je nezklamalo, že jsem musel asi po hodině odjet, uháněli jsme na letiště a letěli ještě na poslední místo v rámci Indie. V Dillí jsem měl schůzku s prezidentem a stejně jako indickému premiérovi jsem mu řekl, že jsou naše firmy připraveny s Indií spolupracovat a stále víc jich tam investuje. No a to je ta druhá a vlastně ještě důležitější věc, proč hodnotím tuhle cestu jako úspěšnou. Jasně, už slyším hejtry, že se zase jen chválím. Ale zeptejte se podnikatelů, které jsme s sebou měli. Asi padesát lidí, skoro čtyřicet firem. Ministryně průmyslu mezi nimi udělala před odletem takový malý průzkum a přišla s tím, že skoro všichni byli po téhle cestě spokojení. Každý pokročil ve svém byznysu jinak. Všichni ale ocenili, že jsme tam nejeli na výlet. Chodili jsme za místními politiky, mluvili o českých firmách, jejich výrobcích, nebo podnikatele rovnou vzali s sebou, aby se představili sami na společné prezentaci českých a místních podnikatelů. Všude jsme se účastnili i setkání našich a místních svazů průmyslu a obchodu. Samozřejmě, že mě to celé bavilo. Byl jsem ve svém živlu. Vždyť je to vlastně moje profese. V tomhle se cítím nejlíp. Když dělám obchod, když pomáhám českým značkám. A dal jsem do toho všechno. Pravda je, že v Asii bylo na čem stavět. Pořád tu neuvěřitelně rezonuje firma Baťa. Thajský premiér vzpomínal na to, jak v jeho botách chodil do školy, na indické soukromé univerzitě prorektorka vyprávěla, že si spousta Indů myslí, že jde o indickou značku. Protože je v Indii už od roku 1926 a je tam tak moc populární. Baťova fabrika v Kalkatě byla založena v roce 1932. Znají ale samozřejmě i Škodu Auto, se kterou jsem v Indii otevřel nové vývojové centrum. Asi 30 kilometrů od města Puné. Auta, která tady naše automobilka bude vyrábět, plánují přizpůsobit místnímu trhu po všech stránkách. To znamená v oblasti bezpečnosti, designu, plnění emisních požadavků, ale samozřejmě i s ohledem na strategii „Make in India“. Vozy tak budou vyráběny z komponentů z 95 procent vyrobených v Indii. Bude tu pracovat přibližně 250 vývojářů, včetně 25 českých lidí. Těch značek, které jsme v jihovýchodní Asii představili, je ale samozřejmě daleko víc. Četli jste moje denní hlášení? Dával jsem je sem, protože pak nechci poslouchat, že jsem si vyrazil na výlet 😂 Ráno jsem vstával v šest, spát chodil mezi jednou a třetí hodinou. To, když jsem jednou nemohl usnout a šel si do fitka hotelu ještě trochu zaběhat. Pojďme to ale jen rychle projít a zastavit se u toho nejdůležitějšího. Ostrov Singapur. To bylo pro mě jedno velké WOW: Nedokážu pochopit, jak to, že jsme tu celé roky bez velvyslance. Ten, co je v Indonésii, má logicky spousty práce tam, do Singapuru létá asi třikrát ročně, a to je úplně o ničem. Slíbil jsem singapurské prezidentce a premiérovi, že to napravíme, v noci se pak spojil s ministrem zahraničí Tomášem Petříčkem. Shodli jsme se, že musíme velvyslanectví otevřít. A já dodávám, že musíme vybrat fakt dobrého člověka, který je extrovert a umí dělat byznys. Protože tady se dělá byznys, velký byznys a my u toho chybíme. Od Singapurců bychom se zároveň měli hodně co učit. To, jak řeší finance státu nebo kolik investovali do bezpečnosti své země a obrany je v některých ohledech fascinující. Jejich rozpočet je 10 miliard dolarů, téměř 3,5krát větší než my. A mají i větší armádu, i když mají jen desetinu území a půlku obyvatel, než my. Vyprávěli mi taky, proč v žádném případě nechtějí společnou asijskou měnu, chrání si tu svou a chápou, že já to dělám s naší korunou stejně. Měl jsem s sebou i Karla Havlíčka. Hodně z vás ho bude znát jako šéfa Asociace malých a středních podniků a živnostníků ČR, což je samozřejmě pořád. Já ho ale po celou dobu trvání cesty do Asie představoval jako svou pravou ruku pro vědu, inovace a výzkum. Už několik měsíců maká na projektu, který chceme příští týden představit i tady u nás, chystáme tiskovku, kde přestavíme všechny detaily včetně celé komunikační koncepce, samozřejmě nové značky, a pak na Světovém ekonomickém fóru v Davosu. „Czech Republic, The Country For Future,“ nebo česky „Česká republika, země pro budoucnost.“ Jsem hluboce přesvědčený, že máme všechny předpoklady pro to, stát se do několika let jedním z technologických lídrů Evropy. Věřte mi, máme na to. Máme úžasné vědce i firmy, jsme technologicky orientovaná země, podle agentury Bloomberg jsme dokonce nejstabilnější ekonomika Evropy. Když političtí vůdci zemí, kterým jsme ten projekt představili, vidí, že máme jasnou vizi, neváhají nám do naší Mezinárodní rady pro vědu a výzkum nominovat i svoje zástupce. Slíbil nám ho premiér Singapuru, země, která je dnes vzorem inovací pro celý svět, indická vláda má pro nás dokonce už i jméno vědce, vážně kapacitu, kterou ještě musí schválit, a tak ho zatím nesmíme prozrazovat. Chci, aby v našem týmu byli odborníci z podnikového výzkumu, vědci, akademici z celého světa. Musíme využít potenciál české země a českých lidí, který je obrovský. V Singapuru jsme se s premiérem shodli na tom, že musíme umožnit ještě větší výměnu studentů, a taky přemýšlet o přímé lince Praha-Singapur. Na závěr návštěvy jsem jeho i úžasně milou paní prezidentku pozval k nám. Do Prahy. Ještě ani jeden tu nebyl. Chtěl bych jim ukázat naše nádherné hlavní město, ale vyjet s nimi třeba i do skláren Preciosy nebo Lasvitu, aby viděli, jak se vyrábí ty úžasné kousky, o kterých mluví s takovým respektem. Než jsem ze Singapuru přeletěl se svou delegací a podnikateli do thajského Bangkoku, ještě jsem se projel v bezpilotním autě ve výzkumném centru pro vývoj autonomních automobilů CETRAN a byl u podpisu memoranda o spolupráci mezi naší a místní univerzitou. Chystají tu bezpilotní autobusy, za tři roky by měly jít do provozu. Zajímavé je, že sami Singapurci nevědí, jak to veřejnost přijme, protože nastupovat do autobusu, kde není řidič, může být pro lidi logicky psychologický problém. V Thajsku nás přijali, no, musím vám to říct. Doslova královsky. A my jsme tam jeli dělat byznys, takže podmínky pro něj nemohly být lepší. Šlo hlavně o obranný průmysl. Dozvěděl jsem se toho hrozně moc. Zvedáme se. Máme co nabídnout. Samozřejmě na spadnutí je nákup našich letadel L-39 NG, české letouny výroby L-39 tady už využívají, ale stárnou jim a po letech by to byl hodně zajímavý obchod. Ministru obrany, za kterým jsme taky společně vyrazili, jsem říkal i o našich radarech, česká zbrojovka nabízí útočné pušky a pistole. Zmínil jsem simulátor volného pádu, obrněná vozidla, tatrovky, houfnice, aktivní nebo pasivní radary, nebo nové pancéřové vozidlo Perun. A to samé jsem pak zopakoval panu premiérovi Prajutchovi Čan-Očovi. Viděli jsme se už dvakrát při různých příležitostech, rozuměli si, tak jsem se na něj fakt těšil. Přivítal mě velkolepě před svým palácem a poděkoval mi za to, že jsem přijal jeho pozvání. Pak jsme měli spousty času spolu mluvit. Nejdřív skoro jen sami dva, následně společně s jeho vládními kolegy. Taky jsem děkoval. Za přijetí a za opravdu rychlou organizaci téhle návštěvy. Podle mě je i na tom vidět, jak skvělé máme vztahy. Hlavní téma? Ano, opět obranný průmysl. Přednesl jsem pánům seznam českých firem, které jsem přivezl s sebou. Při ranních brífincích s nimi jsem si poctivě vyposlechl a naučil se, jak se jmenují, co vyrábějí, v čem nemají konkurenci, a to jsem pak thajskému premiérovi všechno řekl. Dost těch obchodů už je rozpracovaných, jsou hodně konkrétní a pro náš export je to hrozně důležité. Thajsko je náš hlavní obchodní partner v jihovýchodní Asii. Vzájemný obchodní obrat pořád roste, podle českých statistik dosáhl skoro 1,5 miliardy dolarů. Z českého pohledu je srovnatelný třeba s naším obchodním obratem s Indií. Ale i oni sami měli jasnou představu o tom, co od nás chtějí. Kromě obranného průmyslu mají v plánu koupit třeba naše tramvaje, premiér nás požádal, ať prověříme, proč od nich bereme poslední roky méně rýže, což jsem hned po schůzce udělal a budeme to ještě s ministrem průmyslu řešit. Stejně jako v Singapuru nás i thajský premiér Prajutch Čan-Oča žádal o spolupráci našich výzkumů, třeba v oblasti molekulární medicíny, o širší výměnu studentů, ale i profesorů a vědců a celkově těsnější spolupráci našich univerzit. Samozřejmě došlo i na turismus. Češi jezdí do Thajska čím dál víc. A my chceme navýšit počty turistů na obou stranách. Premiér dal proto za úkol svému ministru dopravy dotáhnout přímou linku z Bangkoku do Prahy. S firmou Thai Asia Airlines jsme se potkali hned následující den (ministr dopravy byl na schůzce taky) a mladý, energický management téhle společnosti mě nadchnul. Jednání vedl spolumajitel. Je to nízkonákladovka, která je jasnou jedničkou na místním trhu. Jejich filozofie je založená na mladých týmech letušek a stevardů. Šéf aerolinek mi slíbil, že do letošních Vánoc otevřou přímou linku Bangkok-Praha. Každodenní let by trval asi 10 a půl hodiny a já jsem připravený osobně pomoct tomu, aby na české straně nebyly žádné zbytečné překážky. Pro ně je to zásadní krok. Bylo by to jejich vůbec první spojení s Evropou. A tak nechtějí udělat žádnou chybu, vše chtějí mít propočítané. Dokonce prý přemýšlí o tom, že u nás podobně jako Korejci natočí televizní seriál. O mladých a o lásce, počítám. V asijském prostředí taková reklama evidentně skvěle funguje. Měl jsem z toho jednání super pocit, vlastně jako z celé návštěvy Thajska. Možná jste někde zachytili, že nám premiér a jeho úřad nachystali výtečnou večeři i s kulturním programem. Hráli divadlo, tančili, zpívali. Zahráli nám dokonce Antonína Dvořáka. V Singapuru jsem měl i velmi vzácnou možnost setkat se s jeho prapravnučkou, paní Markétou. Byla neskutečně pozitivní. Zašli jsme se ráno ještě před otevřením podívat taky na nádherný Královský palác, podepsal jsem se jim tam do návštěvní knihy. To byla hlavně pastva pro fotografy a kameramany českých televizí, kteří vyrazili s námi. Nádhera. V Bangkoku jsem taky zahájil podnikatelský seminář, který tu pořádala Federace thajského průmyslu ve spolupráci se Svazem průmyslu a dopravy ČR. Tady je podpora českých politiků podstatně důležitější než v Evropě. Já jako premiér mám za úkol jim pomoct. Asie a Afrika, to jsou trhy, kde je pro nás prostor. Tady všude stále neuvěřitelně rezonují naše legendární značky. Škoda, že jsme ty pozice v minulosti vyklidili. Teď chci, abychom se vrátili zpět. Tak to snad čeští podnikatelé dotáhnou. Jo, a abych nezapomněl, kdyby to náhodou četl nějaký majitel české firmy, který si teď drbe hlavu, že s námi nevyrazil. Máme v Thajsku skvělého velvyslance i výborného zástupce Czech Trade. Obraťte se na ně, mají kontakty na těch nejvyšších místech a určitě vás propojí, kam budete potřebovat. Jak vidíte, Singapur a Thajsko mě uhranuly, přitom já cestoval do Asie původně hlavně kvůli Indii. Na investiční summit Vibrant Gujarat mě sem před několika měsíci pozval premiér Indie Naréndra Módí, tak jsem si pak řekl, že to spojím. Mimo jiné, podle nějakých statistik je to asi pátý nejmocnější politik světa. Když měl na summitu projev, přerušovali ho místní v pasážích, kdy prezentoval svou vizi pro Indii a aktuální růst indické ekonomiky, bouřlivým potleskem. Seděl jsem pak s ním, prezidentem Uzbekistánu a premiéry Dánska a Malty u oběda. A musím přiznat, že na mě zapůsobil. Tenhle summit byl jeho nápad, teď zorganizovali už devátý ročník, snaží se zvát politiky z celého světa. Je to o podnikání, se strategií „vyrábějte v Indii, transferujte technologii do joint venture s indickými firmami, Make in India“. Vedle mě třeba seděl uzbecký prezident, v jedné řadě tu s námi byli i ministři z Japonska, Francie, Austrálie, Polska, Nizozemska, Maroka nebo Jižní Korey. Celkově tam bylo zastoupeno asi 30 států světa a samozřejmě spousty byznysmenů. Nejdůležitější ale bylo, že jsem měl možnost s premiérem Módím jednat bilaterálně a pak u večeře dokonce seděl vedle něj. Bylo to velice konkrétní. Sám mluvil o obranném průmyslu, o který má Indie zájem. Nabízíme zde pasivní radary a mluvili jsme o Škoda Auto, je to náš největší investor. Ptal jsem se ho, jaké to je, řídit zemi, která má 1,3 miliardy obyvatel a 77 ministrů. On má neuvěřitelné charisma, a i když je si vědom, že v zemi je pořád obrovské množství hodně chudých lidí, sami jsme je viděli, když jsme projížděli městy, Indie stále roste. Je tam ohromný potenciál. A já bych byl rád, aby Češi byli u toho. Ano, jsme oproti nim malí, ale proč jim neukázat to, co umíme a nevydělat na tom? Ostatní státy jsou tady už ve frontě. Ten program jsme měli v Indii strašně našlapaný, i když jsme spali velmi málo. Vymyslel to tak místní velvyslanec pan Hovorka. Musím ho vážně pochválit. Je to člověk na svém místě, neuvěřitelně aktivní, do prostředí, kde vás někdy obklopí až deset lidí, ale žádný vám vlastně neumí odpovědět na vaši otázku, skvěle zapadl. Umí si s tím svou pozitivní energií poradit. Indové ho mají rádi. Já jsem mu říkal, že kdybychom u nás někdy obsazovali post ministra štěstí, určitě bych mu zavolal 😎 Skvělý byl samozřejmě i náš velvyslanec v Thajsku Marek Libřický. Díky nim jsme měli spousty zajímavých schůzek, jednal jsem třeba s Gautamem Adanim, předsedou společnosti Adani Group, která by ráda obchodovala s Českou zbrojovkou. Seděli jsme i s ministrem státu Gudžarát, panem Vidžaajem Rupáním. Taky velice mocný muž. Oficiálně jsem tu pak s ministryní průmyslu Martou Novákovou otevřel český výstavní stánek a vystoupil na podnikatelském semináři „Česká republika – perspektivní technologický partner Indie na cestě ke společně sdílené prosperitě.“ Naši vládu pověřím, aby podpořila vzájemné působení malých a středních podniků obou zemí a založení českého podnikatelského inkubátoru v Bengaluru je jen začátkem této cesty. V rámci Indie jsme se ještě v pátek v noci přesunuli do města Puné a brzy ráno v sobotu vyrazili za dalšími úkoly, které nám tu pan velvyslanec Hovorka naplánoval 🤓 Byli jsme u slavnostního otevření výrobny plastových povlaků společnosti Technicoat. Vážně mě potěšilo, že tahle střední česká firma prošlapává ostatním našim firmám tady v Indii cestu. Určitě to nebudou mít snadné, ale zvolili podle mě jediný možný model. Spojili se s místním investorem. Pak jsem jel do nového vývojového centra Škoda Auto a Volkswagen, jak už jsem psal na začátku. A na konec odsud na univerzitu, kde mě tak úžasně přijali. Celá asijská cesta končila v Dillí, kam jsme přeletěli ještě před návratem do Prahy. V prezidentském paláci mě přivítal prezident Rám Náth Kóvind a opět to bylo povídání hlavně o obchodu a obranném průmyslu. Což už jsem zmínil v úvodu. Tečku tomu všemu dalo vážně inspirativní jednání s honorárními konzuly ČR v Bangladéši, Nepálu a Srí Lance, a v Indii v Kalkatě a Bengaluru. Jsou to byznysmeni, super chlapi, kteří se snaží naše firmy protlačit na místní trhy. Hlavně bangladéšský</text:p>
            <text:p>mě zaujal, má plno nápadů pro naše firmy. Bylo skvělý vidět, že máme tak schopné zástupce v těchto koutech světa. Dám s nimi řeč ještě až pozvu naše honorární konzuly z celého světa. Teď nebylo až tolik času, i když jsme to jednání natáhli. Zašli jsme ještě na českou ambasádu v Dillí, kde udělali malou recepci a skvělou prezentaci naší Jawy, kterou bohužel u nás nevyrábíme, ale její výroba bude obnovená v Indii od března tohoto roku. Vyrobí v roce 2019 50 000 kusů a je o ni obrovský zájem. Pak jsme vyrazili na letiště. V Indii se lidi neustále fotí, se mnou se fotili všichni, na konferenci, studenti, všichni lidi. Neustále 😂 Je to takový národní zvyk. V letadle jsem se převlíkl do teplákovky a celou cestu spal. Vážně jsem toho měl dost. Přeci jen jsme přiletěli až v 1:40. A měl bych si dneska taky zacvičit. Na té cestě to moc nešlo. Jo, jednou jsem si byl v Singapuru o půlnoci zaplavat, v Indii jsem zase nemohl spát, a tak jsem kolem jedné hodiny v noci šel na chvíli na běžecký pás, ale je jasný, že jsem tím svoje tělo nijak zvlášť nešokoval 🤓 Na nějaké osobní výlety už nebyl skoro vůbec čas. Jednou. V Bangkoku jsme s ochrankou vyrazili v noci na místní trh. Na cestu tam jsme si zavolali Tuk-tuk, zpátky jeli lodí, místní veřejnou dopravou. Ale to bylo jen jednou a vážně asi na hodinku. Možná jste viděli krátké video 😉 Ale nelituju. Ani trochu. Setkal jsem se s nejvyššími představiteli všech tří zemí, intenzivně řešil obchod, vědu, výzkum a školství. Zúčastnil jsem se několika podnikatelských setkání a třeba v Thajsku jsem byl vůbec jako první český premiér. Čeští novináři se mě ptali, jak bych si teď představoval, že bychom v těchto zemích měli navýšit obchod. Otevřel jsem dveře, propagoval jsem Česko na nejvyšších místech, v místních novinách byly o nás články a teď už je to na podnikatelích, jestli budou chtít, a k tomu tu máme velvyslance a Czech Trade, aby rozpracovali jejich obchody. Teď už všude vědí, že v ČR mají skvělé lidi, pracovité, kreativní, a že s nimi můžou dělat byznys. A že tradice skvělých českých značek pokračuje. To jsme říkali všude. Už v letadle, těsně před přistáním, jsem si ale uvědomil, že se vracím do reality. Jasně. Tripartita, vláda, sněmovna, spousty dalších schůzek a jednání. Jeden problém za druhým, který musíme řešit ještě rychleji a efektivněji. Od zítřka se do toho zase opřu, protože když jsem viděl, jak na sobě makají v Asii, tak musíme fakt zabrat. Přeju vám krásnou neděli a díky moc, že jste tu se mnou.</text:p>
          </table:table-cell>
          <table:table-cell table:number-columns-repeated="1015"/>
        </table:table-row>
        <table:table-row table:style-name="ro1">
          <table:table-cell/>
          <table:table-cell office:value-type="float" office:value="4">
            <text:p>4</text:p>
          </table:table-cell>
          <table:table-cell table:style-name="ce3" office:value-type="date" office:date-value="2019-01-27">
            <text:p>1.27.2019</text:p>
          </table:table-cell>
          <table:table-cell table:style-name="ce4" office:value-type="time" office:time-value="PT14H00M00S">
            <text:p>14:00:00</text:p>
          </table:table-cell>
          <table:table-cell office:value-type="string">
            <text:p>https://www.facebook.com/214827221987263/posts/1440557436080896/</text:p>
          </table:table-cell>
          <table:table-cell office:value-type="float" office:value="4.5">
            <text:p>4,5</text:p>
          </table:table-cell>
          <table:table-cell office:value-type="float" office:value="264">
            <text:p>264</text:p>
          </table:table-cell>
          <table:table-cell office:value-type="float" office:value="1.2">
            <text:p>1,2</text:p>
          </table:table-cell>
          <table:table-cell table:style-name="ce6" office:value-type="string">
            <text:p>Čau lidi, už to asi víte. Jo, potkal jsem se s Timem Cookem. Šéfem Apple. Nejbohatší značky na světě. Značky, která jako první v dějinách překonala hodnotu bilionu dolarů. Hlavně díky prodeji iPhonů. S Timem jsme se potkali na Světovém ekonomickém fóru v Davosu. Kdybyste kolem něj procházeli, možná byste si ho ani nevšimli. Žádné okázalé doplňky, naprostá skromnost a střízlivost. Když se s vámi dá do řeči, tak hlavně naslouchá. A pak vás překvapí. Jen málokdo dokáže tak brilantně shrnout debatu a udělat z ní jasný závěr. Zároveň umí rychle přeskočit od zdvořilostních témat ke strategickému jednání. A vždycky se rychle zorientuje. Evidentně naprostá špička mezi manažery 👍 Jak víte, nabídl jsem Timovi, že v Praze otevřeme Apple Store. Zareagoval akčně. Hned na místě jsme postavili koordinační tým, který to připraví. Zpráva o tom zbořila český internet. Třeba kobliha ve tvaru nakousnutého jablka od TMBK mě vyloženě pobavila, taky Apple Watch místo orloje ❤️ Apple Store je symbol nejnovějších technologií. V Evropě ho mají jen v deseti státech. Dokonce ho mají v pařížském Louvru. Ve střední a východní Evropě není ani jeden. Nejbližší je v Drážďanech. A jsou i v daleko menších městech, než je Praha, třeba v Bordeaux, které má 240 000 obyvatel. Chci to změnit a dopřát ho fanouškům Applu a mladé generaci. Kamkoli na světě přijedu, ukazuju Českou republiku jako zemi špičkových technologií s nejstabilnější ekonomikou v Evropě. Začneme hledat vhodný prostor, který by byl v nájmu. Už máme nějaké představy. V komplexu budov na Pařížské a Staromáku, které patří Ministerstvu pro místní rozvoj, je přece v nájmu spoustu luxusních značek a stravovacích zařízení. Mít v Praze Apple Store neznamená jenom to, že si naši lidi budou moct koupit novinky od nejprogresivnější firmy na světě ve stejný den jako Američané nebo Britové a seznámit se s nejnovějšími technologickými vymoženostmi této firmy. Je to HLAVNĚ symbol toho, že i Česká republika je prestižní adresa. Když jsem Timovi vyprávěl o naší Inovační strategii do roku 2030, byl nadšený. Aby taky ne. Můj nejbližší kolega přes vědu a inovace, docent Karel Havlíček, dal dohromady ty nejschopnější vědce, akademiky, manažery, zástupce vládních agentur a společně vypracovali plán, jak do roku 2030 dostat naši zemi na evropskou technologickou špičku. Tam, kde jsme byli za první republiky. Vytvořili jsme značku Czech Republic: The Country for the Future. Jak vypadá logo a co všechno se pod tím skrývá, jsem vám ukazoval už v týdnu. Budeme ji propagovat po celém světě. Když jsme to představovali novinářům, zeptal se mě jeden pan redaktor, jestli to fakt bude mít nějaký význam. Prý každá vláda představuje nějakou koncepci a strategii a většinou z toho nic není. Tak to jsem se musel trochu usmát. Já nejsem další premiér v řadě, který jen tak mluví. V byznysu i jako ministr financí jsem si udělal jméno tím, že když si něco usmyslím, tak makám na maximum, abych to dotáhl. Stejně jako teď. Tohle je poprvé v dějinách, kdy doopravdy spolupracují zástupci státu, podnikání, vědecké a akademické obce. Na naší strategii společně dělaly kapacity jako je pan profesor Petr Dvořák z Masarykovy univerzity, špičkový odborník na kmenové buňky, paní profesorka Eva Zažímalová, předsedkyně Akademie věd a specialistka na molekulární chemii, pan profesor Tomáš Jungwirth, který se zabývá fyzikou pevných látek a spousta dalších. Přidali se i odborníci z firem jako IBM, Siemens, LIKO-S, Metalkov, klíčoví lidi z Ministerstva průmyslu a obchodu, Ministerstva školství i dopravy, z CzechInvestu, Úřadu průmyslového vlastnictví. No prostě, dali jsme dohromady celý ten řetězec odborníků, na kterém závisí nejen výzkum, financování, uvádění vynálezů do praxe, ale i ochrana našeho duševního vlastnictví. Potřebujeme, aby náš stát vytěžil ze svých inovací maximum pro naše lidi. Peníze z patentů k tomu patří. Opravdu smekám před Karlem Havlíčkem, místopředsedou Rady pro výzkum, vývoj a inovace, který všechny špičkové vědce a manažery vybral, “oběhal” a dostal za jeden stůl. To, že mu nikdo z nich neodmítl spolupráci, o něčem svědčí. A já jim za to hrozně moc děkuju. Ještě nikdy nebyla u jakékoliv strategie takováhle shoda napříč odbornou veřejností, byznysem, vědou, školami a vládními úřady. Všichni chceme dostat naši zemi tam, kde si zaslouží být. Protože my na to máme, tím jsem si absolutně jistý. Jak už víte, naše strategie stojí na devíti pilířích. Od financování a hodnocení výzkumu a vývoje, inovačních a výzkumných center, přes startupy, digitalizaci až po ochranu duševního vlastnictví a chytré investice. Každý pilíř teď dostane svůj detailní akční plán. A my ho budeme na Radě aktualizovat a kontrolovat. Takže tohle bude následující roky hlavní sdělení o naší zemi pro celý svět. S propagací České republiky jako inovačního lídra jsem začal právě na Světovém ekonomickém fóru v Davosu. Přede mnou tady 18 let žádný český premiér nebyl. Plán byl jasný. Maximálně úsporně a efektivně využít tuhle jedinečnou akci, na které potkáte na jednom metru čtverečním víc světových osobností než kdekoli jinde na Zemi. Letěli jsme proto v malé a velice akční sestavě. Karel Havlíček, Vladimír Dzurilla, náš vládní zmocněnec pro IT a digitalizaci a já. V téhle partě jsme odjeli celý Davos. V Davosu se k nám ještě připojil náš velvyslanec při OSN pan Jan Kára. Vy víte, že nesnáším plané řeči a zabíjení času. Proto byl pro mě Davos akcí snů. Bylo úžasné, jak organizátoři dokázali na malém prostoru uspořádat takové množství byznysových a politických jednání. Kolem hlavního sálu je spousta malých zasedaček, kde týmy pořadatelů koordinují dlouho dopředu jednotlivá setkání. Šlape to jako švýcarské hodinky. Nikdo nesmí přijít pozdě ani jednat o minutu dýl. A je úplně jedno, jestli to je premiér, prezident nebo ředitel velké korporace. Proč taky, když z těchhle lidí se celá akce skládá? Nikdo se nerozčiluje, že musí vyklidit za minutu místnost, žádný stres. Atmosféra je pohodová a vlastně i zábavná. Jednu chvíli vám podává ruku Al Gore, pak zase Tim Cook, Petro Porošenko, Sebastian Kurz. A mnoho dalších evropských premiérů. Seznámil jsem se i s Annegret Krampovou-Karrenbauerovou, novou šéfkou CDU. Během našich schůzek jsme chtěli být maximálně konkrétní, žádné povídání, ale rovnou k věci. I když je fakt, že mezi byznysmeny a politiky bude vždycky rozdíl. Ke státnickým jednáním trochu té zdvořilostní a diplomatické omáčky patří. U byznysmenů můžete jít rovnou k věci. Jaké chceme výsledky? Kdo za to bude zodpovědný? Kolik to bude stát? Musím se přiznat, že jsem byl konečně ve svém živlu a myslím, že i naši partneři se ke mně chovali spontánněji než ke klasickému politikovi. Vlastně to byla častokrát docela sranda. Fakt nelituju, že jsem v den odletu nestihl interpelace v parlamentu. Na všechny dotazy kolegů ze Sněmovny samozřejmě odpovím. Ale nezlobte se na mě. Prezentovat naši zemi na nejvýznamnějším světovém setkání státníků a byznysmenů je podle mě důležitější. Však jsem kvůli tomu vstával po třetí ráno, abych se dostal 5:15 na letiště ve Kbelích a 5:30 už jsme byli ve vzduchu. V Davosu jsem měl první jednání s novým brazilským prezidentem Jairem Bolsonarem. Tenhle trh je extrémně zajímavý pro naše firmy. Od letadel, přes umělou inteligenci, nanotechnologie až po zemědělství. Značky Tatra, Škoda nebo Baťa znají v Brazílii všichni. Panu Bolsonarovi jsem taky předal pozvání k nám do Prahy od našeho pana prezidenta. A po něm jsem měl schůzku s ředitelem AT&amp;T panem Johnem Donovanem. To je obří americká telekomunikační firma. Bavili jsme se o rozvoji sítí u nás, 5G a aukci pásem. Pak byl pracovní oběd světových ekonomických lídrů. A právě v ten moment přišlo setkání s Timem Cookem. Dával jsem vám na Facebook i Twitter fotky a zprávy. Tehdy vznikla i ta moje hláška, že budeme bojovat za Apple Store pro naše lidi. To jsem tam dodal naschvál, novináři z toho byli musím říct teda úplně odvaření. Dokonce vznikaly celé analýzy, co to asi znamená 😂 Pak přišlo další jednání ekonomických lídrů. Hlavní téma byl osud Evropy. Aktivně jsem vystoupil s mou vizí Evropy, Schengenu, NATO, migrace, rozpočtu, postavení Evropské rady a Evropské komise, vnitřního trhu a čtyř svobod v rámci EU, které mají být zároveň její základní myšlenkou. Poté jsem se potkal s viceprezidentem IBM panem Martinem Schroeterem. Překvapil mě, že znal naši inovační strategii do detailu a to jsem ji novinářům představil teprve den předtím. Takže jsme mohli hned na místě dojednat důležitou podporu IBM při budování centra umělé inteligence v Česku. No a pak jsem měl setkání se dvěma novináři, kteří nás provázeli. Večer jsem pozval kolegy a ochranku na sýrové fondue, spaetzle a udělali nám taky můj oblíbený kaiserschmarrn. Reakce, které na sítích vzbudil Apple Store, mě tak pobavily a zvedly mi náladu, že jsem si dovolil porušit stravovací režim. Další den hned ráno jsem jednal s ředitelem Huawei panem Ken Hu. Bavili jsme se samozřejmě o bezpečnosti a transparentnosti jejich technologií. Já jsem jim zdůraznil, že tohle je záležitost všech států EU a musíme se o tom bavit napříč celou Unií. Měl jsem ještě schůzku s vietnamským premiérem panem Nguyenem Xuan Phucem. Musíme dostat náš byznys na úroveň, která by odpovídala tomu, jak dobré naše země mají vztahy. Byznys mezi námi pořád pokulhává. Taky musíme zavést konečně přímou linku Praha - Hanoj. Pan premiér Phuc má k Česku srdečný vztah. Vzpomínal na Favority a Babety. Pro něj to jsou symboly jeho mládí. Poslední schůzka byla s ředitelkou VISA pro evropské operace, paní Charlotte Hogg. O ní jsem vám taky psal. Pro mě nejdůležitější bylo, že jsme se dohodli na vytvoření společného projektu mezi světově unikátním londýnským Inovačním centrem Excelence pro dopravu a naším Centrem dopravního výzkumu. Pak už byl čas letět domů. Na zasněžené hory okolo Davosu mi nezbylo než zálibně koukat z okýnka. Lyžovačka by to byla určitě parádní. Snad v důchodu. Doma mě čekala skvělá zpráva. Kdo čtete Twitter Aleny Schillerové, což byste teda měli, tak určitě víte. Přišlo vyhodnocení, kolik minulý rok přinesla do státní pokladny Elektronická evidence tržeb. Dámy a pánové, je to 12,3 miliardy korun. To je o 4,4 miliardy korun víc než loni. Bylo by to ještě o 800 milionů víc, kdybychom nesnížili DPHčko pro restaurace. Já jsem ale za hospodské samozřejmě rád. Jo, a KO-NE-ČNĚ se nám podařilo prohlasovat, aby státní tajemníky na ministerstvech mohla odvolávat vláda. Tím konečně otevřeme státní správu všem kvalitním zájemcům o práci. Doteď byli tajemníci prakticky neodvolatelní a častokrát byli i mocnější než samotní ministři. Mimochodem, každé odvolání tajemníka bude moct přezkoumat soud, stejně jako u jiných státních úředníků, takže nechápu ten křik opozice o politizaci státní správy. Je to přesně naopak. Prohlasovali jsme i novelu insolvenčního zákona. Pomůže statisícům lidí z dluhové pasti. Samozřejmě pokud se budou snažit a uhradí z dluhu aspoň třicet procent. Na vládě jsme schválili nový zákon o realitkách, kterým chceme líp chránit jejich klienty. Realitní makléři by měli mít kvalifikaci a být pojištění pro případ, pokud klientům způsobí škodu. Řešili jsme pitnou vodu ve Zlínském kraji a schválili vznik nové Rady vlády pro veřejné investování, aby konečně stát, kraje, obce i města spolu začaly koordinovat velké investice. A protože na začátku léta můžeme čekat další kůrovcovou kalamitu, projednali jsme novelu lesního zákona, který nám pomůže ji tlumit. Teď už úplně ve zkratce. Jednání Tripartity, jednání s předsedou Rady Českého telekomunikačního úřadu Jaromírem Novákem, Šimonem Pánkem z Člověka v tísni, Adamem Vojtěchem, ministrem zdravotnictví ohledně porodních domů a investic ve zdravotnictví, s Jiřím Rusnokem, guvernérem ČNB. S Kateřinou Arajmu, šéfkou Úřadu pro zastupování státu ve věcech majetkových jsme připravovali prezentaci projektu administrativního centra v Letňanech. Dál jednání s Vladimírem Drymlem, prezidentem spolku Senioři České republiky, s Martou Novákovou, ministryní průmyslu a obchodu kvůli strategii Českomoravské záruční a rozvojové banky. A taky skvělá večeře s nejlepším slovenským spisovatelem Jozefem Banášem. Včera mělo naše hnutí ideovou konferenci v Ostravě. Rozhodli jsme se zavřít bez novinářů v úžasném industriálním prostoru Kompresorovny Landek. Musím říct, že za těch našich sedm let od založení a šest let od prvních voleb do Sněmovny to byla asi nejlepší akce. Máme opravdu skvělé a erudované lidi, kteří jsou úspěšní, mají tah na branku a jsou to osobnosti. Myslím, že hnutí ANO má v tuto chvíli nejlepší tým, jaký kdy byl. Tomáš Macura vyhrál komunální volby v Ostravě s nejlepším výsledkem v zemi. Dita Charanzová a Martina Dlabajová, naše nejúspěšnější europoslankyně. Ivo Vondrák, Petr Vokřál, Alena Schillerová, Jarka Jermanová, Aleš Juchelka, taky naši mladí, Adam Vojtěch, Jaroslav Bžoch a spousta dalších osobností, kterých si vážím. Myslím, že jsme personálně nejsilnější politická strana v České republice. A o našem programu a hodnotách jsme diskutovali velice detailně a tvrdě. Bylo to velice otevřené, samozřejmě nemáme všichni stejný názor na všechno. Řešili jsme HODNOTY. A Můj názor znáte: nejsme ani levicové, ani pravicové hnutí. Jsme tady pro všechny, pro VŠECHNY OBČANY naší země 🇨🇿 A děláme a doručujeme konkrétní věci. Říká se tomu „CATCH-ALL-PARTY“. Popsal to už v 60. letech německo-americký politolog Otto Kirchheimer, kdyby vás to zajímalo. Tak schválně, jestli jsme „catch-all“: Máme program pro důchodce, zaměstnance, pro mladé rodiny, živnostníky, podnikatele. Ctíme demokratický systém u nás, nemáme žádné ambice měnit ústavu. Konečně řešíme věci, které tady dlouho nikdo neřešil. Udělali jsme vládní zmocněnce pro digitalizaci i pro sport. Chceme dostat Česko na špičku v Evropě, což se nám už ve veřejných financích, v nezaměstnanosti i v růstu, povedlo. Věda a výzkum je naše priorita a na základě toho jsme postavili budoucnost našeho hospodářství. Program Czech Republic: The Country For The Future. Píšem o tom v naší vizi, ve druhé kapitole. Budu rád, když si ji třeba znova přečtete, protože je zásadní. Je v komentáři. Hnutí si nesmí nechat vzít téma korupce, protože díky nám došlo zásadním způsobem k jejímu snížení. My jsme se jasně už v dubnu 2013 spojili s Rekonstrukcí státu a jenom díky nám prošel zásadní zákon o registru smluv. Taky jsme si v Ostravě připomněli, s čím jsme do té politiky vstupovali. Svoboda a demokracie jsou základ, transparentnost a boj proti korupci, chceme řídit stát jako firmu ve prospěch občanů. A makáme. Chceme taky víc prodávat věci, které děláme. V Kompresorovně jsme dlouho mluvili o vzdělávání, kde nás ještě čeká debata o poskytování obědů. Mluvili jsme o zdravotní péči, o tom, co uděláme pro naše zaměstnance. Tam je to superhrubá mzda a samozřejmě digitalizace - méně státu, méně byrokracie. Připravujeme program pro mladé rodiny. Je velice důležité, aby se mladí lidé nebáli z ekonomických důvodů zakládat rodiny, a na to připravujeme speciální program. Konstatovali jsme, že se budem víc setkávat, hned příští týden se setkají všichni naši experti na cut-off score a stravné ve školách. Budeme se potkávat i všichni společně, ministři s hejtmany. A samozřejmě, Evropa. Jasně jsme řekli, že chceme být v Evropě aktivní a sebevědomý stát, že chceme zvýšit náš vliv, že chceme bojovat za naše národní zájmy, že chceme méně Evropy a lepší Evropu. Koukněte na reportáž Novy, kterou dávám do komentářů. Atmosféra byla úžasná. Hned po konferenci jsme s Alenou Schillerovou představili náš nový nápad pro malé živnostníky, chceme zavést jen JEDEN odvod, možnost úhrady daně a zdravotních a sociálních odvodů JEDNOU pevnou částkou. Odpadla by jim tak administrativa s vedením evidence příjmů a s daňovým přiznáním i následné kontroly. Musíme se prostě vžít do živnostníka a toho, co potřebuje. Zakládá firmu a chce být úspěšný. Boj proti byrokracii, digitalizace a někdy neúnosné a nekoordinované kontroly. Díky moc ještě jednou Tomášovi Macurovi, že nás pozval do Ostravy, a spolu s Petrem Vokřálem připravili tuhle, podle mě nejlepší akci v historii hnutí.</text:p>
          </table:table-cell>
          <table:table-cell table:number-columns-repeated="1015"/>
        </table:table-row>
        <table:table-row table:style-name="ro1">
          <table:table-cell/>
          <table:table-cell office:value-type="float" office:value="5">
            <text:p>5</text:p>
          </table:table-cell>
          <table:table-cell table:style-name="ce3" office:value-type="date" office:date-value="2019-02-03">
            <text:p>2.3.2019</text:p>
          </table:table-cell>
          <table:table-cell table:style-name="ce4" office:value-type="time" office:time-value="PT16H59M00S">
            <text:p>16:59:00</text:p>
          </table:table-cell>
          <table:table-cell office:value-type="string">
            <text:p>https://www.facebook.com/214827221987263/posts/1446548915481748/</text:p>
          </table:table-cell>
          <table:table-cell office:value-type="float" office:value="11">
            <text:p>11</text:p>
          </table:table-cell>
          <table:table-cell office:value-type="float" office:value="543">
            <text:p>543</text:p>
          </table:table-cell>
          <table:table-cell office:value-type="float" office:value="2.4">
            <text:p>2,4</text:p>
          </table:table-cell>
          <table:table-cell table:style-name="ce6" office:value-type="string">
            <text:p>Čau lidi, tak tenhle rošťák je Tango, naše nové štěně německého ovčáka. Jsou mu skoro tři měsíce. Jistě chápete, že tímhle jsem musel začít. A teď týdenní hlášení. Jsou to už tak dva roky, co jsem tady sdílel životní příběh paní Martiny Kafkové. Byla to krásná holka se zajímavou prací a spoustou zájmů. Ve 27 letech ji diagnostikovali roztroušenou sklerózu. Myslím, že už hodně z vás ví, jak strašná je to nemoc. Šlo to s ní fakt dolů vodou a dostala se do hrozného stavu. Jediná věc na světě, která ji dokázala trochu ulevit, bylo konopí. Jenže kupovat si ho od licencovaného výrobce by stálo nehorázných 20 až 60 tisíc měsíčně. Žádná zdravotní pojišťovna ho nebyla ochotná proplácet. A tak jí ho její táta, dávno už v důchodovém věku, začal sám doma pěstovat. Staral se o ni a ve zbylém čase bojoval na všech frontách za to, aby lékařské konopí pro takhle těžké pacienty bylo normálně dostupné. Obrátil se i na mě a ministra zdravotnictví. Povídal jsem si s ním dlouho. Já jsem tehdy napsal, že jsem za legalizaci lékařského konopí a proplácení pojišťovnami a dal to velkými tiskacími písmeny na Facebook. V komentářích nejdete odkaz. Jsem hrozně rád, že vám v tomhle týdenním hlášení můžu napsat, že je skoro hotovo. Náš ministr zdravotnictví Adam Vojtěch má připravenou novelu zákona, kterou konzultoval s experty tak, aby nemocným pomohla, ale neznamenala volné šíření konopí ve společnosti. Jeho pointa? Pacienti, kteří potřebují léčebné konopí, za něj budou doplácet maximálně pár stovek měsíčně. Zbytek uhradí pojišťovny. Novela ještě musí projít veškerým tím schvalovacím procesem ve sněmovně, senátu a přes pana prezidenta. Takže počítám, že platit bude od začátku příštího roku. Konečně se přestanou stresovat všichni ti, kteří doma pěstují konopí, aby ulevili od bolesti sobě nebo svým blízkým. A tím nechtěně páchají trestnou činnost. Náš zákon je zlomový i v tom, že konečně umožní posoudit, jaké léčebné účinky konopí má. Doteď na to totiž u nás neexistuje žádná studie. Proto jsme do zákona dali, že lékaři, kteří konopí budou předepisovat, mají zároveň povinnost nám poskytovat informace o průběhu léčby. Bude to, myslím si, skvělé i mezinárodně. Vzniká tady něco nesmírně užitečného i pro další země. Chci vás ale ujistit, že konopí NEBUDE dostupné každému. Proto jsme na té novele pracovali tak dlouho. Aby byla vyvážená. Konopí pro léčebné použití u nás může pěstovat JENOM firma, která prošla výběrovým řízením podle zákona o státních veřejných zakázkách a dostala licenci. Na vládě jsme zamítli návrh Pirátů, aby si každý mohl pěstovat konopí pro “rekreační účely.” To je fakt naprostý nesmysl. Aby se jako dostalo volně k dětem? Studie dokazují, že kouření marihuany ohrožuje vývoj mozku a může negativně ovlivnit kognitivní funkce. Snad se na nás nebudou zlobit všichni ti, kteří se chtěli jen tak zhulit. U podomácku pěstované trávy nemáte nikdy záruku, že v ní nebudou pesticidy, těžké kovy a podobně. Kdo by to kontroloval, kdyby si ji mohl pěstovat každý? Plná legalizace konopí je taky proti mezinárodním smlouvám. A poslední, co bychom chtěli, je drogová turistika, kterou by k nám legalizace přinesla, a všechny negativní jevy s ní spojené. Mimochodem, v americkém Coloradu, kde konopí legalizovali před lety, se zvýšil počet smrtelných nehod spojených s marihuanou o 150 procent. Takže tak. Chci poděkovat nejen našemu ministrovi zdravotnictví, ale i všem expertům, kteří se na změně podíleli. A taky panu Zdeňkovi Majzlíkovi, tátovi Martiny Kafkové, o které jsem vám psal na začátku. Nikdy nepřestal bojovat, psát dopisy, chodit na všechny akce, kde se konopí pro léčebné účely řešilo. Má velký podíl na tom, že bude dostupné pro všechny, kteří trpí a opravdu ho potřebují. No teda, nečekal jsem, že zaberu vykládáním o konopí jeden a půl strany, a to mám pro vás spoustu dalších informací. Jedeme dál. Lidi s postižením, kteří potřebují asistenty, dostanou vyšší příspěvky. A to opravdu výrazně. Senát schválil naši novelu, podle které lidi s nejtěžším postižením dostanou o 6000 korun víc. Takže 19.200 korun měsíčně. Bojovali jsme o to, aby stouply příspěvky i pro lidi s těžkým postižením. A povedlo se. Z 8800 stoupnou na 12.800 korun. Pokud zákon podepíše pan prezident, bude platit už od března pro nejtěžší postižení, a od července pro těžká. S Adamem Vojtěchem jsme řešili taky porodní domy. Je to klasické téma, na kterém se jsou schopní pohádat odborníci, ženy, muži, i ti, kteří porod nikdy neviděli. Pro někoho je rození v porodním domě nezodpovědnost, protože to není klasická nemocnice, jiný to bere jako větší svobodu a pohodlí, a taky místo pro přirozený porod. Je to takový pokojíček, který je součásti porodnice, a kde je vyškolená porodní asistentka a provádí přirozený fyziologický porod. Přirozeně, že lékař porodník je v pohotovosti za dveřmi, kdyby se něco dělo. Pro nás bude vždycky zásada číslo jedna bezpečí maminky a dítěte. Lékař musí být neustále nablízku, aby mohl v případě komplikací pomoct. Adam Vojtěch tohle probíral nejen se zástupkyněmi porodních asistentek, ale i Českou gynekologickou a porodnickou společností, ve které jsou samozřejmě nejen muži, ale i ženy. Mluvil i se zástupci mezinárodní organizace gynekologů a porodníků. Nechal si udělat i detailní přednášku od pana doktora Antonína Pařízka z porodnice Apolinář, co všechno se může v případech porodů doma nebo v porodních domech bez lékaře stát. Měl tam hodně obrázků a prý to nebyl pěkný pohled. Nikdo a nikdy nezaručí, že se na první pohled bezproblémový porod nezvrtne. A pak už může být pozdě. Takže porodní domy musí samozřejmě být součástí porodnic. A my se teď budeme hlavně snažit o to, aby maminky a děti měly v nemocnicích příjemnější prostředí, mohly rodit s porodními asistentkami bez lékařů a mohl být trvale přítomný i tatínek. První takové centrum vznikne v Nemocnici Na Bulovce a další plánujeme u Apolináře a v Thomayerově nemocnici. Je to zásadní přelom. Bude to investice za stovky milionů korun. Peníze dáme třeba taky do zubařů v odlehlých oblastech, kde chybí úplně nejvíc. Zájem je obrovský. Už v květnu minulého roku jsme dali dotaci 11 zubním ordinacím ve výši 12,5 milionu korun. Díky tomu získalo konečně svého zubaře 16,5 tisíc lidí, kteří za ním museli složitě dojíždět. Do roku 2021 máme vyčleněných 100 milionů korun. Jo a dotujeme i praktické lékaře, kteří si otevírají ordinace na vesnicích. Už od roku 2016. Každý rok pro ně máme připravených 5 milionů. Když jsme u těch peněz, novinami proběhla moje věta, že musíme začít jako stát šetřit a že bychom měli zvýšit některé daně. Komentátoři hned zasedli ke strojům a začali hlásit něco ve smyslu UŽ JE TO TADY! Že prý už “nemáme kde brát.” Úplně ignorovali, že jsem mluvil o daních pro HAZARD, TVRDÝ CHLAST a taky třeba nerostné bohatství nebo pojišťovny. My lidem daně nikdy zvyšovat nebudeme. Naopak v rámci superhrubé mzdy se je chystáme snížit. Už jsem vám psal, že od roku 2014 jsme lidem a firmám slevili na daních 100 miliard korun. Těžily z toho pracující rodiny, pracující důchodci, hospodští a spousta jiných skupin. A přitom jsme snížili státní dluh o 61 miliard a měli jsme přebytkový rozpočet. To se nikomu předtím nepovedlo. Když říkám, že musíme začít šetřit, myslím tím ministry. Dávno jsem je vyzýval, ať začnou hospodařit racionálně. Chci po nich, aby mi vysvětlili ty stamilionové odměny. Taky proč používají na spoustu věcí externí firmy a ne vlastní zaměstnance? Na ministerstvu financí jsem to zavedl dávno a se skvělými výsledky. Třeba v oblasti právních služeb. Požádal jsem ministry, aby mi ukázali vývoj počtu zaměstnanců na ministerstvech od roku 2004 včetně příspěvkových organizací. Všude dramaticky počty stouply. Je potřeba je začít snižovat. Na Úřadu vlády se sám vehementně snažím šetřit. Samozřejmě největší výdaje státu jsou důchody. Přitom náš národ pořád stárne. Dětí se nerodí tolik, kolik bychom chtěli. Důchodců bude čím dál víc. Není to udržitelné. Takže se teď bavíme o reformě. Takové, která bude funkční. Není možné, aby byly ženy i muži v důchodu trestaní tím, že se několik let starali o děti a nechodili do práce. Naopak. Musíme odměnit ty, kteří mají víc dětí. Dát jim jistotu, že se jim to na stará kolena vrátí. Za víc dětí, a samozřejmě i za odpracovaná léta, vyšší důchod. Je to jedna z koncepcí, nad kterou se musíme zamyslet. Je potřeba se podívat do Evropy, možná i dál, které systémy jsou nejefektivnější. Dostala se ke mně koncepce důchodové reformy, kterou vypracoval už v roce 2004 pan Jiří Rusnok, dnes guvernér České národní banky. Podle ní bychom měli přestat spoléhat jenom na stát. Strhávat lidem míň z platu a spíš je motivovat, ať si na důchod šetří. Národ, kde se rodí průměrně 1,7 dětí na ženu, prostě nepřežije. Abychom se dostali na koeficient 2,1, musíme lidi motivovat. Zavedli jsme už spoustu opatření. Daňové slevy na děti, školkovné, investujeme do kapacit školek a škol. Ale teprve reforma celého systému od podlahy, taková, která dá lidem víc svobody a zároveň jistotu, že je rodičovství neožebračí, může porodnost zvýšit. A ve stáří jim zajistit důstojný život. O tomhle všem vedeme debatu. A teď mám zprávu speciálně pro ŽIVNOSTNÍKY. Tento týden jsem se totiž pustil do plnění dalšího slibu, a to, že jim zjednodušíme podnikání. Hlavně těm nejmenším. Máme to v našem programu, ale na to se neodvolávám, protože to měla ve svých prioritách každá jedna vláda v téhle zemi, a nikdy se nic pořádného nestalo. Nikdy. Až doteď. Víte, kolik musí živnostník oběhat razítek před spuštěním třeba malé cukrárny? Dvacet. A víte, kolik kontrol potom může ročně čekat? I přes třicet. Tak tohle je výsledek „podpory živnostníků” za posledních dvacet let. Kolik času stát živnostníkovi vůbec poskytne na to, aby dokázal firmu založit a nějak rozjet? Když chce pořád nějakou administrativu. Není snadné to napravit, ale právě teď přicházíme s plánem, jak z toho ven. Jo, teď. Došla mi trpělivost, protože to jde strašně pomalu. Celý život jsem bojoval s lidmi, kteří říkali, že něco nejde a prosazoval řešení navzdory jim. A to stejné jsem udělal i teď v případě živnostníků. Sedli jsme s Alenou Schillerovou, ministryní průmyslu a obchodu Martou Novákovou a šéfem Asociace malých a středních podniků a živnostníků Karlem Havlíčkem a každý den jsme to tento týden řešili. Výsledek? Zavedeme od příštího roku pro nejmenší živnostníky s příjmy do milionu korun ročně jeden, ano, jeden dobrovolný paušální odvod za sociální, zdravotní a daně z příjmu. To naprosto zásadně zjednoduší administrativu, podnikatelé ušetří čas spojený s výpočtem daní a přiznáními, nebudou muset platit účetní a trápit se s kontrolami berňáku. A dál. Obratem začínáme pracovat na tom, že živnostník najde všechny informace potřebné k podnikání na jednom elektronickém místě. Taky do nového stavebního zákona, který je mimochodem hotový, dáváme i to, že dokumenty pro stavební povolení bude pro podnikatele zajišťovat úředník a připravujeme i to, že se sníží množství kontrol pro živnostníka ze strany státu na maximálně pět. K tomu můžete přidat, že limit na výdajové paušály pro živnostníky jsme díky dobrým výsledkům ekonomiky znovu zvedli na 2 miliony korun ročně. Taky během několika dní jde do vlády materiál, kde schvalujeme ukotvení rodinných živností. Docela slušný živnostenský balíček, co říkáte? A příští týden jedeme dál. Mám pravidelné setkání s představiteli všech řemeslných cechů a Karel Havlíček už připravuje opatření i pro podporu odborných profesí. Chtěl jsem napsat, že teď mám zprávu pro Pražany, ale vlastně je to tak velká věc, že se týká peněženek všech. Vládní čtvrť v Letňanech. Jak víte z médií, začali jsme se s panem primátorem Zdenkem Hřibem bavit o konkrétních podmínkách a parametrech. Myslím, že víceméně všichni chápou, že to je skvělý projekt. Návratnost do pěti let, úřady na jednom místě, pohodlné parkování pro občany, dostupnost na okruhu, obrovské ušetřené peníze na energiích a údržbách historických budov v centru. Profitovat z toho budou především občané. Vládní čtvrtě má spousta evropských metropolí. Z Letňan by se stala exkluzivní čtvrť, protože už od samého začátku jsme tam plánovali výstavbu nejen úřadů, ale i školek a bytů. <text:s/>Je to obrovská pobídka i pro byznys. Vyrostou obchody, restaurace, bary. Dál bychom kromě administrativního centra pro 10 tisíc úředníků postavili i novou nemocnici, kam by se přestěhovala Bulovka. A vybudovali bychom 1300 bytů. Určitě budou mít radost i obyvatelé okolních vesnic, protože hodnota jejich nemovitostí bude úplně jiná než dnes. Byl jsem teda dost překvapený, jaké pan primátor přinesl na jednání podmínky. Chce, aby stát zaplatil dostavbu vnitřního pražského okruhu za 60 miliard a abychom Praze prodali Karlínská kasárna. Musíme se o tom dál bavit. Je zvláštní, že chce, aby všechno zaplatila vláda a Praha se nijak nepodílela. Vždyť naše předchozí vedení nechalo hlavnímu městu na účtech 43 miliard. Určitě si přečtěte celý můj rozhovor na tohle téma. Dávám do komentářů. Pojďme dál. Celou dobu vám chci napsat skvělou zprávu o státním rozpočtu a koukám, že jsem už na šesté straně. Takže stručně a jasně: na konci ledna jsme byli v PŘEBYTKU 8,8 MILIARDY. A teď už fakt ve zkratce. Zasedala Rada pro investice, jednal jsem s velvyslancem USA panem Stephenem B. Kingem. Jednali jsme na vládě, měli Radu vlády pro rovnost žen a mužů, jel jsem na pracovní večeři s panem prezidentem, přijal předsedu Vlády národní shody Libyjského státu Fáize Mustafu Serrádže, dával jsem z toho sem docela dost fotek i povídání. Vystoupil jsem na 17. veřejném slyšení Senátu a mluvil o programu RE:START, který pomáhá nejvíc postiženým krajům naší země. Na Pražském hradě byla schůzka nejvyšších ústavních činitelů, s Monikou jsme šli na vernisáž výstavy 100 let česko-slovenské koruny a 4. reprezentační ples prezidenta České republiky. Co mě fakt mrzí, že poslanci tráví pracovní dobu ve sněmovně úplně nesmyslnými hádkami, místo aby přijímali potřebné zákony. Třeba jako v pátek, kdy jsme přišli o dvě hodiny. Mohli jsme třeba projednat novelu trestního zákona pro množírny psů a koček, což je velké téma ve společnosti. Musíme zamezit tomuto nekalému byznysu, je čím dál víc provozů, kde jsou zvířata týraná a žijí v šílených podmínkách. Už jsem o tom mluvil s panem ministrem Tomanem a jsme domluvení na schůzce příští týden. Tak, a zítra mě čeká zase nabitý program. Pošlu vám nálož fotek, když to budu stíhat. Přeju fajn týden.</text:p>
          </table:table-cell>
          <table:table-cell table:number-columns-repeated="1015"/>
        </table:table-row>
        <table:table-row table:style-name="ro1">
          <table:table-cell/>
          <table:table-cell office:value-type="float" office:value="6">
            <text:p>6</text:p>
          </table:table-cell>
          <table:table-cell table:style-name="ce3" office:value-type="date" office:date-value="2019-02-10">
            <text:p>2.10.2019</text:p>
          </table:table-cell>
          <table:table-cell table:style-name="ce4" office:value-type="time" office:time-value="PT15H00M08S">
            <text:p>15:00:08</text:p>
          </table:table-cell>
          <table:table-cell office:value-type="string">
            <text:p>https://www.facebook.com/AndrejBabis/photos/a.324695871000397/1452094948260478/?type=3</text:p>
          </table:table-cell>
          <table:table-cell office:value-type="float" office:value="6.9">
            <text:p>6,9</text:p>
          </table:table-cell>
          <table:table-cell office:value-type="float" office:value="527">
            <text:p>527</text:p>
          </table:table-cell>
          <table:table-cell office:value-type="float" office:value="2.1">
            <text:p>2,1</text:p>
          </table:table-cell>
          <table:table-cell table:style-name="ce8" office:value-type="string">
            <text:p>Čau lidi, konečně pár dní volna! Včera jsem pro vás ťukal do iPadu hlášení. Tu hlavní věc jste viděli v Blesku. Utrpení pejsků v množírnách definitivně skončí! Psal jsem vám minulý týden, že s tím pohneme. Hned potom jsem seděl s ministrem zemědělství Miroslavem Tomanem a chystáme novelu zákona proti týrání zvířat. Platnou nejpozději od začátku příštího roku 💪 Kdo bude pokračovat v týrání psů včetně štěňat, aby je pak prodával někde na benzínce, bude mít vážný problém. Vlastně nechápu, jak můžou takoví lidi existovat. Sám mám doma tříměsíční štěně německého ovčáka, které jsem vám minule ukazoval, jmenuje se Tango. A taky máme zlatého retrívra Ellu. Předtím jsme měli dalšího německého ovčáka Maxe. Bohužel nás opustil před dvěma roky. Rád na něj vzpomínám. Zpátky k zákonu proti týrání. Když se do něčeho pustím, tak chci, aby to bylo udělané pořádně a mělo reálný dopad. Proto jsem se potkal i s ministrem zemědělství, aby naše novela zákona měla všechny náležitosti. Nejde jen o to, že zvýšíme tresty za týrání, ale že naše novela přesně říká, co musí chovatelé dodržovat. Třeba, že budou muset získat povolení a licenci a nahlásit všechny feny, které chovají. Doteď to museli dělat ti, kteří mají pět a víc fen – a takových chovatelů máme v Česku oficiálně asi 900. A my uvažujeme, že to snížíme tak, aby to bylo od tří fen nahoru. Taky zavedeme povinnost pro chovatele, aby každá fena měla evidenční list, ve kterém bude počet narozených a odchovaných štěňat, jejich zdravotní stav, záznam o úhynu. Veterináři dostanou větší kompetence a bude se jim snadněji spolupracovat s policií. V rámci naší novely řešíme i problematiku útulků. Ti, co množí a chovají psy v krutých podmínkách, jsou normální grázlové. Je celkem jasné, že ze svého pokoutného „byznysu“ ani neodvádí daně. Podle odhadů jen 30 procent pejsků, kteří se v množírnách narodí, zůstává v Česku. S ostatními se kšeftuje v zahraničí. Určitě to je pro některé lidi zlatý důl. Posvítíme si na ně. Pomoct může i každý z vás. Nejen tak, že nebudete tolerovat týrání zvířat ve svém okolí a nahlásíte to na policii, ale i třeba tím, že když si budete kupovat pejska, půjdete se nejdřív k chovateli podívat a ověříte si, v jakých podmínkách se štěně narodilo a vyrůstalo. Každopádně vám všem, kterým není osud psů lhostejný, mockrát ze srdce děkuju 👍 Všechno jde, když se chce, podívejte, jak se nám podařilo za pár let omezit třeba hazard. Tenhle týden vyšla statistika, která mě obrovsky potěšila. Protože jsem to byl já, kdo od roku 2014 tlačí regulaci a vyšší zdanění hazardu. Navzdory šílené lobby, která má podchycených spoustu poslanců. Možná si ještě pamatujete, jak jsem v roce 2016 navrhoval zvýšit daň u hazardu z 23 na 30 procent u loterií, živých her a binga a na 25 procent u kurzových sázek a podobně. Nakonec mi to tradiční strany pěkně osekaly. Všechny hlasovaly proti nám. Sazba zůstala 23 procent 🙈 Naštěstí se podařilo prosadit důležité zvýšení zdanění na automaty, a to na 35 procent a 100 korun za bednu. Ještě před mým nástupem to bylo jen 20 procent a 55 korun na přístroj za den. Kdyby od roku 2017 platil můj návrh místo toho osekaného, naše země mohla mít každý rok o 600 milionů korun víc. Pojďme se ale podívat trošku zpátky. Rok 2012. Zlaté časy hazardu vrcholí. “Bedny” jsou skoro v každé hospodě, spousta provozovatelů dokonce restaurace zrušila, zaslepili výlohy a přešli na hazard kompletně. To všechno díky jednomu nejmenovanému ministrovi financí. Znáte ho. Jo, to je ten, který hazardním magnátům vydal naši zemi na zlatém podnosu. Začala největší epidemie hráčských závislostí a rozvratů rodin, jakou tahle země pamatuje. Víte, kolik jsme tehdy měli v Česku heren? Bylo jich 7542. A teď si vemte, pozor, že POČET OBCÍ v celé republice byl 6251. Včetně těch nejmenších vesniček, kde není ani hospoda ani pošta. Říkalo se nám „kasino Evropy“ 😡 Střih. Rok 2019. Dámy a pánové, už to neplatí! Za šest let jsme srazili počet heren na ČTVRTINU. Z těch 7542 jich zbylo 1801. Dali jsme taky obcím možnost rozhodovat o hazardu na svém území. Využilo to zatím 457 z nich, které u sebe hazard úplně zrušily, dalších 263 buď pro něj vyhradily konkrétní místa, nebo je naopak na určitých místech zakázaly. Třeba u škol, nemocnic a podobně. Schválně, pamatujete si, že byste v poslední době viděli v nějaké hospodě blikající bednu? V barech a restauracích už je teď posledních několik desítek automatů a až jim doběhnou povolení, už se nebudou prodlužovat. Skončí úplně. Škody, které na našem národu političtí podnikatelé napáchali, se budou ještě dlouho napravovat. Ale riziko vzniku patologického hraní je dnes úplně jiné, než bylo před šesti lety. A taky jsme na hazardu vybrali víc daní. Díky většímu zdanění, které jsem prosadil, i důslednějšímu výběru. Mezi lety 2013 a 2018 stoupl o 1,7 miliardy na 9,8 miliardy. Zavedli jsme taky ochranná opatření pro lidi, kteří si jdou zahrát. Třeba povinnou registraci hráčů, povinné přestávky ve hře a zavírací dobu. Někdo říká, že se hazard přesunul na internet. Ale i tam jsme udělali pro lidi velký kus práce. Zavedli jsme blacklist neboli seznam nelegálních provozovatelů. Když na nějakého přijdeme, zablokujeme mu web i platby na jeho účet. Pamatuju si pořád velice živě, že někteří internetoví nadšenci svého času šířili paniku o „cenzuře internetu“ 😱 No, teď zrovna je na našem blacklistu devět nelegálních provozovatelů. Desítky ostatních se stáhly dobrovolně. Opakuju ještě jednou to číslo: DEVĚT. Z milionů webů. A plánujeme ještě větší ochranu lidí před hazardem. Jak napsala Alena Schillerová, vybudujeme online systém včetně registru vyloučených hráčů. Ti, co jsou na dávkách v hmotné nouzi, dlužníci v úpadku, gambleři se soudním zákazem nebo nařízenou ochranou, už nedostanou možnost si ještě víc pokazit život. A svým rodinám. Tím se dostávám ke skvělému projektu, o kterém vám průběžně píšu. Digitální Česko! 🇨🇿 Náš vládní program na kompletní digitalizaci naší státní správy. Už počtvrté jsme na tohle téma uspořádali mezinárodní konferenci. Je to velká dvoudenní akce, na které propojujeme odborníky a úředníky. Hlavní téma byla tentokrát umělá inteligence ve státní správě a vyhodnocení, co se nám v digitalizaci už povedlo. Je fakt, že nejrůznějších strategií už politici v téhle zemi představili spoustu. Ale my jsme první, kteří mají skutečný tah na branku. Myslíme to vážně. Vždyť jsme si v rámci Digitálního Česka vytyčili 785 projektů a 200 z nich už se rozběhlo naplno. Třeba Portál občana, kde už najdete 60 služeb spadajících pod různá ministerstva. Šedesát ušetřených cest na úřad. Velké pokroky jsme udělali taky v Datové schránce, kde si dneska můžete vyřídit od podání daňových přiznání přes žádosti o rodičovský příspěvek až po různé výpisy a potvrzení. Makáme na Portálu moje daně, digitalizaci stavebního řízení, digitálně technické mapě, seznamu legislativních povinností pro podnikatele, digitálních dálničních známkách a spoustě dalších věcí. Pro lidi i pro firmy. Víte, že když si něco usmyslím, tak dělám na sto procent, abych to dotáhl. A já si neusmyslel nic menšího, než aby naše země měla nejlepší služby na světě, takové, o kterých budeme moct mluvit na našich cestách, a o kterých se ze zahraničí budou jezdit učit. Budu rád, když kouknete na můj projev z konference. Je tam docela dost informací. Dávám do komentářů. Jeden z hlavních účelů digitalizace je, abychom furt do zblbnutí nemuseli vyplňovat ty samé formuláře. Třeba živnostníci musí kvůli dani z příjmu, sociálnímu a zdravotnímu vypisovat ty samé údaje pořád dokola. Pro ně chystáme zvláštní opatření. Možná jste o něm už slyšeli. Pokud ne, tak vám to oznamuju teď. Zjednodušíme život až 422 tisícům živnostníků, kteří mají roční obrat pod milion korun. Tak, jak jsme se zavázali v našem programovém prohlášení. Díky našemu novému zákonu budou moct daň, sociální a zdravotní platit v jediné měsíční paušální částce. Žádné daňové přiznání, žádná daňová kontrola a mnohdy ani žádná účetní ani daňový poradce. Když se totiž k téhle možnosti rozhodnete, tak prostě socko, zdrávko plus nějakých 500 korun platíte dohromady v jedné platbě na jeden účet. Příští rok by to měsíčně dělalo nějakých 5500 korun, no bude kolem toho samozřejmě diskuse, ale když to vyjde, tak máte všechno vyřešené. Už žádné každoroční závody na finančák. Ministerstvo financí teď na našem návrhu pracuje a uděláme všechno pro to, aby byl platný nejpozději od ledna 2021. Teď bych vás chtěl vzít za hranice. Nejdřív do Francie 🇫🇷 Přišla mi milá zpráva od našeho velvyslance Petra Druláka, že obraz, který jsem dal panu prezidentovi Macronovi už visí. Možná si ho pamatujete. Vizionáři a žháři od Zdenka Jandy. Prezident Macron ho v Paříži brzo představí veřejnosti. A teď Brusel 🇧🇪 Tadá! Naše europoslankyně Dita Charanzová byla nominovaná na prestižní MEP Awards! Porota složená z novinářů a odborníků tohle ocenění dává za tvrdou práci v evropském parlamentu a za dosažené úspěchy. Dita už jeden ročník vyhrála. V roce 2016 za zahraniční politiku. Moc jí fandím i tento rok. Máme v Evropě opravdu špičkové političky. Naše další europoslankyně Martina Dlabajová byla totiž vůbec první český zástupce v europarlamentu, který MEP Award vyhrál. Konkrétně za oblast zaměstnanosti a sociálních věcí. Jsem na naše holky v Evropě hrdý. No, holky, dámy, samozřejmě! Nechal jsem se unést. Nic, jdeme dál 😅 Sýrie 🇸🇾 Dával jsem vám sem fotky i krátké shrnutí z mého jednání s prezidentem Syrského červeného půlměsíce panem Khaledem Hboubatim. Našli jsme pozemek, kde by mohla stát česká vesnička pro syrské sirotky. A česká firma Cubespace, která se specializuje na modulární stavby, teď vypracuje projekt na míru. I na Twitteru bylo vidět, že syrskou stranu naše iniciativa velmi těší. Je to důležité nejen z humanitárního hlediska, ale určitě to posílí vztahy mezi oběma zeměmi. Máme příležitost se zapsat jako první, kdo tímhle způsobem pomůže. A pomáhat chceme i v Maroku 🇲🇦 To je můj další nápad. Stejně jako v případě Sýrie, stojí na myšlence, že pomáhat bychom měli naprosto konkrétně a s jasnou představou, kam peníze jdou a na co budou použité. A taky aby stát, který je dostane, věděl, že je poskytla Česká republika. Ne nějaký anonymní fond. Po trase z Maroka do Španělska teď připlouvá nejvíc ilegálních migrantů. Už na minulé Evropské radě jsem vystoupil, že bychom měli podpořit iniciativu marockého krále z 6. listopadu, kdy vyzval Alžír k rozhovoru o západní Sahaře. Pokud ale budeme na nějaký projekt v Maroku přispívat, musíme to udělat jinak než naposledy, kdy jsme v rámci států V4 dali 32 milionů euro do italského trustu. Za ně se měly nakoupit lodě pro libyjskou pobřežní stráž. Zaskočilo mě, že nakonec ty lodě tendruje a nakupuje Evropská komise. Tím pádem Libyjci ani neví, že ty peníze přišly od nás. Čili když teď Slováci chystají další solidární projekt, řekl jsem jim, že to musíme postavit jinak. Oslovit Maroko, co konkrétně potřebují a jak jim můžeme pomoct zastavit ilegální migraci. A peníze poskytnout tak, aby bylo jasné, od koho a na co jdou a jaké mají přinést výsledky. A tím se dostávám k Slovensku 🇸🇰 kde jsem byl na summitu zemí V4 a Německa. V Bratislavě jsme se potkali všichni premiéři a paní kancléřka Merkelová. Slováci teď předsedají Visegrádské skupině, ale už v červenci to přebíráme my. Potřebovali jsme se zkoordinovat s ostatními premiéry V4 a společně s kancléřkou jsme probrali důležitá témata. Samozřejmě Brexit. Chápeme pozici Irska, ale ten problém s hranicí je při stávající pozici Velké Británie téměř neřešitelný. Leda, že by to byla a zároveň nebyla otevřená hranice, na které by fungovaly kontrolní supertechnologie. Moderní technologie jsou pro mě klíčové téma. Evropská unie by se měla víc zaměřit na jejich podporu. Připravujeme národní strategii umělé inteligence a chci, aby se v ní naše země stala evropským lídrem. Je to jeden z pilířů naší vládní strategie Česká republika: země pro budoucnost. Samozřejmě jsme mluvili o blížících se evropských volbách. Bude se vybírat nová Komise a její předseda. Na závěr summitu jsme přijali společnou deklaraci k 30. výročí pádu železné opony. Zpátky domů a teď už rychle. Otevřeli jsme s Adamem Vojtěchem první Centrum porodní asistence v Česku 🐥 V nemocnici Na Bulovce oficiálně slouží maminkám od pátku. Tématu porodních center jsem se věnoval dost obšírně v minulém hlášení a dával i video. Je to úplně nová éra českého porodnictví a já věřím, že kromě mnohem příjemnějšího prostředí a přirozených porodů s asistentkami se nám zvedne porodnost. Určitě koukněte, kdo jste to nezaznamenali. Bylo mi taky ctí potřást si rukou se skvělou Petrou Kvitovou a předat jí medaili Karla Kramáře. Protože její comeback na špičku světového tenisu, potom co ji ten grázl poranil na ruce, je prostě neuvěřitelný. Zasloužil by si filmové zpracování. S Petrou se vždycky rád vidím. Srší z ní pozitivní energie. Vzpomínali jsme, jak jsme si skoro před třemi lety dali čtyřhru ve Znojmě a slíbili, že to musíme ještě někdy zopakovat. Potřebuju ale nejdřív trochu potrénovat 😅 No a koukali jste včera na Martinu Sáblíkovou? Desáté zlato v řadě, devatenáct titulů 🇨🇿 Nemám lepší slova, než že ji hrozně gratuluju. O prvním rychlobruslařském stadionu pro ni jsme jednali už několikrát. Nabízeli jsme místo v Brně, které pan trenér Petr Novák odmítl kvůli nízké nadmořské výšce. Trvá na Novém Městě na Moravě. Tam ho ale nechtějí, protože se bojí, že ho město neuživí a biatlonisti tomu taky nefandí. Takže jsme se zatím bohužel nepohnuli z místa. Měl jsem schůzku s ředitelem Moravské zemské knihovny panem Tomášem Kubíčkem. Mají investiční záměr na rekonstrukci a dostavbu depozitáře. Na realizaci potřebují od státu tento rok dotaci 60 milionů korun. Dostavba by vyřešila jejich kapacitu na 40 let dopředu. A protože část budovy nebude knihovnou využívaná hned po dokončení, mohla by tady 30 let vystavovat Moravská galerie, která má taky problémy s prostorem. Možná tam bude jednou přemístěná i knihovna Milana Kundery. S Karlem Havlíčkem, předsedou Asociace malých a středních podniků jsem zašel na setkání šéfů víc než padesáti zahraničních kanceláří CzechTrade. Jsou to klíčoví lidi, kteří podporují naše exportéry v celém světě a protože jsem se v minulosti zahraničním obchodem živil, zajímá mě, jak přistupují k podpoře našich vývozců. Se spoustou z nich se potkávám na svých cestách po světě a musím říct, že je mezi nimi spousta srdcařů a hrozně šikovných lidí. Nedávno jsem se v Indii potkal třeba s Ivanem Kameníkem nebo v Thajsku s Janem Lembasem. <text:s/>Odvádí tam dobrou práci. Pořád ale nejsem spokojený, jak funguje jejich komunikace s našimi ambasádami. Někde je to výborné, ale někdy mi to připadá, že si spíše konkurují a moc se nedoplňují. To musíme změnit, podnikatel nemůže být zmatený, kdo mu vlastně má v zahraničí dávat podporu a my nebudeme utrácet za to, že v jednom městě ve světě máme zároveň pobočku CzechTrade a velvyslanectví. Hodně se teď na to zaměřím. Ušetříme a ještě zpřehledníme služby státu. No a když už jsme se potkali, využili jsme to pro představení naší inovační strategie Czech Republic: The Country For The Future. Karel Havlíček ukázal nové priority naší země v oblasti vědy a inovací a taky to, jak se budeme nově propagovat v zahraničí. Je to hrozně důležitá věc, nebudeme se prezentovat už jen jako země s úžasnou historií, ale taky jako sebevědomý stát, který nabízí chytré a pracovité lidi, technologická řešení a špičkový výzkum. Tak jako to udělalo Finsko, Dánsko nebo Švédsko před patnácti lety. Dneska jsou na špičce a tam míříme i my. S Karlem Havlíčkem jsme taky šli do Letňan, kde se konal výborný veletrh Řemeslo Praha. A v rámci něj Řemeslná rada. To je pravidelné setkání představitelů víc jak třicítky hlavních cechů a profesních spolků. Já jsem se toho zúčastnil už podruhé a protože jsme se před rokem s řemeslníky shodli na jasných úkolech, začali jsme bilancováním. Začnu tím dobrým. Po mnohaleté diskusi je připravený nový předmět pro 2. stupeň základních škol. Bude se jmenovat Technika. Dával ho dohromady skoro rok odborný tým pana docenta Dostála z Univerzity Palackého v Olomouci a odvedli výbornou práci. Předmět propojuje manuální zručnost s novými technologiemi a přiznám se, že mě dostal. Děti to určitě zaujme. Tím ale, musím teda říct, moje nadšení skončilo. Řemeslníci tvrdě zkritizovali průběh zavádění mistrovské zkoušky. Ona přitom řeší jak ochranu spotřebitele, tak zv</text:p>
            <text:p>šuje kvalitu práce, řeší nedostatek učitelů praktického vyučování a zvyšuje prestiž řemesel. Ukázali mi, jak už sedmým rokem lítají mezi ministerstvem školství a ministerstvem průmyslu a všude jen poslouchají, jak něco nejde. Ano, čtete správně. Už sedm let. Možná, že tyhle praktiky v minulosti někdo trpěl, ale já se s tím nesmířím. Hned na pondělí 18. února jsem na sedmou ráno svolal mimořádnou poradu za účasti ministra školství, ministryně průmyslu a obchodu, ministra zemědělství a zástupců podnikatelů a neodejdeme, dokud se jasně nevymezí kompetence a úkoly. A já tentokrát velmi důsledně dohlédnu, aby se dotáhlo. Současně budu chtít vidět, jak probíhá zavádění duálního vzdělávání, proto jsem pozval i zástupce krajů. S řemeslníky jsem ještě řešil vládní živnostenský balíček, který velmi přivítali a doporučili mi ještě nebát se říznout do živnostenského zákona, který je už příliš nepřehledný a neodpovídá požadavkům na moderní podnikání. Takže si píšu další úkol! A dál. Sešla se už podruhé Národní koalice pro boj se suchem. Je to čím dál větší problém a musíme být na letošní léto připravení a zajistit dostatek pitné vody nejen pro lidi, ale i zemědělství a průmysl. Na vládě jsme oficiálně schválili Inovační strategii ČR 2019–2030. Měli jsme i Bezpečnostní radu státu, jednání Rady vlády pro koordinaci protidrogové politiky. Jednal jsem s evropskou komisařkou pro hospodářskou soutěž paní Margrethou Vestagerovou, hlavně o tom, aby Komise dohlédla, že do ostravského ArcelorMittal přijde seriózní investor, který ho bude rozvíjel a nejenom si brát dividendy. Je důležité, aby Komise trvala na zpřehlednění toho prodeje. A taky jsem paní komisařce tlumočil konkrétní návrhy, které mi poslali odboráři. S královéhradeckým hejtmanem panem Jiřím Štěpánem jsme zase řešili nemocnici v Rychnově. Svolal jsem k tomu schůzku, které se zúčastní šéf nemocnice, hejtman, ministr zdravotnictví a šéf fakultní nemocnice v Hradci. Potřebuju slyšet, jak to ve skutečnosti je. Někdo říká, že je potřeba investovat jen do nemocnice v Hradci, druzí zase podle usnesení vlády do rychnovské nemocnice. Užil jsem si i trochu zábavy, s Monikou jsme zašli na oslavy 25 let TV Nova (oficiální). Zase se sem nevešlo všechno, co bych vám chtěl říct, ale i tak jsem toho na vás naházel víc než dost. Tak se mějte pěkně a přeju vám fajn týden.</text:p>
          </table:table-cell>
          <table:table-cell table:number-columns-repeated="1015"/>
        </table:table-row>
        <table:table-row table:style-name="ro1">
          <table:table-cell/>
          <table:table-cell office:value-type="float" office:value="7">
            <text:p>7</text:p>
          </table:table-cell>
          <table:table-cell table:style-name="ce3" office:value-type="date" office:date-value="2019-02-17">
            <text:p>2.17.2019</text:p>
          </table:table-cell>
          <table:table-cell table:style-name="ce4" office:value-type="time" office:time-value="PT21H00M01S">
            <text:p>21:00:01</text:p>
          </table:table-cell>
          <table:table-cell office:value-type="string">
            <text:p>https://www.facebook.com/AndrejBabis/photos/a.324695871000397/1458093944327245/?type=3</text:p>
          </table:table-cell>
          <table:table-cell office:value-type="float" office:value="5.2">
            <text:p>5,2</text:p>
          </table:table-cell>
          <table:table-cell office:value-type="float" office:value="182">
            <text:p>182</text:p>
          </table:table-cell>
          <table:table-cell office:value-type="float" office:value="1.6">
            <text:p>1,6</text:p>
          </table:table-cell>
          <table:table-cell table:style-name="ce6" office:value-type="string">
            <text:p>Čau lidi, tak. Jsem zase předseda. Osm let jim vykládám, že by si mohli najít lepšího. Ale vypadá to, že hnutí v čele s pracujícím důchodcem pořád funguje 🤓 Do Prahy na sněm jsem přijel rovnou z hor. Bylo tam krásně, ani se mi nechtělo domů. Celkem jsem si odpočinul, i když jsem teda moc nerelaxoval. Ladil jsem svůj projev a řešil s kolegy pracovní věci, vždycky ráno před lyžováním a večer po večeři. Kolegové už ví, co to znamená, když řeknu, že jedu na dovolenou. Poslal a dostal jsem plno smsek. A mezi nimi jednu, která mě neskutečně zahřála na srdci. Zrovna jsem se chystal na oběd, když mi na mobil skočila zpráva od Zdeňka Majzlíka. Ano, toho pána, který už roky bojuje za proplácení léčebného konopí pro svou dceru Martinu. Určitě vzpomínáte na její případ. Trpí už spoustu let roztroušenou sklerózou a konopí je jediné, co jí pomáhá. Když jsem tu sms zahlédl, čekal jsem nějaký problém, trošku jsem se bál, ale bylo to úplně naopak. Pan Majzlík vyhrál bitvu s pojišťovnami. Co bitvu… válku! Napsal mi, že pojišťovna jeho dceři proplatí léčebné konopí V PLNÉ VÝŠI A POTŘEBNÉM MNOŽSTVÍ. A to ještě dřív, než vstoupí v platnost náš zákon, který pomůže všem takovým pacientům. Mám z toho obrovskou radost. Což není zas až tak důležité, ale mám. S panem Majzlíkem jedeme kampaň za lékařské konopí od jara 2017. A další vítězství. Poslanci zvedli ruku pro naši novelu zákona proti týrání zvířat. Máme za sebou první kolo. Teď to jde na ústavně právní a zemědělský výbor. Konečně budeme mít páku na ty, kteří týrají psy v množírnách. Jak jsem vám o tom psal v minulém hlášení. Myslím, že dost obšírně. Určitě koukněte, kdo jste to nezaznamenali. Pan ministr zemědělství Miroslav Toman po dohodě se mnou připravuje novelu veterinárního zákona, která systémově vyřeší postup proti těmto nepřijatelným praktikám. A další hrozně důležitá novela se posunula. Tentokrát jde o elektronickou evidenci tržeb a zavádění její třetí a čtvrté vlny, kam kromě již evidujícího obchodu a stravování spadají všechny ostatní hotovostní tržby. Konečně se dostala do druhého čtení. Snižuje DPH na vodné, stočné, stravovací i odborné služby a to, prosím pěkně na pouhých 10 procent! Bude nás to sice stát 3,4 miliardy, ale víme ze zkušenosti, že kombinace důsledného výběru daní a zároveň jejich snižování je ze všeho nejúčinnější. V případě stravovacích služeb to bude už druhé snížení v řadě. V souvislosti s první vlnou EET spuštěnou v prosinci 2016 jsme sazbu už snížili z 21 na 15 procent, a teď klesne o dalších pět procent. I tak ale EET v letech 2017-2018 přineslo na daních, sociálním a zdravotním do veřejných rozpočtů 20,2 miliardy korun! To ani nemluvím o tom, že v roce 2015 jsme snížili daň na léky, knihy, kojeneckou výživu a hudebniny z 15 na 10 procent. Doufejme, že tentokrát se snižování daní opravdu projeví na cenách pro lidi. Naše nejnovější novela dá podnikatelům, kteří mají tržby do 200 tisíc za 12 měsíců možnost evidovat svoje tržby off-line. To znamená, že si k evidenci tržeb nebudou muset pořizovat žádné pokladní zařízení. Konzultovali jsme tohle řešení s podnikatelskými svazy a komorami. A dohodli se na hranici 200 tisíc jako na nejvhodnější. Bude se týkat fakt jen těch nejskromnějších podnikání. Třeba opravy deštníků, bot, prodeje keramiky a podobně. Chceme z EET co nejmíň výjimek, aby byl systém spravedlivý ke všem. Zároveň nikdo z nás nechceme, aby kvůli EET končily malinké obchůdky a živnosti, které dotváří život na vesnicích a v městských čtvrtích. Opozice neustále a teatrálně omílá klasickou lež o tom, že „EET háže klacky pod nohy malým živnostníkům“. Přitom agentura STEM se už dlouho ptá obyčejných lidí, co na evidenci tržeb sami říkají. A dvě třetiny z nich si myslí, že je to pozitivní opatření! Teď další oficiální čísla: po zavedení první vlny EET v roce 2017 vzniklo o 275 podniků víc, než kolik jich skončilo. A počet plátců DPH stoupl o 16 procent. Žádná likvidace. EET je normální součást podnikání. EET není žádná „buzerace malých živnostníků“, jak se snaží roky vyprávět opozice. Mimochodem, dost amatérsky. Naopak, data z EET nám pomáhají líp zacílit kontroly a chodit tam, kde je větší pravděpodobnost prohřešků. To znamená, že úředníci tolik neotravují ty, kteří mají všechno v pořádku. Jasně, že se nepářou s tím, kdo opakovaně a úmyslně šidí na daních. Chyby z nepozornosti nebo nevědomosti jsou ale jiná věc. A tohle číslo podle mě mluví za všechno: 68 procent kontrol, které zjistily nějaké pochybení, skončilo DOMLUVOU. Ne trestem. Třetí a čtvrtá vlna EET musí naběhnout nejpozději příští rok. Nemůžeme teď přestat na půl cesty a nechat v tom akorát ty, kteří už evidují. Základní myšlenka je férový trh a poctivé placení daní. A od ní nikdy neustoupím. Mimochodem, přátelé. Už PĚT LET V ŘADĚ klesá státní dluh České republiky v poměru k HDP. Tenhle týden to oznámilo ministerstvo financí. A jak dlouho je ANO ve vládě? Hádejte. Pět let. Takže mně tradiční politici fakt nemusí vykládat, jak řídit naši zemi. Spíš by se měli podívat na můj projev ze sněmu, jak tady 25 let předtím „hospodařili.“ Dávám do komentářů. Tak, a teď co je nového v našem projektu vládní čtvrti v Letňanech. Už na začátku roku jsem vám sem dal výpočet, že návratnost projektu by byla 5 let. A po nich bychom každý rok šetřili daňovým poplatníkům stamiliony, protože bychom se zbavili nehospodárných nájemních smluv a starých energeticky náročných budov v centru. Vždyť ani nemáme pro úředníky dost vlastních budov, takže jen na nájemném platíme soukromníkům půl miliardy ročně. Z peněz nás všech. Leckdy v palácích, kam ani zaměstnanec nemůže dojet autem a zaparkovat a třeba v okolí nakoupit. Pan Zdeněk Hřib, primátor Prahy, přišel s požadavkem, aby stát zaplatil dostavbu městského okruhu za 60 miliard, odprodal Praze kasárny v Karlíně, převedl na ni Nemocnici Na Bulovce, vybudoval novou nemocnici v Letňanech s 1000 lůžky a postavil 1300 bytů. Potom si stěžoval, že návrh řešení, který jsme mu poslali, je nekompletní. I když byl tedy sestavený přesně tak, jak si na schůzce 30. ledna vyžádal. Včetně informací o umístění nemovitostí. Nemáme kdykoliv problém cokoliv doplnit, pokud je teda co 😉 No, pojďme dál. Pan primátor nás požádal o seznam všech budov, kterých se přemístění úředníků může týkat, jejich výměru, počtu zaměstnanců, výdajů na nájemné, provozu a údržbu. Bohužel zveřejnění těchhle údajů je proti platným zákonům, takže jsme se na tom malinko zasekli. Úřad pro zastupování státu ve věcech majetkových dělá analýzu, co vůbec může jít ven, abychom zákon neporušili. Bude hotová do konce příštího týdne. Dost informací už je na webu a dostalo se to i do médií. Snad to bude panu primátorovi stačit. Já myslím, že trocha vstřícnosti je vždycky fajn a my se o ni snažíme. Na seznamu je 32 budov a 1 areál pozemků k prodeji. Taky bychom rádi otevřeli veřejnosti Nostický palác Ministerstva kultury nebo areál Ministerstva pro místní rozvoj na Staroměstském náměstí. Zatím jsem nepřestal věřit, že máme s panem primátorem stejný cíl. Chovat se jako dobří hospodáři. A mějte se krásně 🤓</text:p>
          </table:table-cell>
          <table:table-cell table:number-columns-repeated="1015"/>
        </table:table-row>
        <table:table-row table:style-name="ro1">
          <table:table-cell/>
          <table:table-cell office:value-type="float" office:value="8">
            <text:p>8</text:p>
          </table:table-cell>
          <table:table-cell table:style-name="ce3" office:value-type="date" office:date-value="2019-02-23">
            <text:p>2.23.2019</text:p>
          </table:table-cell>
          <table:table-cell table:style-name="ce4" office:value-type="time" office:time-value="PT17H00M01S">
            <text:p>17:00:01</text:p>
          </table:table-cell>
          <table:table-cell office:value-type="string">
            <text:p>https://www.facebook.com/214827221987263/posts/1462536680549638/</text:p>
          </table:table-cell>
          <table:table-cell office:value-type="float" office:value="5.3">
            <text:p>5,3</text:p>
          </table:table-cell>
          <table:table-cell office:value-type="float" office:value="252">
            <text:p>252</text:p>
          </table:table-cell>
          <table:table-cell office:value-type="float" office:value="3.7">
            <text:p>3,7</text:p>
          </table:table-cell>
          <table:table-cell table:style-name="ce6" office:value-type="string">
            <text:p>Čau lidi, tak novináři už spekulujou jak šílený, co dám panu prezidentovi Trumpovi za dárek. No, chápu je 😉 Prý jestli mu dám flintu anebo golfovou hůl. Já bych teda o jedné věci věděl. Nechám si to zatím pro sebe. Ale taky mě napadlo, že se zeptám i vás. Co myslíte? Co by amerického prezidenta potěšilo a zároveň nejlíp vypovídalo o naší zemi? Jasně, je to prezident, ale taky chlap. Kdo vlastně vymyslí nejlepší dárek pro chlapa? Chlap nebo ženská? 😎 Skvělé téma, no ne? Házejte, co vás napadne, do komentářů. Ale moc prosím, ať to není český křišťál nebo šestka piv 😂 Tuhle schůzku Bílý dům oficiálně potvrdil ve čtvrtek a žiju tím samozřejmě já i všichni moji kolegové, probíhají intenzivní přípravy. A můžete se vsadit o co chcete, že na tuhle schůzku přijedu maximálně připravený. Donald J. Trump není profesionální politik, ale byznysmen. A jak jsem vám psal už z Davosu, jednání s takovými lidmi probíhají častokrát jinak a mnohem příměji než je v politice zvykem. Takže jsem zvědavý a těším se. Jo, těším se moc. V Bílém domě máme o co bojovat. Je to absolutně výjimečná příležitost pro naši zemi. Všichni teď mluví o Huawei nebo Westinghouse, ale to, co peněženky našich lidí ovlivní daleko víc, jsou třeba cla na evropská auta. Vždyť dodáváme součástky snad všem automobilkám na kontinentu. Rád bych od amerického prezidenta slyšel, co má v plánu. Napřímo. Ne jako doteď, zprostředkovaně od Evropské komise. A sám mu toho mám taky hodně co říct. Nebudu se vám dál vypisovat, když je setkání až 7. března. Důležité je, že zrovna na výročí 30 let od sametové revoluce a 20 let od vstupu do NATO zasedneme s americkým prezidentem ke stolu. Asi jste si všimli, že v poslední době je to chvílema celkem šílený kolotoč mezinárodních jednání. Ale výborně se doplňují 😂 Před pár dny jsem se vrátil z Izraele, kde jsme řešili kybernetickou bezpečnost, léčivé konopí a spoustu dalších věcí, o kterých vám za chvilku napíšu. Načerpal jsem informace, které se mi budou hodit i ve Státech. A zítra brzy ráno už zase letím do egyptského Šarm aš-Šajchu na summit Evropské unie s Ligou arabských států. Bude tam plno evropských premiérů, takže bude příležitost probrat ty nejaktuálnější věci. Řešit budeme obchod a investice, migraci a globální bezpečnost. I proto vám to hlášení píšu dneska, v sobotu. Tady ho máte: Izrael 🇮🇱 Sice bohužel padl plánovaný summit v rámci V4 kvůli roztržce Polska s Izraelem, ale aspoň jsem mohl využít mou návštěvu k bilaterálnímu jednání s panem premiérem Benjaminem Netanjahuem, setkání s dalšími špičkami politiky, ale i byznysu a vědy. Provázel mě místopředseda Rady pro vědu, výzkum a inovace Karel Havlíček a na každém jednání neúnavně představoval naší novou Inovační strategii Czech Republic: The Country for the Future. Tu už znáte. Fotku z pěstírny konopí v izraelském Zemědělském inovačním institutu Volcani jste viděli. Asi nešla přehlídnout, když ji mám nahoře na Facebooku. Léčebné konopí je moje velké téma, které se prolínalo celou izraelskou misí. Je neskutečně zajímavé, jak jsou na tom Izraelci daleko v léčbě rakoviny a roztroušené sklerózy. Mají i výsledky v léčbě dětské epilepsie a u dětí s autismem. Mají na to úžasný výzkum, věnují se mu týmy vědců a celý svět se do Izraele jezdí o předepisování aplikací lékařské marihuany učit. V Jeruzalémě jsem se potkal s opravdovou světovou kapacitou. Na Hebrejské Univerzitě působí pan docent Lumír Ondřej Hanuš. Vědec z Olomouce, světový průkopník výzkumu léčebného konopí. Úplně mě šokovalo, že už v roce 1954 byla na lékařské fakultě v Olomouci první vědecká konference „Konopí jako lék“. A už o rok později se ve fakultní nemocnici konopím léčilo. Pro většinu lidí jsou tohle totálně nové informace. Včetně mě. Škoda, že naše země slibný výzkum ukončila. V 60. letech bylo totiž konopí zařazené na seznam nejnebezpečnějších látek. Kdybychom se tomu začali po revoluci intenzivně věnovat, mohli jsme být teď na špičce a neodešli by nám špičkoví vědci za hranice. Izrael si je dobře vědomý výjimečného postavení, které v této oblasti má a taky si své duševní vlastnictví pečlivě chrání. Přesto mi pan premiér Benjamin Netanjahu osobně slíbil, že do České republiky vyšle menší tým lékařů, kteří by nám své zkušenosti s předepisováním léčebného konopí předali. V inovačním centru Volcani, kde provádí špičkový výzkum, jsme se domluvili, že uspořádáme konferenci o konopí pro lékařské účely, kam pozveme profesora Hanuše, jejich lékaře a lidi z výzkumných ústavů. Pozveme i naše lékaře, aby získali zkušenosti, jak konopí Izraelci předepisují. Je to další krok poté, co jsme s ministrem zdravotnictví Adamem Vojtěchem konečně prosadili, že těžkým pacientům stát významně sníží jejich náklady na lékařské konopí. Druhé velké téma: inovace. Potkali jsme se s nejúspěšnějšími místními podnikateli a taky s ikonou izraelského výzkumu Ornou Berry, která je naší novou členku Mezinárodní Rady pro výzkum, vývoj a inovace. Dál s bývalým šéfem Mossadu Tamirem Pardo, se kterým jsme projednávali nejnovější trendy v oblasti kybernetické bezpečnosti. S Karlem Havlíčkem jsme nemohli vynechat ani návštěvu nejúspěšnějšího izraelského startupu, firmy Mobileye. To je, jak se teď módně říká, dechberoucí příběh! Tenhle malý startup založili v roce 1999. Podniká v oblasti bezpečnostních prvků automobilů a systémů pro autonomní řízení vozidel. A před dvěma roky ho koupil Intel za 15 miliard dolarů. V Tel Avivu se k nám připojila nesmírně šikovná dáma, naše vědecká diplomatka Delana Mikolášová a připravila nám návštěvu chlouby izraelských inovací Peresova Inovační centrum, kde jsem si vyzkoušel brýle na virtuální realitu. Dával jsem vám sem docela dost fotek, tak si je projeďte, pokud jste nestihli. Včetně památníku obětí a hrdinů holokaustu, což byl hrozně silný moment. Člověk je zdrcený z pomyšlení, že se všechny ty hrůzy doopravdy staly. A jak je vůbec možné, že se tohle v Evropě stalo jen před 80. lety. Na moji paní i mě to samozřejmě silně působilo. Taky jsem nemohl vynechat Zeď nářků, Chrám Božího hrobu a rozhlednu Ester, kterou naše země darovala Izraelcům. Samozřejmě nejdůležitější byla klasicky bilaterálka s izraelským premiérem. Mluvili jsme o kybernetické bezpečnosti, vědě, výzkumu, inovacích a start-upech, což je zajímavé téma hlavně pro naše malé a střední podniky. Pan premiér mluvil i o íránské hrozbě. A kdo by ještě před pár lety řekl, že budeme mít s Izraelem společné téma vodu? Z politiků nikdo. Předchozí vlády vůbec nezajímalo, že od nás neustále utíká voda a vysychají vodní zdroje. Až Richard Brabec se do toho pořádně opřel s Dešťovkou a dotacemi pro obce na budování nových zdrojů. O tom jsem vám psal už několikrát. Je to smutné, ale i Česká republika vysychá, voda začíná být obrovský strategický problém. Sucho bude čím dál horší. Bohužel. Takže chceme od Izraelců načerpat co nejvíc zkušeností z hlediska water managementu. My zase jim můžeme nabídnout naše znalosti v oblasti odpadového hospodářství. Budeme se bavit taky o cyber security. Izrealci nevěří v principu žádným cizím technologiím. Proto třeba nemají problém s Huawei, protože si ho dokáží z bezpečnostního hlediska ošetřit. Samozřejmě jsme řešili i boj proti terorismu a extremismu. Ty dva dny v Izraeli byly neskutečně hektické, ale hlavně inspirativní. Od chvíle, co jsem vstoupil do politiky, říkám, že se naše země musí inspirovat v zahraničí. A Izrael toho má pro nás spoustu co nabídnout. Karel Havlíček se potkal s nadací Start Up Nation. Jestli vám to něco říká, tak se nemýlíte. Stejně se totiž jmenuje bestseller od izraelských autorů Dana Senora a Saula Singera, kteří s ní doslova dobyli svět. Strhující příběh, který popisuje zákulisí největších inovačních a technologických úspěchů izraelských firem si získal čtenáře na celé planetě. Vyšla i u nás. A právě těmto autorům, což je mimo jiné významná rodina Singerů a Senorů, kterou zastřešuje stejnojmenná nadace Start-Up Nation, Karel Havlíček nabídnul, aby přijeli do České republiky. Ve vyjednávání je Karel naprosto neuvěřitelný, přál bych Vám ho vidět v akci. Takže bychom mohli udělat pro naše začínající firmy i zkušené inovátory celodenní konferenci, kdy bychom izraelský zázrak přestavili. Jak se z malého národa bez přírodních zdrojů a neustále žijícím ve válečném stavu, stal lídr v technologiích a inovacích. Doufám taky, že to vyjde a na podzim budeme mít v Praze s Izraelci společné zasedání některých členů obou vlád. O naší vládní strategii „Czech Republic: The Country For The Future“ mají velký zájem nejen v Izraeli, ale taky Spojených státech, kde ji budeme představovat za pár dní. V Číně ji měli přeloženou do posledního slova ještě před tím, než jsme ji oficiálně představili na naší konferenci v Praze. Do totálně narvaného Lichtenštejnského paláce jsme pozvali dvě stovky vědců, akademiků a podnikatelů. Včetně naprostého esa české vědy, pana profesora Michala Pěchoučka, včetně rektora Univerzity Karlovy Tomáše Zimy a spousty dalších. A představili jim nové cíle, které jsme naší zemi vytyčili. Píšu vám o tom už třetím týdnem, nahrál jsem sem i plakáty ke každému strategickému pilíři naší strategie. Určitě koukněte, kdo jste neviděli. Akce to byla úžasná, strávil jsem tam celé dopoledne a neskutečně mě to nakoplo. Do vědy dáváme už teď rekordní množství peněz. Za minulý rok jsme vyčerpali 33,4 miliardy, plán byl přitom 33,8 miliardy, trefili jsme se historicky nejpřesněji a „splnili plán“ na 99 procent. Víc už výzkumníci jednoduše nespotřebovali. Letos plánujeme 36 miliard, příští už 37,5 miliardy. Jen připomínám, že třeba oproti roku 2015 je to o 9 miliard korun víc, což je samozřejmě obrovská suma. Děláme, co můžeme a napravujeme pohromu, která se na naše výzkumníky snesla v letech 2009-2012. Tehdejší parta, která vládla nad českou vědou a školstvím skoro zlikvidovala naši Akademii věd a drasticky snížila výdaje na rozvoj výzkumných organizací. Doteď jsou vědci totálně zavaleni byrokracií. Schválně se podívejte na fotku, co dávám do komentářů. Toto je prosím jedna žádost o vědecký grant, kterých musí vědec udělat za rok obvykle několik. Neuvěřitelné, že jim ještě zbývá čas na výzkum. Je to frustrující, proto na nic nečekáme a na pátečním zasedání RVVI jsme okamžitě ustanovili antibyrokratickou komisi, která začne systematicky zátěž snižovat. To, co se nám začíná dařit u živnostníků, musíme překlopit i do vědy. Zpátky na špičku Evropy se ale nedostaneme jen díky vědě. Musíme pomoct i řemeslu. Některé profese prostě nenahradíme digitálními nástroji. Asi pamatujete, jak jsem se tady ještě před dovolenou rozčiloval nad pomalým zaváděním moderně pojaté praktické výuky na základní školy, duálního vzdělávání pro střední odborné školy a rozjezdem tolik očekávaných mistrovských zkoušek. Takže jsem hned první den po dovolené, na sedmou ráno svolal mimořádnou poradu se zástupci řemeslných cechů <text:s/>a technických profesí. Byl na ní pan ministr školství Robert Plaga, paní ministryně průmyslu Marta Nováková, pan ministr zemědělství Miroslav Toman a zástupci podnikatelů a krajů. A už jsem se s tím moc nepáral. Natvrdo jsme si to vyříkali a nakonec mám z jednání dobrý pocit. Předmět Technika, který úžasně provazuje manuální dovednosti s novými technologiemi, bude zařazený na druhý stupeň základních škol. Mistrovská zkouška se konečně zlegalizuje tím, že se přijme novela příslušného zákona a tým zástupců podnikatelů, ministerstev a krajů předloží, jak by u nás mohlo vypadat odborné vzdělávání se zapojením zaměstnavatelů. Sice to mělo být už dávno, ale věřím, že už to dotáhneme. Měl jsem ve Zdibech schůzku s paní Věrou Doušovou, ředitelkou Potravinové banky Praha a Středočeského kraje. Úžasné setkání. Už jsme se potkali minulý rok, když za mnou přišla, že nemají peníze na výplaty pro zaměstnance. Vyřešil jsem to hned s panem ministrem zemědělství Miroslavem Tomanem, ale musíme zajistit jejich fungování systémově. Vždyť ročně zachrání přes 4000 tun jídla, které by jinak velké řetězce vyhodily. Potom ho rozdávají přes 500 humanitárních organizací, jako je Armáda spásy, Červený kříž, azylové domy a pomůžou tak víc než 100 tisícům lidí. Protože tady nejde jen o lidi bez domova, ale i matky samoživitelky, staré a opuštěné lidi. Potravinové banky jim nejen rozdávají jídlo, ale taky dělají osvětu. Jak vařit úsporně a hlavně zdravě. Zeleniny není nikdy dost. Chodí k nim exkurze ze škol a děti se učí, jak hospodařit s jídlem, aby nepřišlo nazmar. Stává se často, že se inspirují a samy organizují potravinové sbírky. S paní Doušovou jsme řešili další financování. Nejen proto, aby měli dostatečnou kapacitu a mohli přijímat všechny potraviny z řetězců. Je potřeba jim zaručit stabilitu a ne aby se každý rok museli stresovat s granty. Kvůli tomu nemají každý rok v období leden až květen peníze. Potkal jsem se taky s děkany pedagogických fakult. Vždycky mě zajímají názory lidí z praxe. Proto jsem se už potkal s šéfy lékařských fakult. S nimi jsme řešili problém, že i když studenti udělají přijímačky, tak se nedostali, protože chybí učitelé. Všude mají problém s vysokým věkem učitelů. Počet zájemců o profesi kantora sice roste, jak se zlepšují platy, ale pořád to nestačí. Takže připravujeme nový zákon o pedagogických pracovnících. Chceme, aby kdokoli s vysokoškolským titulem mohl učit. Bude stačit, když si do tří let udělá pedagogickou přípravu. Ministerstvo školství právě teď sbírá podklady, abychom se dozvěděli, na které obory chybí nejvíc učitelů. V červnu bude mít hotový návrh investičního programu pro lékařské a pedagogické fakulty. Myslím, že spoustu lidí uklidní, když řeknu poměrně zásadní věc, že jsme na jednání definitivně ukončili debatu o cut-off score neboli minimální bodové hranici pro přijetí na střední školy. Nebudeme ho zavádět. TEČKA. Další velké téma byli agresivní žáci a nulový respekt rodičů k učitelům. Kantoři volají po větší ochraně a větších právech pro ředitele. Cesta k tomu, aby se z povolání učitele stala znovu prestižní záležitost, bude ještě dlouhá. Tak, jako se inovace můžeme učit v Izraeli, můžeme načerpat zkušenosti se vzděláváním třeba ve Finsku. No koukám, že jsme toho na vás naházel ještě víc, než jsem chtěl. Tak sorry a teď už pojedu fakt rychle. Jestli to někdo dočtete do konce, napište mi do komentáře třeba smajlík, ať vím 😂 O Mezinárodním energetickém fóru už jsem psal stejně jako o postojích, které mám ohledně výstavby nových elektráren. Měl jsem schůzku s Adamem Vojtěchem a zástupci Fakultní nemocnice Hradec Králové a Rychnov nad Kněžnou. Jednala vláda. Zasedala vládní Rada pro výzkum, vývoj a inovace. Jednali jsme s Českými drahami, SŽDC, Asociací krajů ČR a Národní radou osob se zdravotním postižením o přepravě na železnici, hlavně o přístupnosti pro osoby se zdravotním postižením a liberalizaci trhu. Jednali jsme na Radě vlády pro záležitosti romské menšiny. Potkal jsem se s manželi Kamilem a Stanislavou Janáčkovými nad jejich knížkou Na bojišti evropské integrace a mluvili jsme o tom, jak to bylo s transformací v 90. letech. Taky jsem napsal dopis všem operátorům a pozval je na schůzku s konkrétními myšlenkami, jak zlevnit jejich služby pro lidi. Uf. Tak. A ještě mám videa, tak je sem naházím. Mějte se hezky a pište mi. Je to pro mě strašně důležité, jak určitě víte. A hezký víkend vám všem.</text:p>
          </table:table-cell>
          <table:table-cell table:number-columns-repeated="1015"/>
        </table:table-row>
        <table:table-row table:style-name="ro1">
          <table:table-cell/>
          <table:table-cell office:value-type="float" office:value="9">
            <text:p>9</text:p>
          </table:table-cell>
          <table:table-cell table:style-name="ce3" office:value-type="date" office:date-value="2019-03-03">
            <text:p>3.3.2019</text:p>
          </table:table-cell>
          <table:table-cell table:style-name="ce4" office:value-type="time" office:time-value="PT14H00M03S">
            <text:p>14:00:03</text:p>
          </table:table-cell>
          <table:table-cell office:value-type="string">
            <text:p>https://www.facebook.com/AndrejBabis/photos/a.324695871000397/1468523033284336/?type=3</text:p>
          </table:table-cell>
          <table:table-cell office:value-type="float" office:value="4.4">
            <text:p>4,4</text:p>
          </table:table-cell>
          <table:table-cell office:value-type="float" office:value="169">
            <text:p>169</text:p>
          </table:table-cell>
          <table:table-cell office:value-type="float" office:value="1.6">
            <text:p>1,6</text:p>
          </table:table-cell>
          <table:table-cell table:style-name="ce6" office:value-type="string">
            <text:p>Čau lidi, tak dárek pro pana prezidenta Trumpa mám! Pro jeho manželku zase vymyslela dárek moje paní. Jak jsem se vás minule ptal, co byste mu dali, tak jsem přečetl všechny komentáře. Fakt všechny. Včetně těch, co říkají, že to určitě nečtu. Jasně, určitě ne 😂😂😂 A jak se říká, život není náhoda. Jeden pán v komentářích navrhnul úplně přesně tu věc, kterou do Ameriky nakonec povezu 😀 Všechny dárky vám ukážu, až je prezidentský pár dostane. Nejdřív tady vám na Facebooku. Tak jestli víte ještě o někom, koho by to zajímalo, tak ať si mě zalajkuje. Dárečky ale teď bokem. Bude to určitě velký zážitek. Tento rok to je 30 let od Sametové revoluce a 20 let od vstupu do NATO. Taky přesně v den, kdy se s americkým prezidentem potkám, 7. března, bude výročí narození Tomáše Garrigua Masaryka. Položím k jeho soše ve Washingtonu věnec. Spojené státy se zásadním způsobem přičinily o vznik Československa v roce 1918. Teď ale pojďme na to hlavní téma, které tenhle týden otřáslo českým internetem. Mobilní data. Příšerně vysoké, až snad nemorální ceny, které za telefon a hlavně internet platíme operátorům. Nebudu vás zatěžovat technikáliemi, jen vám teď bleskově odvyprávím, jak makáme na tom, aby šly ceny dolů. Už od minulého roku. A taky mám co říct k té, fakt už trapné, tahanici, kdo s tím přišel první. Od začátku. V roce 2014 vstoupil do politiky nějaký Babiš. Možná na to už někteří zapomněli, ale tehdy byl pouhým ministrem financí za druhou nejsilnější stranu. Takže mohl dělat jen to, na co měl kompetence. Začal vyjednávat o lepších cenách volání a dat pro svoje ministerstvo. Rozjel dlouhý a náročný tendr. A po třech letech vysoutěžil snad nejlepší tarif v Evropě. Neomezená data, neomezené volání. Za 200 korun. Naprostý úlet. I na dnešní poměry. Kdyby tehdy fungovala spolupráce ve vládě, premiér ji řídil a ministři si nehrabali na vlastním písečku, mohl jsem to takhle vysoutěžit pro všechny. Dokonce data Českého telekomunikačního úřadu jasně ukazují, že ten můj vysoutěžený tarif rozpohyboval trh. V tom období klesly ceny a samozřejmě skokově stoupla spotřeba dat. Začali jsme víc datovat 👍 Byl rok 2017. V médiích i na sítích se zažilo pravidlo “Co Babiš dělá, špatně dělá,” takže i za to, že jsem pro svoje podřízené vyjednal nejlepší cenu, jsem obdržel pěknou nakládačku. V novinách se začalo psát, co prý obyčejní lidi, když si úředníci volají za tak málo. Poznámka: ty peníze jsem ušetřil VŠEM daňovým poplatníkům, protože my všichni ty úředníky platíme ze svých daní. Ceny přímo pro lidi mělo vyjednat už před deseti lety ministerstvo průmyslu a obchodu. Je to jejich dědictví, že máme v Česku jedno z nejdražších volání a dat v celé Evropě. My jsme aspoň v roce 2017 prosadili zkrácení přechodu k jinému operátorovi ze 42 na 10 dní. Jako ministr financí jsem makal na lepším výběru daní, pumpoval je zpátky do naší ekonomiky, abychom mohli dát lidem víc peněz na platech a důchodech. Dělám to i jako premiér. Ale ne proto, aby ty peníze navíc skončily v kapsách operátorů. Představte si. Za 5 let si rozdělili 55 miliard na dividendách. To je jejich ČISTÝ ZISK po zdanění, po všech nákladech a investicích. Vláda každé země má přece chránit svoje lidi, aby z nich nikdo nemačkal nehorázné peníze za věci, jako je elektřina, voda, teplo nebo volání. Právě tady musí nejvíc bránit monopolizaci cen. My jsme měli ministerstvo průmyslu a obchodu pod sebou jen sedm měsíců a to ještě v menšinové vládě bez důvěry. I tak jsme v první půlce 2018 rozjeli přípravu na příchod 4. operátora, který by měl šanci narušit monopol “velké dvojky” za podmínky, že nebude závislý na jejich infrastruktuře a nebude to nějaký netransparentní bílý kůň. OPAKUJU. V první půlce minulého roku. Takže jednáme a makáme. Jako jediní. Je s tím spojených tolik technických a legislativních komplikací, že si to neumí nikdo představit. A v jednáních se zahraničními operátory pokračujeme. V březnu a dubnu nás čekají zástupci z USA 🇺🇸 Itálie 🇮🇹 Francie 🇫🇷 Velké Británie 🇬🇧 Jižní Koreje 🇰🇷 Kdo čtete moje týdenní hlášení, tak víte, že jsem se potkal se všemi stávajícími operátory a jednal o snížení cen pro lidi i pro firmy. Znovu jsem jim napsal dopis 22. února a to už ode mě dostali návrh konkrétních opatření. A tenhle týden jsme na tiskovce představili novelu zákona o elektronických komunikacích. Nemohlo vás to minout. Přináší: Převedení čísla do 2 dnů místo 10. Bez nutnosti návštěvy stávajícího operátora. Po 3 měsících už ŽÁDNÁ úhrada za ukončení smlouvy. Stejná ochrana živnostníků jako spotřebitelů. Když se z televize dozvěděli Piráti a další politici, jak máme všechno hezky rozjeté, spustili akci. Teda spíš takový výkřik do tmy. Prý jim krademe téma. Bomba. Jaké prosím vás téma? To, s kterým nám nikdy nijak nepomohli? To téma, které já řeším od chvíle, co jsem vstoupil do politiky? Zatím všechny jejich návrhy, které jsem viděl, vychází z toho, co jsme připravili my. Tak schválně. Piráti nám poslali svůj návrh zákona v písemné podobě v sobotu. Byla v něm jedna jediná změna oproti současnému stavu. A to snížení úhrady při předčasném ukončení smlouvy z dnešních 20 na 5 procent. My jsme ale v nedělních Otázkách Václava Moravce představili náš mnohem komplexnější a pro lidi výhodnější balíček opatření. A pak najednou, v úterý, přišli Piráti s celou škálou změn. Proč nebyly součástí jejich návrhu novely ze soboty, nám ani veřejnosti doteď nevysvětlili. Každopádně budu rád za každého poslance, který se k nám připojí a pomůže nám prosadit lepší podmínky pro lidi. Nejsme ideologové, ale praktici. Pokud chcete vědět, kdo konkrétně na lepších cenách pro vás maká, tak je to hlavně náš vládní zmocněnec pro IT Vladimír Dzurilla, který řeší ty nejsložitější technické a legislativní úkoly, a náš poslanec Patrik Nacher, který je tvrdý a zkušený bojovník za práva spotřebitelů. V minulosti se proslavil jako ten, který pomohl zrušit nesmyslné bankovní poplatky. Banky z něho měly respekt. A teď se zasloužil konkrétně o to, že živnostníci získají stejnou ochranu před operátory, jako mají fyzické osoby. Práva spotřebitelů bráníme od chvíle, co jsem ve vládě. Čili od roku 2014. Nejen ve vztahu k operátorům, ale i bankám, advokátům, exekutorům, dodavatelům energií, úvěrovým firmám. Byla to spousta zásadních opatření a další budou následovat. Jak už jsem vám psal, makáme od minulého roku na tom, aby se na trh konečně dostal nový operátor a zároveň to byl velký investor, který se nebude podílet na stávajícím kartelu. Je s tím spojených plno opatření, která nemá šanci normální smrtelník obsáhnout. Ale dneska už jsou vypracované konkrétní novely zákonů, které to umožní. Naše priorita je čtvrtý operátor a dobudování vysokorychlostních sítí tam, kde doteď chybí. Tak, a teď tady mám něco pro taxikáře a všechny, kteří aspoň občas taxíkem jezdí. I pro ně makáme už nějaký čas. Konkrétně na srovnání podmínek mezi klasickými taxikáři a novými službami, jako je třeba Uber nebo Taxify. Děláme na tom od konce roku 2017. Vytvořili jsme dvě pracovní skupiny. Jedna byla složená ze zástupců taxikářů, Uberu, příslušných ministerstev a zástupců Prahy. Řešili jsme, jak nastavit novým platformám jasná pravidla a zároveň, jak zjednodušit pravidla pro klasické taxíky. K tomu jsme vytvořili další pracovní skupinu poslanců, která napříč celou politickou scénou hledala legislativní a věcné řešení, které by byla sněmovna ochotná podpořit. Díky tomu i náš zákon prošel hladce. Takže odteď musí mít řidiči Uberu a dalších takových služeb licenci taxikáře. Naopak klasickým taxikářům jsme ulevili – nemusí skládat zkoušky z místopisu, města jim nemohou přikazovat barvu auta a podobně. Taxikáři Uberu a dalších nemusí mít taxametr, protože platí předem dohodnutá cena podle aplikace. Pokud je na naplánované trase zácpa, nemůže řidič čekání zákazníkovi účtovat. Naopak klasický taxikář musí používat taxametr a svítilnu TAXI na střeše. Zato ale může účtovat zákazníkovi každý ujetý kilometr i čas strávený v zácpě. Taky může nabírat zákazníka na mávnutí na ulici, což taxikář Uberu nebo Taxify nemůže. Nakonec tohle naše řešení podpořili všichni. Teda skoro všichni. V Praze si taxikáři na novou konkurenci teprve zvykají. Kdo si myslíte, že už jsme na konci, tak se omlouvám. Ještě jsem se ani nedostal k dvoudennímu jednání s Ligou arabských států v Egyptě. Fotky jste určitě viděli, dával jsem jich spoustu. Byl to první summit Evropské unie s nejvýznamnějšími arabskými lídry. Samozřejmě bylo téma bezpečnost, ale i ekonomická spolupráce. Já jsem vystoupil s příspěvkem zaměřeným hlavně na řešení nelegální migrace, boj proti pašerákům a ekonomickou spolupráci. Znovu jsem zopakoval, že důvody, kvůli kterým vznikla migrační a uprchlická krize, musíme společně řešit v místě jejich původu. Pokud tyto oblasti budou bezpečné a budou prosperovat, lidi nebudou mít důvod z nich utíkat. Spolupráci v ekonomické a bezpečnostní oblasti podpořila většina lídrů a nakonec jsme k tomu podepsali i Deklaraci. Potkal jsem řadu arabských partnerů z Iráku 🇮🇶 Jordánska 🇯🇴 Libanonu 🇱🇧 Ománu 🇴🇲 Saúdské Arábie 🇸🇦 a debatovali jsme o nejrůznějších možnostech spolupráce s Českou republikou. Mimořádné bylo setkání se saúdským králem Salmánem. Naposledy se náš představitel, tehdy pan prezident Václav Havel, setkal se saúdským monarchou králem Fahdem před 18 lety. Egyptskému prezidentovi Abd al-Fattáh as-Sísímu jsem osobně předal dopis s prosbou o bezplatné zapůjčení exponátů pro zcela unikátní výstavu Sluneční králové. Připravuje ji naše Národní muzeum a Český egyptologický ústav na rok 2020. Budou na ní k vidění nálezy Českého egyptologického ústavu z lokality Abúsír plus sbírky uložené v několika německých muzeích a New Yorku. Je to skvělá příležitost. Taková výstava by přitáhla do Prahy až 300 tisíc turistů z celého světa. Musí o tom ale ještě jednat vláda a taky musíme vyřešit pojištění exponátů. Jejich hodnota pro celé lidstvo je ovšem nevyčíslitelná. Pana prezidenta Sísího jsem samozřejmě na otevření výstavy osobně pozval. Další kulturní pecka. Spojení naší Národní galerie s pařížským Centre Pompidou, které dlouhodobě prosazuju. Určitě jste viděli nějakou fotku s panem prezidentem Centre Pompidou Sergem Lasvignesem. Pozval jsem ho i s jeho paní na večeři do Kuchyně, kde mají skvělou tradiční českou kuchyni. Seděli jsme u toho samého stolu jako předtím s prezidentem Macronem 😀 Celé to začalo, když jsem během oslav 100. let výročí republiky vzal francouzského prezidenta Emmanuela Macrona do Národní galerie a ukázal mu naši sbírku francouzských malířů, kterou kdysi zakoupil T. G. Masaryk. A tam vznikla myšlenka spojení s Centre Pompidou. Jednali jsme o tom pak při mé listopadové návštěvě v Paříži. Teď zase navštívil pan prezident Lasvignes nás. V Praze byl poprvé v životě, tak jsem se snažil, aby si to užil. Snad se povedlo. Hlavní je, že jednání už jsou fakt konkrétní. Čeká nás podpis memoranda o porozumění. Náš cíl je dlouhodobá spolupráce. Chceme pro Prahu získat tuto prestižní značku, kterou má zatím jen pár galerií na světě. Sami Francouzi navrhli, že bychom fungovali jako kulturní centrum spolupracující s Centre Pompidou pro celý region střední a východní Evropy. Teď od kultury zpátky do tvrdé praxe. Není týden, abych neabsolvoval nějaké setkání s podnikateli a denně mi od nich chodí maily a podněty. A úplně největší problém je, že nejsou lidi. Českým firmám chybí 300 tisíc zaměstnanců a začíná je to brzdit v investicích. To je vážný problém a proto navyšujeme kvóty pro zahraniční pracovníky, hlavně z Ukrajiny. <text:s/>A zároveň snižujeme administrativní náročnost pro zrychlené vyřízení jejich pracovního pobytu. Protože i při vší snaze firmy čekají kvůli všem byrokratickým formalitám i půl roku, než k nim od podání žádosti nakonec nastoupí. To je nepřijatelné. Proto jsem svolal na středu jednání a pozval zástupce ministerstva práce, zahraničí, průmyslu, zemědělství, dále odbory, velké zaměstnavatele i zástupce malých firem. Shodli jsme se na navýšení počtu pracovníků z Ukrajiny ve zrychleném režimu z dvaceti tisíc na čtyřicet tisíc ročně, což považuji za zcela zásadní. Současně jsme dohodli posílení konzulátu, aby se stíhalo vše rychleji vyřizovat. Zasekli jsme se ale na požadavku ministerstva práce a sociálních věcí, které s podporou odborů požaduje nastavit zaručenou mzdu pro pracovníky z Ukrajiny o 20 procent víc, než pro naše lidi. Ano, slyšíte správně, kolegyně Jana Maláčová s šéfem odborů Josefem Středulou zcela vážně navrhují, že pro cizince máme připravit lepší podmínky, než pro naše zaměstnance 🙈 Překvapilo mě, že by s tím neměli problém zástupci velkých zaměstnavatelů, naopak zástupci malých byli naprosto neústupní a požadují pro všechny stejné podmínky. A já se k tomu kloním taky. Nechápu, proč bychom měli zvýhodňovat cizince, nepostřehnul jsem, že by v Německu dávali našim sestřičkám vyšší zaručenu mzdu, než německým. Na tomto jsme se tedy neshodli a budeme to řešit v rámci koalice. Teď už to vezmu krátce. Na hradě jsem jednal s panem prezidentem. Hlavní téma byl příští rozpočet, investice, pan prezident už tradičně oceňuje náš záměr víceletého finančního plánu. Dál jsme mluvili o evropských volbách a mé cestě do USA. Měl jsem schůzku k mobilním operátorům, jednala vláda. Uspořádali jsme velké setkání hejtmanů a našich ministrů. Dál jsem jednal s Českou exportní bankou, Exportní garanční a pojišťovací společností, Českomoravskou záruční a rozvojovou bankou, Letištěm Praha, OKD. K tomu všemu jsem vám psal už docela dlouhý příspěvek. Uf, tak vám přeju hezkou neděli a jdu na vaše otázky. Mějte se fajn.</text:p>
          </table:table-cell>
          <table:table-cell table:number-columns-repeated="1015"/>
        </table:table-row>
        <table:table-row table:style-name="ro1">
          <table:table-cell/>
          <table:table-cell office:value-type="float" office:value="10">
            <text:p>10</text:p>
          </table:table-cell>
          <table:table-cell table:style-name="ce3" office:value-type="date" office:date-value="2019-03-10">
            <text:p>3.10.2019</text:p>
          </table:table-cell>
          <table:table-cell table:style-name="ce4" office:value-type="time" office:time-value="PT20H30M19S">
            <text:p>20:30:19</text:p>
          </table:table-cell>
          <table:table-cell office:value-type="string">
            <text:p>https://www.facebook.com/AndrejBabis/photos/a.324695871000397/1473754586094514/?type=3</text:p>
          </table:table-cell>
          <table:table-cell office:value-type="float" office:value="5.2">
            <text:p>5,2</text:p>
          </table:table-cell>
          <table:table-cell office:value-type="float" office:value="174">
            <text:p>174</text:p>
          </table:table-cell>
          <table:table-cell office:value-type="float" office:value="1.6">
            <text:p>1,6</text:p>
          </table:table-cell>
          <table:table-cell table:style-name="ce8" office:value-type="string">
            <text:p>Čau lidi, no teda, když jsme s hnutím začínali v jednom kanclu na Chodově s preferencemi 0,3 %, fakt by mě nenapadlo, že se jednou dostanu do Oválné pracovny Bílého domu. A že budeme s mojí paní hosty prezidenta Spojených států amerických a první dámy. Tehdy na Chodově jsme měli jen pár stolů sražených k sobě, na nich počítače, hromady papírů a mapa republiky na zdi. Někdy jsme zatáhli stěnu uprostřed místnosti, abychom měli jakože dvě kanceláře 😂 Teď mám za sebou setkání s prezidentem Spojených států a k tomu dalších 25 schůzek s americkými špičkami politiky a byznysu. Jsem spokojený, jak to celé dopadlo. Byla to nejvýznamnější událost v mém politickém životě. A za mnoho let nejdůležitější pro naši zemi. Snažil jsem se přes týden s vámi podělit o co nejvíc zážitků. Hlavně fotkami. Snad jste si udělali obrázek. V zahraničí o mé návštěvě psaly The New York Times, Washington Post, Forbes, The Wall Street Journal, Newsweek, ale taky Cosmopolitan, ELLE Magazine (US)a samozřejmě POLITICO. Co jsem si v rychlosti všiml. Před odjezdem jsem se samozřejmě pečlivě připravoval s celým týmem. Ale hlavně co se týče faktů a argumentů. Tušil jsem, že s prezidentem Donaldem Trumpem si budeme na osobní rovině rozumět. Je to výborný společník a komunikuje velice neformálně. Prostě byznysmen jako já, který místo dogmat spoléhá víc na svoji intuici. A podobně poctivě jako já se připravovala i moje paní. Jasný, u Moniky to bylo o něčem jiném. I na ní byl ale ohromný tlak. Od novinářů, od lidí. Bylo jasné, že každý bude řešit, co bude mít v Bílém domě na sobě, jak se bude tvářit, jaké bude mít vlasy, jestli neudělá nějaké faux pas během svého slušně nabitého programu. A víte, co vám řeknu. Já jsem na ni ohromně pyšný. Celé to zvládla úžasně, stejně jako minule v Paříži na mírové konferenci. Nějaká ta kritika se teda sice logicky objevila, kabát, že prý vypadal moc draze, nebo co, ale ono se nikdy nezavděčíte všem. To já vím asi nejlíp 😊 Mě moc potěšilo, jak se neohroženě pustila do konverzace s panem prezidentem, zasmáli jsme se, hlavně jeho vtípkům teda, řešili jsme naše rodiny a historii naší země. O deset minut jsme přetáhli program, jak bylo pořád o čem mluvit. Melanie Trumpová skoro okamžitě po našem setkání napsala na Twitter a i na Instagram, jak příjemné pro ni bylo povídání s Monikou. Na první pohled bylo vidět, že obě ty dámy nejen skvěle vypadaly, ale našly k sobě i cestu. Když se od nás odpojily, provedla ji Melanie Trumpová celým Bílým domem. Ukázala jí všechny sály, bavily se o interiérech, ale i o charitě, o problémech dětí po celém světě. Monika se ale dozvěděla třeba i to, jak vypadá její pracovní den. A nakonec řešily i úplně obyčejné věci, naše rodiny, mezilidské vztahy, a samozřejmě módu. Když si pak Monika sedla při odjezdu ke mně do auta, byla úplně nadšená, jak příjemné, uvolněné a přátelské to celé bylo. S Melanií Trumpovou se před tím viděla dvakrát, ale nikdy neměly tolik času, aby se vzájemně blíž poznaly. Tentokrát spolu strávily o samotě asi 40 minut. Mimo jiné to jejich druhé setkání proběhlo taky tady ve Washingtonu. Ještě před návštěvou Bílého domu se ten samý den potkaly při předávání cen ženám, které projevily neobyčejnou odvahu a schopnosti při prosazování míru, spravedlnosti a rovnoprávnosti. Akce se jmenovala 2019 International Women of Courage Award a hostil ji ministr zahraničí Mike Pompeo. Tam se ale moje paní s prezidentovou ženou jen pozdravily. Monika tam seděla vedle manželky Mika Pompea a Christine Lagardeové, šéfky Mezinárodního měnového fondu, ale hlavně tam mluvila s oceněnými ženami z různých koutů světa, z Barmy, Egypta, z Jordánska a podobně. Vyprávěly jí své příběhy. Bylo to prý silné. To ale nebyl celý její program v USA. První den se potkala s válečnými veterány, kteří třeba přišli ve válce o nohu nebo ruku. Možná jste viděli její fotku, co jsem dával, s veteránem z Afghánistánu, který si právě nechával dělat protézu, aby mohl jezdit na snowboardu. Monika byla i v charitativní organizaci Boys &amp; Girls Clubs of America. Ta zase pomáhá dětem a mládeži ze znevýhodněných rodin. Jeden z jejích nejslavnějších odchovanců je oskarový herec Denzel Washington. Vyprávěla mi pak, jak ohromně tam byly děti srdečné a nadšené z pastelek od Koh-i-nooru, které jsme jim přivezli. Jedna holčička, jí prý celou dobu objímala. Viděl jsem pak fotky. Ani se nedivím, že z toho moje žena byla tak dojatá. Ale zpátky ke mně. Když totiž skončila neformální část setkání, kde prezident Trump rozdával komplimenty na všechny strany, včetně toho, že mi pochválil boty, přešli jsme do jednací místnosti a tady už to bylo přeci jen o něčem jiném. Tohle nebyla nějaká zdvořilostní návštěva, ale skutečně vrcholné jednání. A že to americká strana nebrala na lehkou váhu, bylo jasné už jen z toho, kdo zasedl k jednacímu stolu naproti nám. Po pravé ruce prezidenta byl jeho viceprezident Mike Pence, z druhé strany zase ministr zahraničí Mike Pompeo. Ke stolu ale zasedl i hlavní bezpečnostní poradce John Bolton, ministr energetiky Rick Perry, poradci Bílého domu pro kybernetickou bezpečnost a obchod a americký velvyslanec v Praze Stephen King, ekonomický poradce prezidenta Larry Kudlow, vrchní ředitelka pro evropské a ruské záležitosti Fiona Hillová, ředitel pro NATO a strategické evropské záležitosti William Barkley a samozřejmě tisková mluvčí pana prezidenta Sarah Sandersová. Větší už to být snad nemohlo. Přijetí na nejvyšší úrovni ze strany Spojených států. Byla to jedinečná příležitost. A já si troufnu říct, že jsem jí využil na 100 procent. Měl jsem pečlivě připravená svá prioritní témata a všechny jsem je pánům odprezentoval. Apeloval jsem na prezidenta Trumpa, aby USA nezaváděly cla na evropská auta. Zásadně by to poškodilo naši ekonomiku. Panu prezidentovi jsem proto doporučil, aby rozhodnutí o clech odložil na dobu, až bude nová Evropská komise, která vznikne po ustavení nového Evropského parlamentu. Budou v ní jiní lidé, může být i jiný přístup. Taky jsme se bavili o vývozu amerického zkapalněného plynu do Evropy. Ukázal jsem mu graf našich rostoucích výdajů na obranu, což je dlouhodobý požadavek USA vůči zemím NATO. Pan prezident sám od sebe ocenil, jakým způsobem se v Česku stavíme k ilegální migraci, což byla možnost, abych zvedl téma Sýrie, kde máme ambasádu, která zastupuje i Spojené státy. Ta lidská tragédie je obrovská, jde o šest miliónů uprchlíků. Chtějí se vrátit domů, nejsou jako ekonomičtí migranti, které do Evropy přiváží pašerácká mafie z Afriky. Situace v Sýrii se musí vyřešit: musí skončit válka, musí se začít s obnovou země a s návratem lidí domů. K tomu je zapotřebí, aby se Spojené státy nestahovaly, ale hledaly řešení spolu s ostatními státy, které můžou situaci vyřešit. Viceprezident Mike Pence nám pak poděkoval za účast našich vojáků v Afgánistánu. Za to, že jsme spojenci, na které se dá spolehnout. Tohle slovo „spojenec“ se vlastně na schůzce objevovalo skoro v každém příspěvku. Spojené státy stály u zrodu naší první republiky, teď slavíme 20 let, co jsme vstoupili do NATO, letos oslavíme 30 let od sametové revoluce. To všechno jsem pánům připomněl a ujistil je, jak moc si vážíme našeho spojenectví. Jak pro nás bylo zásadní v minulosti a bude možná ještě víc do budoucna. Společně totiž čelíme různým hrozbám. Třeba těm kybernetickým. Mluvili jsme obecně o tom, že kybernetická bezpečnost je dnes čím dál důležitější, protože se technologie dají zneužít. Měli bychom se o tom bavit na Evropské radě a postupovat jednotně. Proto jsme se například shodli na tom, že na jaře se v Praze uskuteční konference, která se právě tímhle tématem bude na odborné úrovni zabývat. Pro nás je ale klíčová i energetická bezpečnost. A americkou stranu proto zajímalo, jaké jsou naše priority a dlouhodobá strategie. A samozřejmě, že přišlo i na byznys. Jak jinak. Byli jsme ve Spojených státech. Seděli jsme proti prezidentu Trumpovi. Mimo jiné on taky dobře věděl, že než jsem šel do politiky, byl jsem podnikatel. Dal jsem mu kopii mého mailu z 17.1.2016, ve kterém ho ještě před primárkami konzervativců, zvu do Prahy a přeju mu hodně úspěchů. Pro mě tahle schůzka byla možnost zvednout téma nákupu vrtulníků. Američané se ode mě dozvěděli, že se u nás už neobchoduje přes prostředníky, u kterých se ztratí desítky milionů, ale transparentnost si už pohlídá sama vláda. To Trump ocenil a podobně jako to dělávám já, vyzval svoje kolegy, ať nám rychle pošlou výhodnou nabídku. Ministerstvo obrany už chce teď jednat exkluzivně jen s nimi a čeká už jen na tenhle poslední krok. K darům pro pana prezidenta Trumpa se už asi nebudu vracet. Většina z vás je už určitě viděla. Aspoň odhaduju podle počtu lajků na fotkách pistole, náušnic i pastelek. Kdo jste to náhodou nezaznamenali, tak si sjeďte na mojí stránce níž. Po cestě uvidíte spoustu jiných fotek 😉 Jsem jeden z vůbec prvních evropských politiků, kteří měli možnost se potkat s novým ministrem obrany Patrickem Shanahanem. S ním jsme probrali hlavně Afghánistán a boj proti terorismu. A možná jste zaznamenali, že jsem oslovil dvanáct kongresmanů, jak republikánů tak demokratů, kteří jsou členy skupiny přátel Česka. Dal jsem si s nimi v Kongresu oběd a pozval je k nám do Prahy na česko-americké byznysové fórum. Vzhledem k tomu, že jsou to všechno lidi, kteří mají k naší zemi vztah, je nejsnazší se na ně obrátit, když bude naše republika prosazovat svoje zájmy v USA. Na byznysové fórum do Prahy jsem taky osobně pozval i prezidentovu dceru Ivanku Trumpovou poté, co jsem pana prezidenta Trumpa požádal, že bych se s ní rád seznámil. V Kongresu jsme jednali samostatně i se šéfem republikánů ve Sněmovně reprezentantů, Kevinem McCarthym a několika dalšími republikány. Bylo vidět, že mají k České republice velmi dobrý vztah a neustále mě dostával jejich pozitivní přístup. Ten je v Americe všudypřítomný a přenesla ho na mě další úžasná osoba. Jana Švehlová, nesmírně energická dáma, filantropka a lékařka, dcera válečného pilota RAF a manželka vnuka prvorepublikového premiéra Antonína Švehly. Bylo pro mě velkou poctou, že mi tato impozantní dáma dělala průvodkyni při naší návštěvě Národní knihovny Spojených států amerických, která je s počtem 30 miliónů knih největší knihovnou na světě. Skoro na všech setkáních ve Washingtonu jsme s Karlem Havlíčkem, naším místopředsedou Rady pro výzkum, vývoj a inovace, představovali naší novou strategii Česká republika – země pro budoucnost. V ní jsme slíbili, že nás budeme ve světě propagovat jako sebevědomou zemi s úžasnými lidmi, která vyvíjí nejpokročilejší technologie. Žádná montovna. Přesně toto plníme a odezva je zatím skvělá. Hrozně moc mě potěšil i prezident Trump, který nás hned úvodu vyzdvihnul jako vysoce inovativní zemi. Nejen spojenec, nejen země příběhů, ale země budoucnosti. Přesně toto je naším cílem. Nové priority vlády, obsažené v Inovační strategii jsme představili významným členům Americké obchodní komory, která nás pozvala do svého tradičního sídla naproti Bílého domu. Vysvětlili jsme, jak měníme podporu výzkumu, jak digitalizujeme Česko, zavádíme polytechnickou výuku, budujeme centrum umělé inteligence a jak se chystáme podporovat start-upy. <text:s/>A podobně jsme hovořili na dalším setkání s asi třicítkou vrcholových představitelů nejvýznamnějších amerických investorů. Žádné sliby o levné pracovní síle, žádné investiční pobídky na sklady. Otevřeně jsme všem řekli, že investiční pobídky dostane u nás pouze ten, kdo bude financovat výzkum, inovace a kdo u nás bude díky tomu tvořit zisk. Nenabízíme se jako levná země, ale jako sebevědomý partner. A vzali to, většina z nich už totiž u nás má své pobočky, znají naše firmy a naše univerzity. Navíc Američané mají rádi vize a my je máme. Další zastávkou byl Národní vědecká nadace neboli National Science Foundation, stěžejní federální úřad, který s rozpočtem 8 miliard dolarů financuje skoro ze třetiny základní výzkum na amerických univerzitách. <text:s/>Tady jsme jednali s velkým respektem, naším cílem bylo rozjet financování společných výzkumných projektů, k čemuž byla doteď americká strana velmi zdrženlivá. Vysvětlili jsme proto do detailu nový systém hodnocení a financování výzkumu, který u nás zavádíme. Jednali jsme s celým vedením v čele s charismatickou šéfkou France A. Córdovou a musím říct, že to chvílemi bylo dost odborně náročné. Ale Karel Havlíček trpělivě vysvětloval novou metodiku hodnocení vědy, založenou nikoliv na počtu článků, ale na celkovém pojetí kvality výzkumu. To nakonec rozhodlo a americká strana pošle do ČR programové ředitele v dohodnutých vědeckých oborech a pokud projdeme kontrolou stavu výzkumného prostředí, máme poprvé šanci na zdroje z NSF! Další zastávkou byla University of Maryland. Veřejná vysoka škola s padesáti tisíci studenty, naprostá špička v oblasti umělé inteligence. Také nám hned ukázali, jak dokáží jejich technologie rozeznávat obličeje. Co mě potěšilo úplně nejvíc, je to, jak vysoce oceňují naše vědce. Spolupracují totiž s ČVUT a na tým profesora Michala Pěchoučka, se kterým mimo jiné připravujeme pražský superhub pro umělou inteligenci, měli jen slova chvály. Přítomní byli i zástupci amerického ministerstva obrany a námořního výzkumu, kteří zase vyzdvihli spolupráci našich výzkumníků v řadě společných bezpečnostních aplikací. I díky tomu jejich pražská kancelář námořního výzkumu, která je při americké ambasádě v Praze, podporuje finančně řadu našich výzkumníků. A to, že to děláme fakt dobře, dokresluje i fakt, že jejich pražské pracoviště je jediné na světě v zemi bez moře. Umělá inteligence, inovace, kyberbezpečnost, ale i lidská práva byly i ústřední témata na jednání s nejvýznamnějšími židovskými organizacemi. Postupně jsme se setkali s pěti z nich, včetně věhlasného AIPACu, Americko-izraelského výboru pro veřejné záležitosti, který je považovaný za nejmocnější a nejvlivnější lobbistickou skupinu ve Washingtonu. Česká republika je obecně vnímaná Izraelci jako velký evropský spojenec, ale myslím, že byli překvapeni, když jsme jim představili závěry z naší nedávné návštěvy v Izraeli. Léčebné konopí, které je mým velkým tématem a které po vzoru Izraele chceme u nás legalizovat, spolupráce ve startupech a nové výzkumné projekty v pokročilých technologiích jsou oblasti, která už velmi konkrétně rozvíjíme. A když už jsme u startupů, vzorem jsou pro nás i Spojené státy. Jejich budování inkubátorů, kde se rozvíjí malé firmy, je pověstné a proto jsme navštívili i jejich vlajkovou loď – inkubátor 1776. Jedná se o síť desítky center pro začínající podnikatele, která jsou po celých Spojených státech, celkem takto umožňují rozvoj skoro třem tisícovkám mladých podnikatelů. Washingtonská pobočka čítá asi stovku mikrofirem, které v inkubátoru dostanou zázemí, mentory, školení, sdílí společné vybavení a využívají špičkové technologie. Skvělá inspirace i pro náš CzechInvest, která v naší Inovační strategii už připravuje podobný projekt. Navíc firmy podpoříme zdroji z Českomoravské záruční a rozvojové banky. Tempo jsme měli strhující, hned z inkubátoru jsme vyrazili navštívit naši firmu, původně z Brna, která prorazila na americkém trhu a vybudovala ve Washingtonu společnost pro automatizovanou integraci dat. Byl jsem pyšný, když mi čeští manažeři představovali špičkové vývojáře a obchodníky z celého světa, které v Americe zaměstnávají. Další důkaz, že už nehrajeme druhou ligu. Tím spíš musíme vytrvat v tom, abychom u nás skutečně otevřeli Apple Store. Toto téma jsme už nakousli s šéfem Apple Timem Cookem na společném setkání v Davosu. Tenkrát z toho byl velký poprask na sociálních sítích, přišla mi spousta vtipných reakcí. Mimochodem tu nakousnutou koblihu mám pověšenou v kanceláři 👍 Je mi jasné, že to není vědecká aktivita, ale proč se nesnažit o to, aby jedna z nejinovativnějších světových firem neměla v Praze velké centrum, jako jediné ve východní Evropě? Tim Cook mi na můj dopis odepsal, že jeho lidi v Evropě o našem požadavku vědí a proto to budeme s nimi dál řešit. Nechci se toho nápadu vzdát, Apple komunita je u nás silná a určitě si to zaslouží. I proto jsme narychlo zajeli do Apple Store ve Washingtonu a načerpali trochu inspiraci. Jak už jsem psal, těch schůzek bylo celkem 26, jen jedna byla na poslední chvíli zrušená. A když už je člověk jednou ve Washingtonu, byla by hanba nezajít na basket. Rozdali si to mezi sebou domácí Washington Wizards s Dallas Mavericks. A na obou stranách dva Evropani. Obr Dirk Nowitzki </text:p>
            <text:p>a Dallas, legenda, které aplaudovala celá hala, i fanoušci soupeře. A proti němu náš Tomáš Satoranský, který nakonec pomohl svému týmu k výhře 14 body a 11 asistencemi. NBA má neskutečnou atmosféru. Na palubovce i v hledišti. Užil jsem si to. V zákulisí jsem dokonce potkal slovenského hokejistu Petera Bondru, legendu, která hrála s Jardou Jágrem za Washington Capitals. Fotku jste možná viděli. Je až zvláštní, jak se to všechno během mé návštěvy USA sešlo. Třicet let od Sametové revoluce, dvacet let od vstupu do NATO a ještě k tomu 7. března si připomínáme narození našeho prezidenta zakladatele Tomáše Garrigue Masaryka. Takže jsme se s Monikou vydali vzdát hold k jeho soše, která stojí v malém parku u Massachusetts Avenue. Položil jsem věnec, poklonil se a řekl pár slov našim krajanům. Mezi nimi se objevil i můj bratranec! Peter Bartosiewicz, slavný olympijský krasobruslař. Pamatuju, že jsme si hráli jako kluci, ale to už je půl století zpátky. Peter emigroval v roce 1969. A najednou se potkáme u sochy Masaryka. Vůbec jsme to neplánovali 😳 Ve Washingtonu jsem taky vzdal hold obětem teroristického útoku v roce 2001. Poklonil jsem se jim u Památníku 11. září. Jsou na něm vyrytá jména obětí. Ten den, kdy se to stalo, si pamatuju velmi dobře a dodnes mě z toho mrazí, protože moje dcera tehdy studovala na Bostonské univerzitě. Když skončila, šli jsme se spolu podívat nahoru na newyorská dvojčata. Jen deset dní před útokem. Hrozbu mezinárodního terorismu je potřeba si připomínat. Proti němu bojujeme a Američané si vysoce cení našich vojáků. No tak myslím, že už jste si udělali o mé americké anabázi obrázek. Zpátky jsme letěli přes Kanadu. Přiletěli jsme včera. A dneska znovu nástup do letadla směr Varšava, kde jsme slavili 20. výročí vstupu České republiky, Polska a Maďarska do NATO. Byli tam všichni premiéři zemí V4. Setkal jsem se s Mateuszem Morawieckim, Peterem Pellegrinim a Viktorem Orbánem. V rámci toho jsem je informoval o mých jednáních ve Spojených státech. Domluvili jsme se, že požádáme komisařku Cecilii Malströmovou o setkání před příští Evropskou radou, aby nás detailně informovala o jejím posledním jednání s americkou stranou, o její strategii a taktice postupu při vyjednávání, aby se zabránilo zavedení tarifů na osobní auta. Ve všech našich čtyřech zemích by to mělo velice negativní dopad na naši ekonomiku. Chci se víc angažovat v té věci osobně a moji kolegové z V4 mě v tom podpořili. Dovedete si představit, že jsem unavený. K tomu brutální časový posun. Ale já vám chci říct ještě pár věcí, co se u nás doma staly, i když už fakt v rychlosti. Hroznou radost mi udělala jedna paní ze Znojma, kterou nechci jmenovat. No, každopádně mi poslala poštou dopis, že mi moc děkuje za přídavky k důchodu dva tisíce. Prý ani netuším, co to pro ni znamená. I když já teda velmi dobře tuším, proto jsem zvýšení důchodů o 900 korun plus 1000 korun pro lidi nad 85 let tak sveřepě tlačil. A dál paní psala, jaký byl výsměch, když za jistého ministra financí dostali přidáno 40 korun. Moc mě tenhle vzkaz zahřál u srdce. Prostě jsem se o něj s vámi musel podělit. Nic, trošku jsem teď dojatý i já. Pojďme dál. Poslanci KONEČNĚ odhlasovali povinné zveřejňování smluv na internetu pro firmy, kde má stát většinu! Týká se to třeba ČEZu nebo Českých drah. Spustili jsme taky web Brexitinfo, na kterém se dozvíte všechno, co pro vás jako občana nebo firmu odchod Británie z EU znamená. A pokud byste tam nějaké info nenašli, můžete zavolat na bezplatný Eurofon 800 200 200. Dál jsme měli setkání se zástupci profesních komor, ministry Janem Kněžínkem, Adamem Vojtěchem a Klárou Dostálovou. A samozřejmě jednala i vláda. Tak jo, končím. Ještě jsem se stavil v práci a jdu odpovídat na vaše otázky. Mějte se fajn.</text:p>
          </table:table-cell>
          <table:table-cell table:number-columns-repeated="1015"/>
        </table:table-row>
        <table:table-row table:style-name="ro1">
          <table:table-cell/>
          <table:table-cell office:value-type="float" office:value="11">
            <text:p>11</text:p>
          </table:table-cell>
          <table:table-cell table:style-name="ce3" office:value-type="date" office:date-value="2019-03-17">
            <text:p>3.17.2019</text:p>
          </table:table-cell>
          <table:table-cell table:style-name="ce4" office:value-type="time" office:time-value="PT17H00M03S">
            <text:p>17:00:03</text:p>
          </table:table-cell>
          <table:table-cell office:value-type="string">
            <text:p>https://www.facebook.com/AndrejBabis/photos/a.324695871000397/1478424298960876/?type=3</text:p>
          </table:table-cell>
          <table:table-cell office:value-type="float" office:value="9.2">
            <text:p>9,2</text:p>
          </table:table-cell>
          <table:table-cell office:value-type="float" office:value="406">
            <text:p>406</text:p>
          </table:table-cell>
          <table:table-cell office:value-type="float" office:value="2.5">
            <text:p>2,5</text:p>
          </table:table-cell>
          <table:table-cell table:style-name="ce6" office:value-type="string">
            <text:p>Čau lidi, tak prý si vás platím, abyste mě lajkovali. A komentovali. Dokonce mě kvůli tomu interpelovala jedna paní poslankyně. Možná víte, za jakou stranu. Připadalo jí divné, že píšu tyhle svoje týdenní hlášení pořád dál. A dokonce, že je o ně zájem. I nejrůznější komentátoři začali počítat moje nedělní výkazy práce na znaky. Prý jak je možné, že to lidi učtou. No, to víte jenom vy sami. Pro vás to dělám. I když na to padne část neděle. Mě to ale nevadí, stejně ji mám pracovní 🤓 Kdo jste tady pravidelně, tak víte, že toho pro vás mám vždycky spoustu. Říkám si, jak by asi vypadaly týdenní reporty některých poslanců. Třeba těch, co mě podezřívají, že vás platím. Co kdyby se to zavedlo pro všechny povinně? Že by každý jeden politik musel svým voličům po týdnu hlásit činnost? To by podle mě bylo zajímavé. Sám bych si teda některé reporty dost s chutí přečetl. Takže moje hlášení. Už teď řešíme rozpočet na příští rok. Je to zároveň naše snaha o úspornější státní správu. Každý náš ministr za ANO si sedl s ministryní financí Alenou Schillerovou a probrali spolu, kde se dá ušetřit. Za ČSSD přišel jednat pan předseda Jan Hamáček. Jasně, jednání jsou teprve na začátku, ale už teď to vypadá, že se nám podaří snížit náklady ministerstev o 10 procent. Minimálně na ministerstvech, o které se stará naše hnutí. A pevně věřím, že i kolegové ze sociální demokracie přidají ruku k dílu ve snaze hledání úspor. A samozřejmě, dál budeme rušit nadbytečná pracovní místa. Jedeme podle plánu, o kterém jsem vám psal už před rokem, kdy ministerstvo financí zahájilo rušení „mrtvých duší“. Dokázali jsme zrušit 1300 míst a vázáním peněz na obsazení místa jsme celkem ušetřili 3,5 miliardy korun. Kde ale rozhodně šetřit nebudeme, jsou investice. Hlavně do dálnic. Dodržíme i slib, který jsme dali učitelům, že v roce 2021 bude jejich průměrný plat 45 tisíc. A taky slib, který jsme dali seniorům, že ve stejném roce bude průměrný důchod 15 tisíc. NIKDY nebudeme šetřit na budoucnosti naší země. Myslím, že toho jsme si užili dost za minulých vlád. Škrcení ekonomiky, utahování opasků těm nejchudším, hlavně důchodcům, odebírání slev na daních živnostníkům. Ne, tohle pro nás fakt není cesta. My se soustředíme na efektivnější výběr daní a úspornější státní správu. Vemte si, že jenom ministerstvo práce a sociálních věcí má tento rok výdaje za 630 miliard korun. Potřebujeme udělat revizi sociálních dávek, aby se konečně přestaly zneužívat a dostávali je opravdu jen ti, kteří je potřebují. Jo a když už jsem nakousl ten efektivnější výběr daní, tak mám super zprávu pro všechny živnostníky. Pan prezident tenhle týden podepsal daňový balíček z dílny ministerstva financí. Zvyšuje strop pro výdajové paušály na dva miliony korun. Podle našich propočtů tak zůstane živnostníkům každý rok v kapse o 1,5 miliardy korun víc. Výpadek vykompenzujeme důkladnějším výběrem daní, protože zároveň naběhne poslední fáze elektronické evidence tržeb. Je to jasná zpráva pro všechny. Snižujeme vám daně, ale chceme, aby je platil každý. O živnostnících jsme se bavili i v Máte slovo, které moderovala paní Michaela Jílková. Konkrétně o zjednodušení administrativy, na kterém intenzivně pracujeme. A protože nám v omezení byrokracie pomáhají podnikatelské svazy, požádal jsem jejich šéfa, Karla Havlíčka, aby mě doplňoval a všechny změny představil. Za řemeslníky přišel ještě Pavel Žatečka z cechu malířů, lakýrníků a tapetářů. Určitě to spousta z vás viděla. Naproti nám byli pánové Petr Fiala z ODS a Bedřich Danda ze Strany soukromníků, který dělal ve vládě ODS náměstka ministra průmyslu pro podnikání a odstraňování byrokracie. Máte slovo mám rád, je to vždycky trochu divočejší 🦁 Tentokrát jsem se těšil o to víc, protože jsem si myslel, že problematika živnostníků ODS začala konečně zajímat. A že třeba budou chtít naše návrhy ještě vylepšit. No popravdě jsme se k tomu moc nedostali. Protistrana si do publika přizvala na kuráž i pár aktivistů posedlých Antibabišem. Byla to právě ODS, která po dobu svého vládnutí dokázala vytvořit takové prostředí, že živnostníci musí plnit 1500 informačních povinností. Slovy TISÍC PĚT SET. To ale není všechno. Jednu provozovnu může navštívit víc jak 30 kontrolorů. A co se týče délky stavebního řízení, jsme díky vládnutí tradičních stran na 166. místě ze 185 sledovaných zemí. Úroveň Zimbabwe 🇿🇼 My makáme na tom, abychom všechno radikálně zredukovali, kontrol bylo maximálně 5, živnostníci platili socko, zdrávko a daň z příjmů jedním převodem a k tomu začínáme totálně měnit stavební právo. Když jsme tohle všechno odprezentovali, hádejte, co protistrana vytáhla. Jasně. EET. Elektronická evidence tržeb je přitom nástroj, který konečně využívá moderní technologie k podnikání a srovnává férové podmínky na trhu. Ale to prostě některým lidem nevysvětlíte. Možná kdyby příště vzali do pořadu… třeba… nějaké argumenty? No to bych asi chtěl moc. Myslím, že každý si z debaty udělal obrázek. My pokračujem dál, všechna opatření na snížení byrokracie pro nejmenší podnikatele dotáhneme, dáváme tomu teď velkou prioritu. Teď to, co zajímá nás všechny. Ceny volání a dat. V nedávném hlášení jsem vám dával výčet, co všechno jsme už udělali, aby ceny mohly klesnout. Jde to ale pomalu a musím říct, že už docela ztrácím trpělivost, že u nás běžní spotřebitelé a živnostníci platí za mobilní data jedny z nejvyšších cen v Evropě. Aspoň teda podle všech dostupných zdrojů. Na druhou stranu musíme respektovat, že u nás mobilní operátoři investovali desítky miliard korun do vybudování sítí. Proto jsem pozval šéfy všech operátorů a připomněl jim, že si za posledních 5 let vyplatili dividendy ve výši 55 miliard ročně. Takže mají z čeho zlevňovat. A chtěl jsem slyšet jejich názor. Přizval jsem i naše experty, vládního zmocněnce pro IT Vladimíra Dzurillu, ministryni průmyslu a obchodu paní Martu Novákovou a pana náměstka Petra Očka. Ne. Operátoři mě nepřesvědčili. Říkám to takhle „na placato“. Tečka. Jasně jsem jim sdělil, že i když některé jejich argumenty chápu, nejsem premiérem operátorů, ale deseti milionů obyvatel a nechápu, proč by měli platit víc, než ve všech okolních zemích. V jednáních pokračujeme. Do týdne chci vidět přesné a ověřené porovnání cen se všemi zeměmi a začneme tlačit na konkurenční prostředí. Celou agendu si budu hlídat osobně. Na Hradě jsme oslavili 20 let od našeho vstupu do NATO. Nebylo to sice tak akční jako minulou neděli ve Varšavě, kde se představila armáda, ale aspoň tam bylo teplo 😜 Ve Varšavě jsem klepal kosu ve vojenské bundě Made in Austria…!!! No kvalita nic moc. Hned v letadle jsem zaútočil na ministra obrany Lubomíra Metnara, proč to nedodávají české firmy. V rámci oslav proběhla bezpečnostní konference Naše bezpečnost není samozřejmost. Možná jste viděli fotky, vystoupili prezidenti V4 a další hosté. To, že se země naší velikosti sama neubrání, je prostě fakt. A proto musíme být součástí obranného paktu, který společně ctí zásady svobody a demokracie. Řekl jsem taky, že bych si přál, aby NATO hrálo v boji proti terorismu ještě větší roli než dnes. NATO by mělo být mnohem aktivnější v potírání teroristů, kteří ohrožují naši bezpečnost a náš způsob života. Teroristické útoky kdekoli ve světě beru jako útok na Českou republiku. A to, že NATO nebylo aktivnější v boji proti Islámskému státu, považuji za strategickou chybu, kterou bychom už neměli opakovat. Pojďme dál. Měli jsme další zasedání naší Rady vlády pro rovnost žen a mužů. A bylo to překvapení, tentokrát jsme jednali v nádherném prostředí porodnice v Apolináři. Téma? Centra porodní asistence. Začalo to úžasným koncertem na varhany v místní kapli, končilo bouřlivou diskusí o porodních centrech v přeplněné posluchárně, a měl jsem z toho dobrý pocit 👍 Už jsem se byl na Centrum porodní asistence podívat Na Bulovce, kde působí pan profesor Michal Zikán. Jsou v tom u nás nejdál. Máme projekty Krč a Apolinář, kde jsme koukali na moc hezkou vizualizaci přestavby této historické budovy na Centrum porodní asistence. Ještě pár věcí. Zasedala vláda, jednala Rada vlády pro lidská práva. Jednal jsem s Teplárenským sdružením ČR. Přijela na oficiální návštěvu rumunská premiérka paní Viorica Dancilaová. To jste určitě viděli na fotkách. Je to velice sympatická dáma, porozuměli jsme si. Máme na spoustu věcí stejné názory. Jen škoda, že nejezdí na Evropskou radu, kde Rumunsko zastupuje jejich prezident. Evidentně vztahy mezi rumunským prezidentem a rumunskou vládou nejsou ideální. Rumunsko teď předsedá Radě Evropské unie. Držím jim palce, je to náročné období. Připravuje se evropský rozpočet, do toho brexit a problémy s migrací. Jednal jsem s panem Zdenkem Benešem, ředitelem Thomayerovy nemocnice, s panem Václavem Poláškem ze Sjednocené organizace nevidomých a slabozrakých. Na chvilku jsem si dokázal i trochu odpočinout. Na skvělém muzikálu Kvítek mandragory podle hitu Heleny Vondráčkové. Pozvali mě na něj moji přátelé Michal David a Olda Lichtenberg. Je to fakt vtipné a výkony zpěváků prostě úžasné. Tak, to by mohlo pro tentokrát stačit. Jdu na vaše otázky, mějte se fajn.</text:p>
          </table:table-cell>
          <table:table-cell table:number-columns-repeated="1015"/>
        </table:table-row>
        <table:table-row table:style-name="ro1">
          <table:table-cell/>
          <table:table-cell office:value-type="float" office:value="12">
            <text:p>12</text:p>
          </table:table-cell>
          <table:table-cell table:style-name="ce3" office:value-type="date" office:date-value="2019-03-24">
            <text:p>3.24.2019</text:p>
          </table:table-cell>
          <table:table-cell table:style-name="ce4" office:value-type="time" office:time-value="PT20H00M01S">
            <text:p>20:00:01</text:p>
          </table:table-cell>
          <table:table-cell office:value-type="string">
            <text:p>https://www.facebook.com/AndrejBabis/photos/a.324695871000397/1483649128438393/?type=3</text:p>
          </table:table-cell>
          <table:table-cell office:value-type="float" office:value="4.7">
            <text:p>4,7</text:p>
          </table:table-cell>
          <table:table-cell office:value-type="float" office:value="465">
            <text:p>465</text:p>
          </table:table-cell>
          <table:table-cell office:value-type="float" office:value="2.5">
            <text:p>2,5</text:p>
          </table:table-cell>
          <table:table-cell table:style-name="ce8" office:value-type="string">
            <text:p>Čau lidi, asi jste si všimli, že celý týden řešíme RODIČÁK. Rodičovský příspěvek. Jedu teď z Olomouce, kde jsem se po mši potkal se třemi maminkami a povídali jsme si víc než hodinu. Návrh na rodičák považují za nespravedlivý, problém je taky v nedostatku jeslí, dětských skupin a jejich ceně, která je často stejná jako příjem za práci na poloviční úvazek. Dětských skupin je málo, hlavně kvůli tvrdým hygienickým požadavkům, ne všude je záchod a umyvadlo pro malinké, ale to by se snad dalo překonat. Asi jste si všimli, že to je obrovské téma. A teď vám řeknu, co přesně se stalo. Fakta. Celý příběh. RODIČÁK. V pondělí jsme měli koaliční radu s ČSSD, kde jsme domluvili víc věcí. Hlavně navýšení důchodů o 900 Kč, jak jsem to navrhnul už v lednu. K tomu jsem musel přesvědčit hlavně naši ministryni financí, protože jinak bychom náš slib, průměrný důchod 15 000 korun v roce 2021, nikdy nesplnili. A to by prostě nebylo spravedlivé. Další bod, ČSSD chtěla, abychom podpořili jejich návrh zálohového výživného, se kterým jsme nesouhlasili. Řekli jsme, že nebudeme platit za nezodpovědnost lidí, kteří si nadělají děti, potom se o ně nestarají a nechtějí za ně platit, i když by samozřejmě měli. Důvod je jasný, musí přece fungovat vymahatelnost práva a stát musí donutit neplatiče, aby začali matkám platit. Šli jsme ale nakonec na kompromis, s tím, že můžeme zatížit rozpočet do výše maximálně 1,2 miliardy korun a zálohové výživné tedy platit, ale za podmínky, že zpřísníme pravidla pro vymáhání. A že náš ministr spravedlnosti připraví pravidla, kterými znepříjemníme neplatičům výživného život tak, aby si svoji nezodpovědnost rozmysleli. A proč jsme na něj šli? Protože ČSSD přišla sama s návrhem, že rodičák od 1.1. 2020 nebude vyplácet zpětně, ale jen těm, kterým se narodí dítě v roce 2020. Ano, byl to návrh pana Hamáčka, se kterým po krátké konzultaci paní Maláčová souhlasila. Pan Hamáček i paní Maláčová byli s výsledkem rady spokojení a všude to propagovali, koukněte třeba na jejich tiskovku po koaliční radě. A napsali si to na sítě, třeba tenhle nadšený tweet paní Maláčové: „Skvělá zpráva, důchody stoupnou v příštím roce o 900 Kč, rodičovský příspěvek se zvýší na 300 000 Kč pro nově narozené od 1.1. 2020, na neplatiče výživného čekají tvrdší tresty od stejného data a zálohované výživné bude od 1.1. 2021. Dnešní koaliční rada přinesla průlom.“ Ano, přesně takhle zněl kompromis z koaliční rady. Byli jsme z návrhu ČSSD velice překvapeni, byl totálně v rozporu s tím, co chtěli předtím, ale zároveň rádi, že to máme za sebou. Co bylo dál, všichni víme. Zvedla se obrovská vlna odporu maminek a tatínků. Hned další den mě paní ministryně Maláčová dost překvapila. Napsala si na Facebook: „Všichni víte, že za navýšení rodičovského příspěvku na 300 tisíc pro všechny rodiče dětí do čtyř let jsem od začátku bojovala. Nedokázali jsme ale přesvědčit hnutí ANO.“ Přesvědčit hnutí ANO? Co je to za nesmysl? Vždyť to navrhla sama ČSSD! Vůbec nás nepřesvědčovali. Původní stanovisko ministryně Schillerové ke slibu Maláčové bylo dát 300 000 Kč všem maminkám, které nevyčerpaly k 31.12.2019 částku 220 000 Kč. Tam by byl dopad na rozpočet 8,6 miliardy korun. Hlavní problém dnešní koalice je, že ministryně Maláčová permanentně něco slibuje, potom mění názor a navrhuje něco úplně jiného. To, co navrhuje, nemá většinou koaličně odsouhlasené a nemá na to peníze a ani se je nesnaží dát z úspor vlastní kapitoly. Prostě to navrhne a doufá, že to někdo zaplatí. Přitom na jejím ministerstvu práce a sociálních věcí jsou obrovské rezervy v IT, v externích nákladech pro poradenství a samozřejmě, měla by řešit zneužívání sociálních dávek. Mám pocit, že slyším pana Špidlu, mimochodem poradce paní ministryně Maláčové: “Zdroje tu jsou.” Ale je potřeba si uvědomit, že zdroje nejsou nekonečné. Hnutí ANO hospodaří zodpovědně, snížili jsme dluh, máme přebytkový rozpočet, protože samozřejmě nechceme poškodit příští generace. No nic. Je pravda, že v té chvíli mě nenapadlo, co po té koaliční radě nastane, jaký to bude mít celkově dopad. Matka, která porodí vteřinu před Silvestrem 2019, dostane 220 000 Kč. Porodí po Silvestru, má 300 000 Kč. Je to samozřejmě nespravedlivé a chápu rozhořčení maminek i tatínků. Ale mrzí mě že tady vzniká atmosféra, jako bychom brali lidem peníze. My jim je přitom navyšujeme! To navýšení je přece 36 %, z 220 000 na 300 000 korun! Samozřejmě, jako vždycky budu hledat řešení. A potkám se i s maminkami a tatínky ze skupiny "Chceme spravedlivý rodičovský příspěvek!", obrátil se na mě jejich zástupce Martin Štros. Vyslechnu si každého. Rád se potkávám s lidmi, to všichni víte. Protože hnutí ANO je tu pro všechny. A mladé rodiny samozřejmě podporujeme <text:s/>a chceme zlepšit jejich životní úroveň. Od začátku, od roku 2014, co jsem nastoupil do vlády, šlo na rodinnou politiku, školkovné a daňové zvýhodnění pro rodiny s dětmi celkem 40 miliard korun. Jen tenhle rok jde na školkovné 1,3 miliardy, na slevu na druhé a další dítě 8,9 miliardy, na slevu na děti a manželku pro ty z vás, kteří používáte výdajové paušály, další 1,3 miliardy korun. Z kterých těží všichni rodiče a zvlášť ti pracující. Udělali jsme to naprosto konkrétně a promyšleně. Tak myslím, že teď snad už všichni chápete. A teď dobrá zpráva. Jsme 20. nejšťastnější země na světě! Oficiálně! Před týdnem vyšla Světová zpráva o štěstí, která zkoumá, jak jsou spokojení lidi ve 156 zemích světa. Zprávu vydávají Spojené národy a pracují na ní nezávislí experti z celého světa. A jak si myslíte, že obstála naše země? Asi podle toho, jak se sami cítíte. To je logické. Každopádně report říká, že podle měření z let 2016-2018 jsou Češi na 20. místě. A když vezmete naše sousedy z V4, tak Slováci jsou na 38., Poláci na 40. a Maďaři na 62. Řeknu to ještě jednou. Jsme dvacátý nejspokojenější národ na světě. Až za námi jsou Francouzi, Španělé, Italové a další evropské národy. Co mě zvlášť těší, že jsme šťastnější nejen oproti ostatním zemím, ale hlavně ve srovnání sami se sebou v minulém roce. Centrum pro výzkum veřejného mínění Sociologického ústavu Akademie věd ČR zjistilo, že zhruba půlka lidí u nás je spokojená se svou ekonomickou situací. Skočilo to nahoru o čtyři procenta oproti loňsku. A to mi přijde dost slušné. Zejména, když neustále čtu, že opozice a různí kritici říkají, že plýtváme a rozhazujeme. Ale my přece nerozhazujeme, ale investujeme peníze do lidí, navyšujeme peníze do vědy a výzkumu, na obranu i investice. A rodinám jsme se věnovali i za minulé koaliční vlády. Čtyřikrát jsme je daňově zvýhodnili. Snížili jsme daně pro kojeneckou výživu. Taky jsme snížili daně na tištěné knihy. Na rodinnou politiku šlo od roku 2014 celkem 40 miliard. Jasně, na pocitu spokojenosti se podílí tisíce různých věcí, že vláda má vliv jenom na některé. A to je hlavně pocit bezpečí. Třeba, že jsme zabránili kvótám a uhájili naši zemi právo rozhodovat, kdo tady bude žít a pracovat. Zároveň bojujeme proti ilegální migraci do Evropy. Takže se díky tomu cítíme bezpečněji, než třeba Belgičané, Nizozemci, Francouzi nebo Britové. Na pocitu spokojenosti se možná podílí i to, že jsme ulevili lidem a firmám na daních 100 miliard za pět let, přitom zlepšili jejich výběr, takže je víc peněz na investice, vzdělávání, vědu zdravotnictví. Nebo, že jsme rekordně zvýšili důchody. Pár čísel od mého vstupu do vlády 2014 za 7 let včetně rozpočtu 2020: Navýšila se roční částka pro důchodce o 124 miliard korun. Díky našim výběrům daní se za toto období 7 let navýšil příjem obcí a krajů o 100 miliard. Rozpočet pro platy státních zaměstnanců (učitelé, policisté, vojáci, hasiči – profese, které potřebujeme každý den) stoupl za dané období o 102 miliard. Zdravotnictví – pro dostupnou a kvalitní zdravotní péči a hlavně pro sestřičky, lékaře a pomocný zdravotnický personál přiteče za dané období o téměř 85 miliard víc. Do školství celkem 77 miliard navíc. Přitom jsme v tomhle období snížili daně o 100 miliard. Zároveň jsme snížili dluh a měli přebytkový rozpočet. A další snížení je na cestě! Součástí novely zákona o EET je novela zákona o DPH, kde snižujeme sazby, díky kterým Vám zůstane v kapsách dalších 3,4 miliardy! Připomínám vodné a stočné! Díky cenovému výměru ministerstva financí se postaráme, abyste z toho měli užitek všichni. Není přece možné, aby voda v ČR byla dražší než v Izraeli! Takže se teda ptám, prosím vás, jaké plýtvání? Příjmy občanů jsou podle opozice a některých ekonomů plýtvání?! No a jak už jsem psal a ještě to zopakuju, na tu spokojenost má vliv i pocit bezpečí. O tom asi nikdo nepochybujeme a já jsem moc rád, že jsem mohl vystoupit na konferenci Bezpečné Česko, kterou pořádala Univerzita Karlova v Plzni. Měl tam projev pan rektor Tomáš Zima a byla pro mě čest, že jsem mohl pronést pár slov i já. Některé žebříčky nás ukazují jako šestou nejbezpečnější, jiné jako sedmou nejklidnější zemi na světě. A potvrzují to i miliony turistů, kteří se k nám touží každý rok podívat. Minulý rok padl rekord. Přes Letiště Václava Havla k nám přicestovalo 16,7 milionů turistů. Ukazuje se, jak je bezpečí obrovská hodnota. A my ji budeme dál hájit. Sledujeme mnohem striktněji než někteří naši sousedi, kdo k nám přichází, a nepolevíme v tom. Zároveň jsme aktivní a vystupujeme v Evropě s návrhy, jak chránit náš kontinent jako celek a jak bojovat proti ilegální migraci. Během mého projevu na konferenci Univerzity Karlovy jsem se snažil shrnout všechno, co s naší bezpečností a svobodou souvisí. Třeba závislost na surovinách, výroba potravin, vodní zdroje, energetika, data. Naprosto zásadní pro naši zemi je budoucnost automobilového průmyslu. Ten se totiž podílí skoro deseti procenty na našem HDP a tvoří čtvrtinu našeho exportu, 26 % našeho průmyslu. Patříme mezi automobilové velmoci a výpadky produkce v této oblasti by pro nás měly nepříjemné dopady. I proto jsem při jednání s Donaldem Trumpem zdůrazňoval, že zvýšení tarifů pro dovoz evropských aut by nám fakt hodně, hodně zkomplikovalo život. A jsem hrozně rád, že jsem mohl tenhle týden zase zavítat do Mladé Boleslavi. Škoda Auto tam totiž hostila už II. kolokvium o budoucnosti automobilového průmyslu v České republice. Setkali se tu průmyslníci s členy vlády a hlavními zástupci podnikatelů. Řešili jsme nejnovější trendy. S Karlem Havlíčkem, naším místopředsedou Rady pro výzkum, vývoj a inovace, jsme opět představili hlavní pilíře Inovační strategie, která zahrnuje i budování takzvané chytré infrastruktury. Ta je totiž nezbytná jak pro přechod na bateriová nebo vodíková auta, tak pro testování autonomních vozidel. Škoda je srdcovka naší země. Moc se proto těším jak na hybrid Superba, tak na čistě elektrické Citigo. Je to neuvěřitelné, ale do dvou let by měly být na trhu další dva takové vozy, sériový Vision iV a jeho SUV verze. V této oblasti nás čeká v dalších letech opravdová revoluce, celé odvětví projde velkými změnami a kdo nebude připraven, bude mít velké problémy. Proto investujeme do umělé inteligence, proto podporujeme nebývalým způsobem výzkum a vývoj, proto prezentujeme při každé zahraniční návštěvě Českou republiku, jako zemi budoucnosti a ukazujeme, že připravení budeme. Samozřejmě se bavíme o vládní podpoře pro nákup elektromobilů. Investovali jsme už víc jak miliardu korun na výstavbu dobíjecích stanic, další zdroje dáváme na infrastrukturu pro města, motivujeme pro nákup elektrovozů obce i podnikatele. Je to trend, který nezpochybňujeme. Jasně jsem ale řekl, že všechno musí jít přirozenou cestou a že se nenecháme Evropou tlačit ke zdi kvůli nereálným ambicím na snížení emisí. Na jednu stranu je dobře, že se EU angažuje, ale měla by se taky soustředit na to, aby přesvědčila i ostatní velmoci o tom, aby řešily změnu klimatu. Nemůžeme být jediní, kteří zachraňují planetu. Nesmíme dopustit ohrožení našeho průmyslu a pracovních míst. Všichni ví, že hlavní problém s emisemi má Čína a USA a další. S Karlem Havlíčkem a mojí náměstkyní na Úřadu vlády, paní Tünde Bartha, jsme ještě jednali s šéfem Americké obchodní komory Westonem Staceym. Připravujeme návštěvu amerických investorů, kterým chceme nabídnou využití našich výzkumných kapacit. Jasně všem říkáme, že doba investičních pobídek skončila. Podporu může očekávat jenom ten, kdo podpoří naši vědu. V Americe to od nás slyšeli šéfové nejvýznamnějších firem. A zafungovalo to. Letos dorazí k nám a my už jim připravujeme program. Samozřejmě pro nás bude vždycky nejdůležitější evropský trh. Tenhle týden zasedala Evropská rada, takže jsem strávil dva dny v Bruselu. A i když bylo hlavní téma brexit, zorganizoval jsem si to tak, abych stihl projednat i víc témat, která jsou klíčová pro naše lidi a naše firmy. Ještě před zahájením summitu jsem s ostatními premiéry V4 zasedl ke stolu s paní komisařkou pro obchod Cecilií Malmströmovou. A řešili jsme samozřejmě cla na evropská auta, kterými hrozí USA. A hlavně taktiku a strategii vyjednávání se Spojenými státy. Už asi tři hlášení dozadu jsem vám psal, že jsem se o tom osobně bavil s prezidentem Donaldem Trumpem. Co mě šokovalo, že paní komisařka nemá ještě schválený mandát Evropskou radou k vyjednávání a nikdo z nás nedostává podrobné informace o její strategii. Je nutné, aby dostala jasný oficiální mandát k vyjednávání, který by umožnil zahájit jednání co nejdřív. K tomu jsem vyzval i Evropskou radu a vícero premiérů mělo stejný názor. Aby se nám nestalo, že se za našimi zády domluví USA s Čínou a naše pozice bude ještě horší než doteď. No, a pak už byl čas na jednání s paní premiérkou Theresou Mayovou, která přijela s žádostí o odložení brexitu. Debatovali jsme s ní hodinu a nedozvěděli jsme se od ní nic nového. Všichni jsme čekali, že přijde s konkrétními návrhy na další postup, ale je vidět, že ani sami Britové si nejsou jistí, co se v následujících týdnech stane. Může přijít fakt cokoli. Třeba padne vláda nebo si britský parlament pro sebe odsouhlasí větší kompetence, můžou být předčasné volby, nebo se ještě Britové rozhodnou zůstat. Celá debata o brexitu trvala 8,5 hodiny a nakonec jsme zvolili asi nejlepší a zároveň hodně velkorysé řešení. POKUD příští týden britský parlament odsouhlasí tu verzi dohody o brexitu, na které se 2,5 roku tvrdě pracovalo a vyjednávalo, souhlasíme s odložením brexitu do 22. května. Pokud by to ale příští týden britský parlament neschválil, dostane Británie termín jen do 12. dubna. A potom musí jasně říct, co chce a dát záruky za to, že to naplní. Všichni si uvědomujeme, že divoký brexit bez dohody je nejhorší varianta pro všechny. Další den jsme se potkali s premiéry Islandu, Lichtenštejnska a Norska. Dál jsme řešili vnitřní trh, obchodní politiku, vztahy s Čínou a USA a samozřejmě taky otázky kybernetické bezpečnosti v souvislosti se zaváděním nových mobilních sítí 5G. Vyzval jsem kolegy ke společnému postupu z hlediska přístupu k bezpečnosti těchto chystaných sítí, protože si myslím, že kybernetická bezpečnost v souvislosti s užíváním a provozováním nových technologií, sítí a infrastruktury je problémem nás všech. Informoval jsem kolegy, že ČR organizuje konferenci ohledně bezpečnosti v rámci těchto sítí a technologií, a také jsem všechny požádal, aby na tuto konferenci vyslali své zástupce na úrovni expertů. Svobodný a fungující vnitřní trh je něco, za co nikdy nepřestanu bojovat. Vždyť ho chtěla mít Evropská unie už před 30 lety, a pořád nefunguje. Stále tu jsou zbytečné překážky, které poškozují naše společnosti, živnostníky, dopravní firmy, občany. Brání naší zemi být skutečně konkurenceschopná vůči ostatním státům EU. Řeč přišla i na klima. To je další věc, ve které se s některými politiky absolutně neshodnu. Někteří chtějí jít v omezeních evropského průmyslu ještě dál, než co předepisuje Pařížská dohoda. Že to je naprostý nesmysl, když hlavní znečišťovatelé téhle planety USA a Čína neberou žádné ohledy, jsem vám psal už výš v tomhle hlášení. Musíme nejdřív najít společnou řeč, ne snižovat výkonnost našeho průmyslu. Jednali jsme i v rámci ALDE, jednal jsem s jejím předsedou panem Guyem Verhofstadtem, jednal jsem i s norskou premiérkou paní Ernou Solbergovou o tématech spolupráce s ČR, čerpání norských fondů a brexitu, vztazích s USA, perspektivě těžby zemního plynu. Byly to náročné dva dny. Dával jsem vám sem fotky, takže máte asi představu. Tak a teď ještě pár věcí z domova vám chci říct. Vydali jsme na vládě nařízení, aby se vězňům zvýšily odměny za práci na 50 procent minimální mzdy. Někomu může přij</text:p>
            <text:p>t divné, proč přidáváme i vězňům, ale my jsme přece už před lety rozjeli projekt, aby se vězni naučili pracovat. A taky, aby byli schopni splácet i za mřížemi svoje dluhy, které nasekali na svobodě. Vězení má sloužit k tomu, aby se člověk polepšil, ne aby chodil do fitka, díval se na televizi a “sbíral kontakty.” My učíme vězně pracovat a získávat kvalifikaci na trhu práce. A díky tomu spousta lidí zjistí, že třeba truhlařinou se dá vydělat víc než vytrháváním měděných kabelů. A to nemluvím třeba o alimentech, na které díky naší politice můžou odsouzení vydělat i ve vězení. Teď už v rychlosti. Měl jsem setkání s předsedou odborů Kovo panem Jaroslavem Součkem kvůli huti Pilsen Steel Plzeň, kde je kvůli insolvenci ohrožených 700 pracovních míst. Jednal jsem se zástupci Gratia futurum 913 o zlepšení finanční situace v oblasti pobytových sociálních služeb. O setkání s Martinou Sáblíkovou jsem vám psal obšírně v samostatném příspěvku a ještě dával myslím moc pěkné video. Kdo jste neviděli, koukněte, mluvíme tam i o novém stadionu. U jednání byl i pan trenér Petr Novák a náš vládní zmocněnec pro sport Milan Hnilička. Měl jsem schůzku se zástupci Philip Morris a bavili jsme se mimo jiné o jejich továrně v Kutné Hoře. Byl jsem na Výboru pro Evropskou unii ve sněmovně a taky v Senátu a všechny jsem informoval o tom, jaký mi schválila česká vláda mandát, a jak budu postupovat na Evropské radě, kde se měl řešit Brexit a další důležité věci. Zástupci naší vlády jednali se zástupci Svazu měst a obcí o rekodifikaci stavebního práva, rozpočtovém určení daní, kůrovcové kalamitě a lesnictví nebo financování regionálního školství. A pozor. Taky mi volal cestovatel pan Miroslav Zikmund, který mi poděkoval za přání ke sto letům a říkal, jestli by nemohli mít století výjimku z podávání daňového přiznání, že prý na něm právě sedí. Uf. Hotovo. A dneska večer ve 21h mě čeká Xaver Live. To si to určitě zapněte. Luboš Xaver Veselý má vždycky plno témat. Bude to nabité. Mějte se moc hezky, jdu na vaše otázky 🤓</text:p>
          </table:table-cell>
          <table:table-cell table:number-columns-repeated="1015"/>
        </table:table-row>
        <table:table-row table:style-name="ro1">
          <table:table-cell/>
          <table:table-cell office:value-type="float" office:value="13">
            <text:p>13</text:p>
          </table:table-cell>
          <table:table-cell table:style-name="ce3" office:value-type="date" office:date-value="2019-03-31">
            <text:p>3.31.2019</text:p>
          </table:table-cell>
          <table:table-cell table:style-name="ce4" office:value-type="time" office:time-value="PT16H00M01S">
            <text:p>16:00:01</text:p>
          </table:table-cell>
          <table:table-cell office:value-type="string">
            <text:p>https://www.facebook.com/214827221987263/posts/1488831637920142/</text:p>
          </table:table-cell>
          <table:table-cell office:value-type="float" office:value="6.1">
            <text:p>6,1</text:p>
          </table:table-cell>
          <table:table-cell office:value-type="float" office:value="289">
            <text:p>289</text:p>
          </table:table-cell>
          <table:table-cell office:value-type="float" office:value="2.1">
            <text:p>2,1</text:p>
          </table:table-cell>
          <table:table-cell table:style-name="ce8" office:value-type="string">
            <text:p>Čau lidi, tak jsem si vymyslel, že chci tuhle čepici. Červenou. Tak schválně, kdo uhodne, kde mě to napadlo 😂 <text:s/>Zatím mám tuhle jednu, takže kdo by ji chtěl, musí se domluvit se mnou. Tak, a teď na hlášení. Představte si, šéfka mojí kanceláře mi řekla, že jestli budu natahovat moje reporty pro vás ještě víc, tak už to prý bude „EXTRÉMNÍ MEGALOMANIE“. Tak to si musím najít ve slovníku 🤓 Tak jo, jdeme na to! MOBILNÍ DATA 📱 Dost slušný poprask v médiích a na sítích způsobily moje tweety k cenám volání a dat. Už jsem to nevydržel a byl fakt ostrý na Asociaci provozovatelů mobilních sítí, která zastupuje ty tři velké operátory. Udělám cokoliv, aby se konečně snížily ceny a zlepšilo se konkurenční prostředí na trhu. Ten konflikt začal takhle. Dohodli jsme se, že mi asociace operátorů pošle REÁLNÉ ceny volání a dat. Oni totiž předtím při našem společném jednání zpochybnili naše podklady, a dokonce i srovnání a analýzy o tom, že máme jedny z nejvyšších cen v Evropě. Což máme a každý z nás takové grafy viděl xkrát. Říkali, že naše data nesedí, neboť počítáme ceníkové ceny. Reálné jsou ale prý nižší, a ty nám dodají. Popravdě, čekali jsme, s čím za ten týden přijdou. Víte, co mi dodali? No, musel jsem to hned sdílet na Twitteru, ať to každý vidí. Dodali prezentaci o tom, že prý jsou u nás ceny pod průměrem Evropské unie a jak báječně klesají poplatky za data. Když jsem to viděl, nevěřil jsem. Nebylo tam totiž JEDINÉ REÁLNÉ ČÍSLO. Ani jedno. Jen samé mlžení. Nicneříkající grafy bez konkrétních údajů a faktického srovnání. Navíc grafy z veřejných zdrojů, což si můžeme v kanclu vygooglit taky, zabralo by nám to tak hodinu. Už se s tím nehodlám dál párat a budu hodně tvrdý. Nenechám se fakt oblbnout pár grafy, jaké že to skvělé ceny u nás můžeme využívat. Každý ví, že opak je pravdou. Data jsou u nás předražená. Tečka. A popravdě mě vůbec nezajímají vytáčky této Asociace, proč to tak je. Čili měníme strategii. V našem týmu s vládním zmocněncem pro digitalizaci Vladimírem Dzurillou a místopředsedou Rady pro výzkum, vývoj a inovace Karlem Havlíčkem se denně potkáváme s dalšími důležitými aktéry na trhu a zintenzivňujeme vyjednávání. Jednali jsme s Českým telekomunikačním úřadem a Asociací českých virtuálních operátorů. Ti si pronajímají sítě od klasických mobilních operátorů O2, T-Mobilu a Vodafonu. Což samozřejmě něco stojí. Takže musí existovat takové prostředí, ve kterém lze podnikat a v němž mohou postavit konkurenční nabídky i velkým operátorům. A do toho podnikáme kroky k přilákání čtvrtého operátora. V pátek jsme se potkali i s Nordic Telecom, který by se mohl stát se čtvrtým operátorem. A Ministerstvo průmyslu a obchodu pokračuje v dalších jednáních s investory ze zahraničí. Současně spouštíme legislativní změny: nulovou pokutu při přechodu k jinému operátorovi, zkrácení lhůty převodu telefonního čísla na pětinu, přechod ke konkurenci bez povinnosti kontaktovat původního operátora a taky vyšší míru ochrany pro živnostníky a malé firmy. V tisku se objevují fámy, takže jen upřesňuji, pokud jste něco takového zachytili: rozhodně nechystáme žádného „státního operátora“ ani podobný společný podnik. Tak teď klasika. RODIČÁK. Po nedělním jednání s maminkami v Olomouci, jsem se hned v pondělí jako první schůzku potkal s mladými rodiči, kteří zastupují skupinu 65 000 maminek a tatínků na Facebooku „Chceme spravedlivý rodičovský příspěvek!“. Kdyby to nebylo tak těžké téma, řekl bych, že to byla radost s nimi jednat. Vzdělaní, skvěle připravení, diskuse k věci. Snažil jsem se jim vysvětlit, že rodičovský příspěvek chceme významně navýšit a že ta atmosféra, kde lidi mají pocit, že jim něco bereme, není korektní. Naopak přece. Navyšujeme z 220.000 korun na 300.000 korun. To je skok 36 procent! Tento příspěvek nebyl léta navyšovaný, tak by nás za to přece měli chválit. Ale zas chápu, že lidi reagují na sliby paní ministryně, které neměla domluvené v koalici, a nemá na ně peníze a ani se je ve svém rezortu nesnaží najít. Probírali jsme s rodiči všechny možnosti, jak navýšit rodičák i těm, kdo by se k němu nedostali. Asi nejlogičtější se nám v tu chvíli zdálo navýšit rodičovskou všem, kdo ji právě aktivně pobírají, nebo pobírat budou. Což byl teda původní návrh paní ministryně Schillerové. Ale rozhodovat od stolu to samozřejmě nejde, je to složitý výpočet. No, víte jak, někdo propočítává, třeba my a někdo jiný prostě nastřeluje cifry, které nemá, do médií. Přijde mi to nestrategické. Musím přece myslet minimálně jeden dva kroky dopředu, když něco říkám. Dohodli jsme se, že já teď budu tvrdě pracovat na tom, abych v rozpočtu na takovou variantu získal peníze a podporu ostatních. Až bude vláda koncem května schvalovat svůj rozpočet, musíme v tom mít v koalici jasno a do sněmovny jít jednotní. Mezitím, co jsme jednali, tak venku přišlo demonstrovat asi PĚT dalších maminek, co mi přinesly použité plenky. Ty nikoho nezastupovaly, prostě jich bylo pět. No a samozřejmě, některá média napsala titulky raději o pěti matkách s plenkami, než o jednání se zástupci obrovské skupiny rodičů :-) Škoda, že si neřekly o schůzku. Mohly mi plínky předat osobně a já bych jim zase objasnil situaci 😜 Jedeme dál. EXEKUCE. Slíbili jsme, že zatočíme se zlodějským byznysem exekutorů, kteří díky tradičním politickým stranám dlouhá léta ožebračovali hlavně ty nejchudší lidi. Slib plníme. Naše vláda zvýšila hranici čisté mzdy, nad kterou exekutor vše sráží bez omezení, z 16 702 korun na 25 715 korun. Tak zabráníme tomu, aby exekutoři dál brali lidem v exekuci téměř veškerý příjem, který mají. Navíc dosavadní výše této částky prokazatelně demotivovala lidi, aby si hledali normální práci. Místo toho se stali rukojmím šedé nízkopříjmové ekonomiky. To poškozovalo nejen jejich věřitele, ale i stát. Dlužníci totiž z takové práce načerno samozřejmě neplatili žádné daně ani zdravotní a sociální. Novou hranici, nad kterou exekutor dlužníkovi srazí veškerý příjem, jsme proto schválně stanovili trochu vyšší než minimální mzdu, abychom lidi v exekuci motivovali hledat si legální práci s lepším platem. Hnutí ANO ale v boji proti zlodějskému byznysu s exekucemi dělá pro lidi mnohem víc a musím ho pochválit. Nedávno náš ministr spravedlnosti Jan Kněžínek například vyhláškou snížil i odměny exekutorů. Jeho předchůdci se sice pořád jen vymlouvali, že to nejde, my jsme ale jako první řekli dost a prostě… jsme to udělali. Stejně tak jsme snížili i náhradu výdajů exekutorům, pokud dlužník zaplatí ve zvýhodněné lhůtě 30 dnů, činí to místo 3 500 korun jenom 1750 korun. Exekutoři taky měli dlouho skvělý byznys s rozhodčími doložkami, díky nimž byli lidé odsuzováni jak na běžícím páse. A často i zcela nespravedlivě. Vše vydávaly fabriky na rozhodčí doložky. Mimochodem dnes se postupně ruší exekuce právě kvůli neplatným rozhodčím doložkám. Jde až o 200 tisíc exekucí. Lidi ale musí exekuci napadnout a o svoje právo se přihlásit. Zatím to není automatické. Insolvence a insolvenční návrhy u nás fungovaly jako výnosný kšeft s chudobou, kdy zadlužení lidé platili jen za zpracování nekvalitního návrhu 15 tisíc korun i víc. A k tomu i úroky a penále v řádech stovek procent. Tedy takové, které člověk s průměrnou výplatou mohl jen těžko splatit. A co když chtěl někdo náhodou zaplatit půjčku dřív? Finanční instituce ho potrestaly poplatkem ve výši dalších stovek tisíc korun. Proč prostě netrestat svědomitost, a ještě na ní nevydělat! My jsme se ale rozhodli s touto příšernou lichvou a parazitováním na chudých rychle skoncovat, protože škodí celé zemi. Ekonomicky, politicky i společensky. Donedávna se spousta lidí postižených nezvladatelnými dluhy nemohla oddlužit, protože jejich příjmy nestačily ani na splacení 30 procent všech dluhů. My jsme si ale řekli, že tohle přece není normální, a i přes odpor nejrůznějších lobbistů jsme protlačili změnu insolvenčního zákona, která oddlužení umožní i lidem s nižšími příjmy. Tím jsme jim dali šanci začít znovu. Mohou konečně vystoupit z šedé zóny a práce načerno, nechat se normálně zaměstnat a začít fungovat jako většina lidí, kteří si platí pojištění. Díky nám taky dlužníci, kteří se hlásí do insolvence, už nezaplatí překupníkům 15 nebo 20 tisíc korun za nekvalitní zpracování insolvenčního návrhu. My jsme stanovili strop těchto nákladů na 4 tisíce korun, a navíc i určili, že sepisovat tyto návrhy smějí pouze advokáti, notáři, exekutoři, insolvenční správci a spotřebitelské organizace autorizované ministerstvem spravedlnosti. Vůbec nechápu, jak mohla tahle státem legalizovaná lichva na těch nejchudších tak dlouho procházet předchozím politikům. Příklad: mladý člověk, který to přehnal s úvěry, pak ale začal makat a svoje dluhy splácí. Předtím musel platit kvůli vyděračským úrokům a sankcím i násobky původní jistiny. Nám to přišlo jako obyčejná zlodějina, a proto jsme zavedli zákonem o spotřebitelském úvěru i strop sankcí v maximální výši 50 procent z výše úvěru. A nikdy to nesmí přesáhnout 200 tisíc korun (to se týká i hypoték). Současně jsme také omezili počet úvěrových společností z několika desítek tisíc na pár desítek těch serióznějších, na které dohlédne Česká národní banka. Díky nám tak skončila doba, kdy u nás mohl půjčovat peníze bez pravidel téměř každý. Spousta věcí nás ale ještě čeká. Připravujeme například institut hromadných žalob, kdy se už nemusíte bát jít do sporu hromadně a podělit se o náklady s ostatními. Bude to ještě hodně práce, protože naši političtí předchůdci si dali fakt záležet, aby zákony psali hlavně pro exekutory. Nás to ale nezastaví. PROTIDROGOVKA. Konečně je dopracovaná a schválená naše strategie v boji proti drogám a dalším typům závislostí. Její celý název zní Národní strategie prevence a snižování škod spojených se závislostním chováním 2019–2027. Předcházela tomu dlouhá debata, byla to úmorná práce, ale konečně jsme ji mohli na zasedání Rady vlády pro koordinaci protidrogové politiky schválit. Pokud mě sledujete čerstvě, tak možná nevíte, že se o téma boje proti drogám zajímám už hodně dlouho. Jako první premiér jsem navštívil Drop In na Václaváku, kde pomáhají závislým i jejich rodinám. Byl jsem i v centru pro matky, které se zbavují závislostí a leží mi to na srdci. Jsou to častokrát fakt šílené životní příběhy. Garantoval jsem, že naše vláda bude investovat nejen do prevence, ale i mírnění následků užívání drog. Ředitelka Odboru protidrogové politiky paní Jarmila Vedralová aktivně spolupracuje s panem brigádním generálem Jakubem Frydrychem, ředitelem Národní protidrogové centrály. Přeposlala mi hrozně milý mail od jedné paní, která bydlí právě na Václaváku, kde píše: “Prohlášení jsme v minulosti slýchali hodně, avšak bez jakýchkoliv praktických dopadů a věřte, že chodit v nočních hodinách z práce nebylo nic příjemného :-( Situace se však velmi pozitivně změnila, velmi se zintenzivnil počet policistů a často vídáme velmi aktivní policisty, kteří zasahují přímo na ulici proti různým "existencím". Nesmírně si práce těchto policistů vážíme a je to jistě Vaše velká zásluha, že se situace mění k lepšímu… Přijměte tedy velké poděkování za celý náš kolektiv a přejeme Vám mnoho dalších pracovních a osobních úspěchů.” To mě, musím se vám přiznat, zahřálo u srdce. Jo a měli jsme další zasedání, tentokrát Rady vlády pro neziskové organizace. A i tohle bylo výborné a produktivní. Tentokrát se to týká NEZISKOVEK. Pan docent Vladimír Hyánek, ředitel Centra pro výzkum neziskového sektoru Masarykovy univerzity v Brně, představil Interaktivní mapu neziskového sektoru po celé republice. Pracuje na ní Masarykova univerzita v rámci operačního programu Evropské unie. Budeme díky ní mít poprvé přehled o neziskovkách u nás. A tím myslím nás všechny. Je veřejná. Takže nejen stát z ní může čerpat údaje o počtu a stavu neziskovek, ale když se třeba přistěhujete do nějakého města, můžete si zjistit, jaké jsou kolem vás spolky, sdružení nebo třeba hasičské sbory. Budete vědět, kam dát děti na kroužky nebo kde se zapojit jako dobrovolník. Tuhle mapu budou moct využívat dárci i média. A další zlepšení. Přišli za mnou představitelé notářské komory a bavili jsme se, jak zařídit, aby šly “eseróčka” založit během jednoho dne. A taky, jak zkrátit dobu potřebnou k registraci DPH. Plno věcí ještě čeká na zjednodušení. Selský rozum třeba říká, že když se dva lidi rozvádí a nemají mezi sebou žádný spor, tak by to mělo být rychlé a bezbolestné. Jenže není, je to byrokratické peklo. Takže notářská komora navrhuje možnost vyřídit nesporné rozvody, kterých je u nás mimochodem 15 tisíc ročně, přímo u notáře. A soudům aspoň zbude čas na skutečné případy. Řešili jsme taky situaci dědiců a jejich odpovědnosti za dluhy v dědictví, aby pozůstalý odpovídal za dluhy pouze do výše zděděného majetku. Požádal jsem ministry, pod které jednotlivé body spadají, aby se vším aktivně a co nejdřív zabývali. Každý člověk by měl mít právo jednat s úřady jen elektronicky. Náš cíl je, aby do pěti let skončila papírová byrokracie. Velký krok jsme udělali ve středu. Poslanci všech devíti poslaneckých klubů a ve spolupráci s vládním zmocněncem pro IT Vladimírem Dzurillou a prezidentem ICT Unie Zdeňkem Zajíčkem předložili sněmovně návrh zákona o právu na digitální služby. BLÍŽÍ SE TO! Od přijetí zákona do 5 let budeme moct veškerou agendu se státem vyřídit online. I tenhle týden jsme se věnovali vědě a výzkumu. A vzali jsme to opravdu důsledně. Nejdříve jsme společně s místopředsedou Rady pro výzkum, vývoj a inovace Karlem Havlíčkem pozvali desítku garantů naší Inovační strategie. Už jsem o tom několikrát psal, tahle strategie je vlajkovou lodí naší vlády, protože její naplnění by nás mělo do roku 2030 posunout tam, kam jsme kdysi patřili – mezi nejvíce prosperující země Evropy. Vytýčili jsme s třicítkou vědců, podnikatelů a manažerů velmi ambiciózní cíle v oblasti výzkumu, vzdělávání, investování nebo podpory podnikání. A všem jsme slíbili, že nezůstane jen u papíru a vizí, ale že budeme vše důsledně řídit. Myslím, že jsem všechny trochu překvapil, protože jsem prezentaci dosavadních plnění pojal trochu netradičně. Žádné fráze, žádné powerpointové prezentace, žádné dlouhé proslovy. Chtěl jsem kupecky vysvětlit, co kdo přesně dělá, jaký bude přínos a kdy to bude splněno. Byl jsem asi trochu nepříjemný, ale musím objektivně uznat, že se za posledních pár týdnů udělal velký kus práce. Rozjíždíme úplně nový systém podpory startupů, což jsem si hned zařadil do mé agendy a přímé odpovědnosti. Pomůžeme v oblasti financování, zapojíme Českomoravskou záruční a rozvojovou banku a zajímavé nápady budeme financovat se zapojením národních zdrojů. Posouváme se v oblasti digitalizace státní správy, rozjíždíme motivaci zaměřenou na investování do výzkumu, zavádíme předměty polytechnické výuky na základní školy, před dokončením je legislativa pro duální vzdělávání a začínáme jinak hodnotit a financovat vědu. Ten samý den jsme totiž absolvovali i Radu vlády pro výzkum vývoj a inovace a tam jsme schválili REKORDNÍ ROZPOČET NA VĚDU. Zatímco ještě v roce 2015 byly vládní výdaje do této oblasti 27 miliard korun, tak v roce 2020 to bude plných 37 miliard. Prostě věda je naší prioritou a musím uznat, že Karel Havlíček mě moc nešetří, protože hned na příští týden mi naplánoval další dvě návštěvy výzkumných center 😅 Co mě ale tenhle týden fakt zklamalo, bylo setkání Tripartity. Stěžejní téma, zavádění e-neschopenek. Správná cesta, protože můj cíl je postupně elektronizovat veřejnou správu a zjednodušit vztah mezi státem, firmou a občanem. Elektronické neschopenky ulehčí život jak nemocným, zaměstnavatelům, lékařům, tak i úřadům. Žádné papírování, žádné dopisy, žádné telefonování a složité kontroly. Vše on-line, jednoduché a hlavně rychlé a bez chyb. To jsme slíbili, že bude k 1.7.2019. A na to jsme navázali karenční dobu, se kterou mají problém podnikatelé, ale přiznávám i nemalá část poslanců ANO. Ale udělali jsme koaliční kompromis. E-neschopenkou se to totiž aspoň částečně firmám kompenzuje, odpadne jim totiž řada administrativních povinností a zjednoduší se kontroly nemocných. Potud všechno OK. JENŽE ministryně práce a sociálních věcí (za ČSSD, samozřejmě, pokud by si to někdo nepamatoval) teď přišla s tím, že systém bude plně funkční až od 1. ledna 2020 a od 1. července 2019 se spustí jen částečně, což firmám ani lékařům zatím příliš komfort nezvedne. A zaměstnavatelé pochopitelně trvají na dodržení dohody a chtějí posunout karenční dobu, tedy pr</text:p>
            <text:p>plácení prvních třech dnů nemoci na den, kdy budou plně spuštěny e-neschopenky. Nic, pojďme dál. První zasedání Stálého výboru pro výstavbu nových jaderných zdrojů. Pozvali jsme i zástupce opozice. Stavbu jaderné elektrárny řešíme proto, aby měla naše země elektřinu ne na další 3 roky, ale na dalších 50 let. Proto musíme jít všichni jedním směrem a mít stejné informace. Já vím, že tady ta elektrárna bude stát, až já už tady nebudu, ale kdybych s tím teď nepohnul, tak to asi neudělá nikdo, a až doslouží současné elektrárny, nebylo by čím svítit. Celé jednání vidím jako první konkrétní brainstorming, jak se konečně hnout z místa. Na všech důležitých věcech jsme se jednohlasně shodli i s opozicí! Neuvěřitelné. A to hlavně v tom, že by se měl připravit konkrétní zákon na výstavbu jádra. Jednali jsme dlouho a projednali jsme podmínky lokalit jaderných elektráren Temelín a Dukovany, harmonogram přípravy a výstavby nového jaderného zdroje, diskutovali jsme o finančním modelu a první návrhy způsobu obchodního zajištění výstavby. Konečně jsme si všichni jasně řekli, že tu elektrárnu tady prostě potřebujeme. Za to patří všem veliké díky. Vím, že to vůbec nebude snadné, protože v Evropě takové velké projekty nikdo dělat neumí, nebo se toho bojí. Je mi jasné, že bude potřeba upravit některé naše zákony a komunikovat s Evropskou komisí, aby bylo všechno v pořádku, pak ještě musíme rozhýbat úředníky a udělat milion dalších věcí, ale teď mám konečně pocit, že to všechno zvládneme. Když se totiž dopředu dostanou schopní lidé, kteří tomu rozumí a mají s tím zkušenosti, jde to všechno líp. Proto jsem vytvořil Stálý výbor pro výstavbu nových jaderných zdrojů, kam společně s novým vládním zmocněncem pro jadernou energetiku Jaroslavem Mílem zveme všechny příslušné ministry, klíčové aktéry v oblasti energetiky, ale i opoziční poslance. Postarám se taky o to, aby výstavba byla maximálně transparentní. Žádná tajná smlouva, na které se bude chtít kdekdo přiživit. Proto tyhle věci píšu každý týden vám na Facebook. Abyste věděli, co se v naší zemi děje. A že nikdo nebude peníze nás všech rozkrádat. Uzavřeme smlouvu s ČEZem, kde bude jasně napsáno, že se za ně postavíme, například když se v Evropě drasticky změní zákony, ale na druhou stranu, když to zpacká jejich management, tak náklady ponesou sami. Tuhle smlouvu si budete moct všichni přečíst, aby z toho nikdo nemohl udělat žádný tunel. V týdnu jsem měl několik důležitých návštěv ze zahraničí. Přijel čtyřhvězdičkový generál americké armády pan Curtis M. Scaparrotti, který je zároveň vrchní velitel spojeneckých sil v Evropě. Každé takové setkání má teď zvláštní význam, protože slavíme 20. výročí vstupu do NATO. O oslavách ve Varšavě a konferenci na Pražském hradě, které jsme k tomu pořádali, jsem vám psal už v minulých hlášeních. S generálem Scaparrottim jsme se bavili o modernizaci naší armády. Bylo hezké, jak vysoce ocenil naše vojáky, jejich akceschopnost a profesionalitu. Taky pochválil dobře mířené investice do modernizace naší armády, aby byla maximálně připravená plnit úkoly v rámci NATO. Požádal jsem ho, jestli by nám NATO neposlalo na zářijové Dny NATO v Ostravě stíhačku nové generace F-35. Myslím, že by to přitáhlo ještě víc diváků 👍 Bavili jsme se samozřejmě o Sýrii, což je i moje velké téma a myslím, že patřím k evropským politikům, kteří ho řeší nejaktivněji. Shodli jsme se, že do řešení téhle katastrofy se musí zapojit Rada bezpečnosti OSN, stejně jako USA a taky EU by měla hrát výraznější roli. Generál Scaparrotti ocenil, že naše země jako jediná z Evropské unie zachovala velvyslanectví v Damašku a zastupuje v něm taky zájmy USA. Ujistil mě, že případné stahování USA ze Sýrie nesmí vést k návratu ISIS a souhlasil s důležitou rolí OSN při stabilizaci země. Sýrii jsem řešil i s dalším důležitým hostem, tentokrát z Libanonu. Přijel ministr zahraničních věcí pan Džibrán Básil. I on ocenil naši vytrvalost, že jsme udrželi v Damašku velvyslanectví a souhlasil, že Evropská unie nehraje v regionu Blízkého východu dostatečnou roli. Já jsem nabídl Prahu jako místo, kde by se mohli významní světoví lídři potkávat a řešit budoucnost krizových oblastí, jako je Sýrie. Libanon váže k Sýrii historicky pevné a přátelské pouto, ale o to větší problém mu občanská válka přinesla. Teď se starají o 1,5 milionu syrských uprchlíků a daleko překročili svoje kapacity. Libanon má své vlastní problémy, třeba nezaměstnanost, která je víc než 35 procent. Stoprocentně jsme se shodli, že jediné trvalé místo k životu pro Syřany je Sýrie. Sám pan ministr Básil říká, že bezpečnostní situace je stabilizovaná a Syřané se mají vracet, aby se nešířil extremismus mezi lidmi žijícími v zoufalé situaci v uprchlických táborech. A dokonce ocenil náš postoj, který sdílí země V4 k migraci, že je humánnější než od velkých zemí EU, které klamou lidi příslibem lepšího života v Evropě. Vždyť přesně takhle to dělají pašeráci. S panem Básilem jsme se dál shodli, že jeho země bude mít naprosto výjimečnou úlohu jako předpolí při rekonstrukci Sýrie, což sám pan ministr označil za “největší rekonstrukci země v moderních dějinách.“ Určitě se budeme snažit, aby se na ní podílelo co nejvíc českých firem. Když už jsme u toho, bavili jsme se i o ekonomické spolupráci s Libanonem. Rádi by s námi zvýšili obchod. A mají prý co nabídnout, včetně vín a anýzové lihoviny arak, o které mi chvilku docela zajímavě vyprávěl 😀 Další vážený host z Německa, tentokrát ministerský předseda Saska-Anhaltska pan Reiner Haseloff. Bavili jsme se o hospodářské spolupráci a hlavně o energetice. Byl jsem na tradičním pracovním obědě s evropskými velvyslanci. Tentokrát ho pořádala velvyslankyně Rumunska paní Carmen Burlacu, protože Rumunsko teď předsedá EU. Za dvě hodiny jsme probrali všechno možné. Bavili jsme se o jednání Evropské rady minulý týden, mluvil jsem o jednotném trhu, průmyslu, o tom že musíme zůstat nohama na zemi, abychom byli konkurenceschopní, a také o kyberbezpečnosti a o tom, že letos v květnu k bezpečnosti sítí 5G uspořádáme v Praze odbornou konferenci, kam jsem přes premiéry na Evropské radě pozval nejlepší odborníky z Evropy i z USA. Velvyslanci se mě ptali na moji návštěvu pana prezidenta Donalda Trumpa v USA. Mluvil jsem hlavně o tom, jak jsem se ho snažil přesvědčit, aby nezaváděl cla na evropská auta, protože to by pro nás bylo opravdu špatné, nebo aby alespoň počkal s rozhodnutím, až bude zvolená nová Komise. Dál o našich investicích do obrany a také o našem předsednictví V4, které začíná už v červenci. Řekl jsem, že chceme, aby V4 jednala s dalšími uskupeními v rámci EU, které jsou nám blízké, jako třeba skandinávské nebo pobaltské státy, důležitý je pro nás i západní Balkán. Zopakoval jsem, že mi vadí, že EU nemá ambicióznější plán ohledně Schengenu. No a samozřejmě jsme probírali brexit. Pořád si myslím, že by si Britové měli nechat otevřené dveře k novému referendu, aby se dostali z patové situace. Zahraniční politiku jsem taky probíral s naším panem prezidentem, za kterým jsem přijel do Lán na naši pravidelnou večeři. Bavili jsme se hlavně o závěrech Evropské rady a brexitu. Taky o rozpočtu na rok 2020. Už se blížíme do konce. Na jednání mezi ministerstvem financí a životního prostředí jsme projednávali strategii ohledně požadavků některých firem na navyšování garancí u ekologických smluv. Přišel za mnou pan Roman Macháček ze Sdružení nájemníků BYTYOKD.CZ, které se snaží napravit křivdu po Bakalovi. Všichni tu kauzu známe, Bakala slíbil hornickým rodinám odprodat 44 tisíc bytů, místo toho vytuneloval celé OKD a firmu i s byty přeprodal jiné firmě. Já sám jsem tenhle tunel vždycky kritizoval. Za mě se přihlásilo ministerstvo financí s nárokem na náhradu škody do trestního řízení. Ale požadavek pana Macháčka, aby každý, kdo do svého bytu investoval peníze, dostal odškodné 50 až 100 tisíc od státu, je bohužel nereálný. Stálo by to dohromady stovky milionů. A ty peníze bychom museli vzít od daňových poplatníků. To by přece nebylo spravedlivé. Ujistil jsem ho ale, že jsme připravení plně spolupracovat s Evropskou komisí a já jako premiér poskytnu plnou politickou podporu každému pokusu starou křivdu aspoň částečně napravit. Doma i na půdě Evropského parlamentu. Nikdo si ale neděláme iluze, že to nebude extrémně složité. No a teď úplný špek. V Deníku N vyšlo, že prý uvažuju o tom, že bychom se VZDALI předsednictví Evropské unie, které nám začíná v roce 2022. Že prý jsem si dovolil říct, že je to moc drahé a nevyplatí se. No, kdo mě zná, ví, že to říkám skoro o všem. Tak se teda omlouvám, že jsem se opovážil říct nahlas, co všichni ví. Je to zbytečně drahé. ALE samozřejmě, že se předsednictví ujmeme. Vždyť přípravy na něj jsou v plném proudu už od půlky minulého roku. Ale musíme plánovat s rozumem a šetřit. Já se cítím být odpovědný za peníze daňových poplatníků. Původní návrh ministerstev byl na dva až tři roky navýšil počet úředníků na 660, teď už chtějí 570, což je podle mého názoru taky strašně moc. Nevím ani, kde a jak je budou shánět. Tohle je příležitost se konečně zapsat do historie v dobrém. Jen si teda připomeňme, jak vypadalo české předsednictví v roce 2009. Jak jsme to chtěli Evropě osladit. Tehdy nás ta “sranda” stála 3 miliardy 450 milionů korun. Plus padla vláda. Byli jsme v Evropě unikát. Kauza PROMOPRO a ODS je dodnes legendární. Tehdy přiklepli zakázku na “pronájem a obsluhu audio-vizuální techniky na akcích pořádaných v rámci českého předsednictví EU” bez výběrového řízení soukromé firmě. Částka se rychle vyšplhala z avizovaných 85 milionů na 766 milionů korun. Namátkou. Za technické zajištění neformálního setkání ministrů spravedlnosti a vnitra evropské sedmadvacítky, které se konalo 15. až 16. ledna 2009 v pražském Kongresovém centru, Promopro vyfakturovalo Úřadu vlády celkem přes 90 milionů korun. Slovy, devadesát milionů za dva dny. A tehdejší pohlaváři ODS faktury vesele propláceli. Zlaté časy občanských demokratů. Já osobně dohlédnu na to, že my budeme transparentní a nebudeme plýtvat penězi, které přece patří nám všem. Každopádně, nechci skončit tohle hlášení vzpomínkou na to, jak se tady kradlo. Můj report má být hlavně o tom, jak a na čem makáme. A nejen to. Podle nejnovější tabulky Eurostatu maká celá naše země. Jsme úspěšní, jako nikdy předtím. Od roku 2014 nám neustále roste reálné HDP. Minulý rok to bylo o 3 procenta, zatímco průměr Evropské unie je 1,9. Dělám všechno pro to, abychom byli úspěšní i nadále. Co je ale úplně nejdůležitější, že v ekonomické vyspělosti v rámci EU 28, což je ukazatel HDP na hlavu v paritě kupní síly po zohlednění různé úrovně cenových hladin mezi zeměmi, jsme se dostali na 90 procent. Jsme v rámci regionu NEJLEPŠÍ a stále stoupáme. Zatímco některé země klesají. Schválně koukněte na dvě tabulky a graf, co dávám hned sem dolů do komentářů. Tak a teď už můžu skončit. Přišlo vám to jako nějaká megalomanie? 😂 Nic, jdu na vaše otázky. Krásnou neděli vám všem!</text:p>
          </table:table-cell>
          <table:table-cell table:number-columns-repeated="1015"/>
        </table:table-row>
        <table:table-row table:style-name="ro1">
          <table:table-cell/>
          <table:table-cell office:value-type="float" office:value="14">
            <text:p>14</text:p>
          </table:table-cell>
          <table:table-cell table:style-name="ce3" office:value-type="date" office:date-value="2019-04-07">
            <text:p>4.7.2019</text:p>
          </table:table-cell>
          <table:table-cell table:style-name="ce4" office:value-type="time" office:time-value="PT09H00M00S">
            <text:p>09:00:00</text:p>
          </table:table-cell>
          <table:table-cell office:value-type="string">
            <text:p>https://www.facebook.com/214827221987263/posts/1493753560761283/</text:p>
          </table:table-cell>
          <table:table-cell office:value-type="float" office:value="5.2">
            <text:p>5,2</text:p>
          </table:table-cell>
          <table:table-cell office:value-type="float" office:value="211">
            <text:p>211</text:p>
          </table:table-cell>
          <table:table-cell office:value-type="float" office:value="1.8">
            <text:p>1,8</text:p>
          </table:table-cell>
          <table:table-cell table:style-name="ce8" office:value-type="string">
            <text:p>Čau lidi, trenérka mi dneska dává do těla, ale v boji s tukem mám zatím nejlepší výsledky. Od začátku roku jsem zhubnul 9 kilo 💪 Už teda ale pojďme na to, co fakt hoří. Dvojí kvalita potravin. Všichni víme, o co jde a jak jsou na tom naši občané biti. Vyjedete pár metrů za hranice, třeba do Německa a u první benzínky, v prvním supermarketu najdete totožně označené výrobky, jaké koupíte u nás, ale ty německé mají samozřejmě rozdílné složení. Světě div se, u nás méně kvalitní. A tak je to po celé Evropě. Takže jasné slovo: hnutí ANO je samozřejmě PROTI dvojí kvalitě potravin. Řešit dvojí kvalitu potravin se v Bruselu snažíme už několik let. Teprve po několika letech předložila Evropská komise legislativní návrh. Řada států o tom původně nechtěla ani slyšet, projevil se i vliv velkých nadnárodních společností. Naše komisařka a naše europoslankyně chtěly mnohem tvrdší variantu, ale tlak ze států, jejichž výrobci na dvojí kvalitě skvěle vydělávají, byl silnější. Nakonec se podařilo dvojí kvalitu jako nekalou praktiku dostat do spotřebitelského balíčku, který řeší spoustu dalších důležitých věcí na ochranu spotřebitelů jako sjednocení pokut, podomní prodej, on-line tržiště a přeprodávání vstupenek. Někdo může být nespokojený a stěžovat si, že text měl být mnohem ambicióznější. Samozřejmě chci, aby dvojí kvalita potravin z EU úplně zmizela a nepřestanu na tom pracovat. Budu dál upozorňovat ostatní premiéry, jak je to špatné a budu prosazovat, aby nová Komise a Evropský parlament to téma dál řešily. Zatím na tom budu pracovat doma, sejdu se s prodejci a požádám je, aby zboží od výrobců, kteří dvojí kvalitu připouštějí prostě NEPOUŠTĚLI na náš trh. Chci, abyste to pocítili v regálech obchodů co nejdřív. Chci za každou cenu zarazit prodej šuntu v České republice, který se tváří stejně jako kvalitní potravinářské výrobky na Západě. Budeme prosazovat, aby výrobky se stejným názvem musely mít STEJNÉ složení všude v Evropě a aby ty nesmyslné výmluvy výrobců na „jiné chuťové preference spotřebitelů“ už nebyly možné. A další věc, kterou řešíme. Protiprávní exekuce. Už jsem o tom psal minulý týden. Bylo mi ctí, že jsem mohl poznat pana Petr Němec, advokáta, který se roky zabývá protiprávními exekucemi. Založil projekt www.exekutormasmulu.cz, kde dlužník může zadarmo zjistit, jestli je jeho exekuce protiprávní. Takových jsou u nás desítky, možná stovky tisíc. Peníze se totiž vymáhají na základě rozhodčích doložek, které jsou podle rozhodnutí Nejvyššího i Ústavního soudu neplatné. Logicky by měly soudy nižších instancí tyto neplatné exekuce zastavovat z úřední povinnosti, tedy samy od sebe. Bohužel se tak, až na výjimky, neděje. S panem Němcem jsme se poznali na Twitteru, poslal mi dopis a tak jsem ho pozval na jednání společně s naším expertem Patrik Nacher a ministrem spravedlnosti Janem Kněžínkem. Jeho ministerstvo dá teď soudům návod, jak identifikovat tyto neplatné exekuce, soudy budou moct využít informace z Rejstříku zahájených exekucí. A mělo by se to pohnout, protože situace těch lidí je neúnosná. Bojujeme tak společně proti naprosto nemravným nákladům: poplatky, úroky, náklady exekutorů… které násobně zvyšují původní jistinu (půjčenou částku). Další věc, se kterou chceme definitivně skoncovat, jsou dětské dluhy. V Česku čelí exekucím víc než 6,5 tisíc dětí a další desetitisíce mladých lidí, kteří jsou dnes už dospělí, si dluhy přinesly právě z dětství. Stačilo nezaplatit jednu fakturu za telefon… Takže náš poslanec, který se věnuje ochraně spotřebitelů, Patrik Nacher spolu s několika poslanci ostatních stran předkládá novelu občanského zákoníku, která by tomuto měla do budoucna zabránit. Návrh je postaven na logickém principu, že odpovědnost nesou zákonní zástupci, tedy většinou rodiče. Náš cíl je, aby nejpozději do konce roku tuhle změnu schválil Parlament. Schůzka s panem Petrem Němcem byla fakt přínosná a jsem za ni rád. Měl jsem v týdnu i několik dalších setkání, která mě inspirovala. Třeba večeře se studenty v nádherné Kramářově vile. Přišli zástupci Studentské komory Rady vysokých škol. Jsou to nesmírně šikovní mladí lidi, budoucí vědci, lékaři, učitelé, právníci, kteří se nejen aktivně podílí na chodu svých univerzit, ale taky je zajímá, co se děje v politice a jak to ovlivní do budoucna vědu a vzdělávání. Proto jsem na večeři s nimi vzal silnou sestavu. Ministra školství Roberta Plagu, ministra zdravotnictví Adama Vojtěcha, ministra zemědělství Miroslava Tomana a místopředsedu Rady pro výzkum, vývoj a inovace Karla Havlíčka, se kterým řeším prakticky všechno, co se týká modernizace naší vědy a školství. Musím říct, že je pro mě obrovská motivace vidět tak mladé a přitom tak aktivní, sečtělé a informované lidi. Díky tomu jsme mohli debatovat k věci. A témat jsme stihli opravdu hodně. Od brexitu přes kvalitu potravin a samozřejmě nejdýl jsme zůstali u vědy a vzdělávání. Zajímalo je třeba, jestli náš důraz na inovace nebude znamenat, že peníze půjdou jen do aplikací a nedostane se na základní výzkum, mluvili jsme i o zdravotnictví. Byla to první takováhle akce a řekli jsme si, že bychom se za rok měli potkat znovu. Byl bych moc rád, kdyby se z večeře se studenty stala tradice. Na konci jsme si vyměnili dárky, studentům jsem dal fotoknížku o Kramářově vile a já zase od nich dostal Hru o trůny. Na tu se někdy musím podívat, prý je to hit. Jo, a speciálně jednu věc jsem si ještě z našeho setkání odnesl. Když jsme došli na téma Erasmus, dost mě překvapilo, když mi studenti řekli, že je čím dál menší zájem o zahraniční výměnné pobyty. Prý jsou pro ně jednak drahé a na univerzitě jim neuznávají absolvované předměty, ale taky je studentům častokrát líto času stráveného v zahraničí, během kterého jim unikají pracovní příležitosti u nás doma. Podle mě je ale Erasmus důležitý. Nebo jakýkoli pobyt v zahraničí, během kterého dostane člověk šanci se pořádně naučit jazyk a nabrat zkušenosti. A nemusí být jen vysokoškolák, ale i učeň, učitel nebo dobrovolník. I když je pravda, že se doba změnila. Mladí už nechtějí ven za každou cenu. Proč taky, když máme rekordně nízkou nezaměstnanost, firmy se rvou o lidi, naše ekonomika roste o polovinu rychleji, než je průměr Evropské unie. Když k tomu přičteme, že jsme jedna z nejbezpečnějších a nejklidnějších zemí na světě, Češi ztrácí důvod tlačit se do zahraničí. Naopak, dneska zveme zahraniční pracovníky k nám. Čím dál víc firem u nás potřebuje rodilé mluvčí na nejrůznější servisní i odborné profese. Nejen s angličtinou, ale i němčinou, španělštinou, francouzštinou, italštinou. Takže jsme rozjeli kampaň na přilákání mladých ze zahraničí. Vemte si, že u nás je nezaměstnanost 1,9 procenta, ale třeba ve Francii to je 8,8, v Itálii 10,7 a ve Španělsku dokonce 13,9 procenta. A ještě větší průšvih je u nich nezaměstnanost mladých, která vylezla nad 30 procent. I pro vysokoškoláky je ve Španělsku extrémně těžké najít práci. Bavili jsme se o tom s novým španělským velvyslancem, panem Ángel Lossada Torres-Quevedo. Náš Czech Invest podepsal memorandum s jejich organizací ICEX. Na přilákání mladých talentů k nám uděláme ve Španělsku podobnou kampaň, jako jsme už dělali v Berlíně, Londýně a chystáme i ve Francouzských městech Rennes, Lille, Dijon a Angers. Pojedeme roadshow a poběží i v televizích a na netu. S panem velvyslancem jsme taky probrali blížící se španělské volby, vnitropolitickou situaci a výhled do budoucna. Další návštěva byl vážený pan profesor Jiří Grygar, známý astronom a popularizátor vědy. A byla docela sranda. Pan profesor a ještě několik dalších vědců mi přišlo předat zlatý Bludný balvan. K tomu jsem vám dával už fotku v týdnu. Vysloužil jsem si jejich pozornost, když jsem před rokem u Václava Moravce řekl, že beru homeopatika na křivdu. Já se tehdy fakt cítil pod psa, kampaň Antibabiš byla na vrcholu, a můj doktor mi předepsal tyhle homeopatika. Třeba ve Francii jsou hrozně populární, dokonce je doporučují i lékárníci. No, ale je jasné, že když jsem řekl v jedné z nejsledovanějších talkshow v zemi, že je beru, tak to prostě Sisyfos - Český klub skeptiků nemohlo uniknout. I Twitter se z toho tehdy mohl úplně zbláznit. Takže jsem si od klubu vysloužil cenu. Pánové byli hrozně příjemní. Jeden z nich mi povídá, že se jednou schválně homeopatiky předávkoval. Ptám se ho, co mu po nich bylo. A on: “Právě, že vůbec nic.” A dál mi poradil, ať si příště v lékárně koupím cukr a vsugeruju si, že mi pomáhá. Bude to prý míň stát. Pan Grygar je skvělý vědec, řekl, že jsem jako jediný “oceněný” nejen trofej přijal, ale ještě je pozval k sobě na úřad. Další schůzku jsem měl s předsedou Českého olympijského výboru panem Jiřím Kejvalem. Byl u toho i náš vládní zmocněnec pro sport Milan Hnilička. Mluvili jsme o podpoře českých sportovců a propagaci celé naší země na blížící se olympiádě v Tokiu, která bude už za rok. Je to skvělá příležitost, jak představit naše sportovce během ceremoniálu, ale zároveň přiblížit olympijské hry našim dětem prostřednictvím olympijských festivalů v několika našich městech. Tolik politiků a byznysmenů z celého světa na jednom místě asi nenajdete nikde jinde než na olympiádě, takže je potřeba, aby se spojila ministerstva zahraničí, místního rozvoje, průmyslu a uchopily to společně. Chceme jednak podpořit naše sportovce, ale taky představit novou strategii naší země “Czech Republic: The Country for the Future.” Však víte. Píšu vám o ní skoro v každém hlášení. Na olympiádě bychom ji mohli představit třeba v našem Českém domě, pro který tentokrát využijeme v rámci úspor naši ambasádu v Tokiu. Dostal jsem od pana Kejvala i pozvání na zahajovací ceremoniál. Jo a ještě jedna věc, kterou jsem vůbec nečekal. Pan předseda olympijského výboru na naše jednání přinesl dokument, který podporuje moji myšlenku vládní čtvrti v Letňanech. O ní jsem vám taky už mockrát psal. Když přesuneme úředníky z historických budov rozestrkaných po celém městě do nové moderní čtvrti snadno dostupné autem i metrem, ušetříme našemu státu stovky milionů ročně na provozu. No a pan Kejval mi přinesl hezky zpracovaný materiál britské vlády, která řeší podobnou věc. Jsou tam všechny důvody, které tuhle myšlenku podporují. Úplně nezávisle na mojí snaze. U sportu ještě chvíli zůstanem. Mám šestý dan v karate! Ale teda jen formálně. No jo, nikdy jsem ho netrénoval. Ale prezident české federace tradičního karate fudokan-shotokan Sensei Rachmy Soebajo mi přišel předat diplom. Letos jsem převzal záštitu nad Prague Open Karate Cup a převezmu ji i příští rok. Mistr Soebajo, který má sám devátý dan, je původem z Indonésie, je mu už 78 let a čiší z něj neuvěřitelný optimismus a energie. Stejně jako z jeho paní, která ho na návštěvě doprovázela. Dal jsem jim svou knížku “O čem sním, když náhodou spím” a povídali jsme si o sportu obecně, nejen o karate. Moc mě potěšilo, že chválil naši vládu. Podle pana Soebaja teď mají víc prostředků než v minulosti. Já jsem mu zase slíbil, že to bude ještě lepší, až dokončíme projekt naší Národní sportovní agentury, na které maká hlavně náš Milan Hnilička. Dostat děti od mobilů a tabletů na hřiště a do sportovních hal je jedna z největších priorit naší vlády. A protože nám nejde jen o zdraví těla, ale i mysli, zapojili jsme se i tenhle rok do kampaně za lepší povědomí o autismu. Česko svítí modře. Fotky jste určitě viděli, jak jsme krásně nasvítili vládní budovy. Jako ministr financí jsem byl jeden z prvních, kdo svůj úřad zapojil. A pamatuju, jak jsme tehdy obvolávali i ostatní ministry, aby se přidali. Na téhle kampani, kterou zastřešuje platforma Naděje pro Autismus, se mi líbí hlavně to, že ukazuje, jak důležité je o problémech mluvit. Nějakou formu autismu u nás má asi 250 tisíc lidí. Když budeme mít o jejich problému větší povědomí, bude se jim lépe žít. Tak a teď mám pro vás pár odbornějších věcí. Ale nelekněte se jich. Jsou pro naši zem a naši prosperitu extrémně důležité. V Hradci Králové se konal 22. ročník konference Internet ve státní správě a samosprávě. Sešli se tu snad všichni tuzemští odborníci na oblast informačních systémů a technologií. Bylo to dohromady 2145 hostů, to mě dostalo, připadal jsem si jak na hokeji. Je vidět, že tahle oblast má u nás obrovskou expertní základnu. O to víc mě potěšilo, když jsem mohl se svým týmem představit naše aktivity v oblasti digitalizace státu. Děláme v této oblasti hrozně moc, vládní zmocněnec pro digitalizaci Vladimír Dzurilla dělá pořádek v aktivitách státu, které naplní naší koncepci Digitální Česko. Počet všech záměrů, se kterými pracujeme, je 808, z toho 147 projektů běží a 235 připravujeme. Všechno to jsou opatření, které zjednoduší život občanům, zaměstnavatelům, živnostníkům i státu. Žádné fronty na úřadech, žádná razítka, konec nekonečného zasílání už stokrát zaslaných údajů. Stát bude všechno sdílet a po nás požadovat jenom ty data, které nemá a chovat se ke všem jako ke svým zákazníkům. Možná to zní jako utopie, ale dáváme do toho obrovskou energii a máme první výsledky. Proto mě hrozně potěšila pozitivní reakce nabitého hradeckého kongresového centra. Jsem zvyklý na kritiku i ostré reakce, ale tady jsem si připadal, že snad ani nejsem u nás v Česku. Dostali jsme skvělé vysvědčení. Ale zůstávám nohama na zemi. Jsme teprve na začátku a čeká nás obrovská práce. Každopádně podobné reakce mě hrozně nabíjejí. Všem za ně moc děkuju a slibuju vám všem, že nepolevíme. Jak už určitě víte, náš hlavní tahoun digitalizace státní správy je vládní zmocněnec pro informační technologie a digitalizaci Vladimír Dzurilla. Řídí Státní pokladnu Centrum sdílených služeb, které provozuje Národní datové centrum v Praze. Je to nejmodernější datové centrum ve vlastnictví státu, kde jsou umístěny kriticky důležité informační systémy státu, hlavně z rezortu Ministerstva Financí, Ministerstva vnitra a Nejvyššího kontrolního úřadu. Jel jsem se tam podívat, abych se víc o technologiích naučil a taky o tom, jak dál je potřeba investovat. Prošli jsme si to od suterénu po střechu včetně dieselových generátorů, místnosti se záložními zdroji napájení a datové sály. Taky mi představili projekt druhého datového centra v Zelenči u Prahy, který v těchto dnech zahajuje zkušební provoz. Bavili jsme se o tom, jak třeba pomocí umělé inteligence technologie optimalizovat a snižovat náklady státu na provoz, o eGovernment cloudu a dalších projektech, které v centru řeší. Vladimír Dzurilla řídí i Národní agenturu komunikačních a informačních technologií. Vzal mě do ní, abych se podíval hlavně na systém Pegas, který zajišťuje radiové spojení všem složkám Integrovaného záchranného systému a dalším subjektům státní správy. Zajímalo mě, jak to celé funguje, jaké služby odsud lidem poskytují a jaké jsou možnosti dalšího rozvoje záchranného systému. Ukázali mi taky zabezpečení a kryptografickou ochranu. Mimochodem, věděli jste, že Česko je úplně nahoře v žebříčku kyberbezpečnosti? Podle estonského projektu National Cyber Security Index, které srovnává připravenost jednotlivých zemí na prevenci kybernetických hrozeb a připravenost řídit a kontrolovat počítačové incidenty, jsme PRVNÍ NA SVĚTĚ! A další zpráva k CENÁM VOLÁNÍ A DAT. Pokračujeme v jednáních se všemi aktéry telekomunikačního trhu. Vím, že jsem to psal už několikrát, ale v této záležitosti budu důsledný jako nikdo přede mnou a je mi jedno, co si kdo bude myslet. Buď současní mobilní operátoři začnou sami tlačit ceny za data dolů, nebo tady vytvoříme takové prostředí, že jim nic jiného nezbude. Když říkám TLAČIT DOLŮ, tak nemyslím nějaké kosmetické úpravy. Já principiálně odmítám, že u nás budou jedny z nejvyšších cen v Evropě. Tečka. Nevím, jestli jste viděli tu novou studii sdružení Telefonujici.cz, která říká, že "Češi platí za mobilní tarify už o 73 % víc, než je průměr cen v EU”. Klidně si na to klikněte v komentáři, co dávám pod hlášení, a srovnejte to s tím neuvěřitelným grafem zástupců operátorů, podle kterého platíme míň, než je průměr EU. Však víte, dával jsem ho na Twitter, aby všichni lidi viděli, co si dovolili mi poslat. Jestli to doposud nikoho netrápilo, tak my to změníme. Ale chci o tom problému vědět vše, proto se já a můj nejbližší odborný tým trvale potkáváme se všemi, kteří mají na trh vliv. Tento týden jsme jednali s Vladimírem Dzurillou a Karlem Havlíčkem s největším virtuálním operátorem Sazka Mobil a vyslechli jsme názor největšího velkoobchodního hráče na trhu, který kupuje služby od velkých operátorů a prodává je svým zákazník</text:p>
            <text:p>m, běžným spotřebitelům. Jsem z byznysu a vycházím z kupeckých počtů, ale fakt nechápu, jak je možné, že virtuální operátoři, kteří nakupují data pro desetitisíce svých klientů, mají leckdy ceny na úrovni zákazníka, který si od velkého operátora koupí jeden mobil. Tímto se trh opravdu nerozhýbá. Paralelně řešíme i aukci na čtvrtého operátora a skládáme podmínky, které musí být velmi motivační. Byl jsem se taky s Karlem Havlíčkem a vládním zmocněncem pro jadernou energetiku Jaroslavem Mílem podívat i ve dvou jaderných výzkumácích Ústavu jaderné fyziky Akademie věd a Ústavu jaderného výzkumu, jehož většinovým vlastníkem je ČEZ. Získal jsem další informace týkající se naší velké investice, výstavby nových bloků. Musíme u nás dlouhodobě zabezpečit výrobu elektřiny z jádra, což souvisí i investicemi do výzkumu. Takže jsem jel do Řeže, kde oba ústavy sídlí a s nimi i IQ Structures, což je fantastická firma zabývající se nanostrukturami. Za svoje inovace v boji proti padělání dokladů získala v USA nejvyšší celosvětové ocenění "Government Security Awards 2019". Do Evropy proudí tisíce migrantů, často s falešnými doklady, a tahle naše česká firma vyvinula nejlepší technologii na světě proti falšování! Škoda, že zatím uspěla spíš v cizině než u nás doma, a přitom naše řidičáky jsou nejhůř chráněné doklady v Evropě. A když už jsme u toho výzkumu, mám jednu skvělou zprávu. Vzpomínáte, jak jsem vás před půl rokem informoval o velkém sporu na pražském ČVUT? Konflikt mezi vedením univerzity a výzkumným týmem Českého institutu informatiky, robotiky a kybernetiky profesora Maříka hrozil mezinárodní blamáží a ukončením slibně rozdělaného evropského projektu umělé inteligence ve výrobě. Na poslední chvíli se nám podařilo dostat všechny strany za jeden stůl, došlo ke kompromisní dohodě. Všichni trochu ustoupili a výzkumný projekt RICAIP se nakonec podal. A tenhle týden přišla z Bruselu výborná zpráva – RICAIP byl schválený, NAŠI VĚDCI ZÍSKÁVAJÍ 50 MILIONŮ EUR a máme další prestižní zářez v oblasti špičkové vědy. Gratulujeme celému týmu ČVUT – CIIRC k výsledku. Tak dál. Tenhle týden už podruhé zasedala Rada vlády pro veřejné investování. Řešili jsme hlavně možnosti financování Národního investičního plánu bez dopadu na státní rozpočet a zadlužení. Musíme pro investice využívat i jiné zdroje než státní kasu a fondy Evropské unie. Přitom se ale nesmí zpomalit tempo výstavby. Naopak veřejné investice musíme urychlit. Potřebujeme udělat analýzu, jak to dělají v okolních zemích a inspirovat se z jejich úspěchů. Třeba v oblasti PPP neboli partnerství veřejné a soukromé sféry a taky kapitálových účastí, které můžou být velmi efektivní třeba v oblasti bydlení. Budujeme republiku pro naše děti a děti našich dětí. Proto chceme posunout státní investice ze stavu neřízeného chaosu do stavu, aby investiční politika byla transparentní, s dlouhodobou vizí, v souladu se strategií země, tak aby projekty financované z veřejných zdrojů přinášely nejen vysokou společenskou hodnotu samy o sobě, ale současně generovaly velké synergické efekty mezi jednotlivými odvětvími. A jak říká i sama paní ministryně pro místní rozvoj Klára Dostálová, v Národním investičním plánu budou hrát velkou roli i kraje a obce, protože u nich bude mít státní rozpočet podpůrnou, ne hlavní funkci. Už teď je v dohlednu jedna zásadní změna k lepšímu. Nový stavební zákon připravený právě naší paní ministryní. Do několika týdnů bude předložený na vládě. Zásadně ulehčí život stavebníkům. JEDNO RAZÍTKO, JEDEN ÚŘAD, JEDNO POVOLENÍ. Nové stavební právo bude odpovídat 21. století i technologicky. Stavební agenda bude moct probíhat elektronicky. Takže už žádné stohy spisů, se kterými stavebník běhá po nekonečně dlouhém seznamu různých státních orgánů. Už teď je předložená na Úřadě vlády novela stávajícího stavebního zákona, prostřednictvím které chceme zavést “fikci souhlasu”. To znamená, že pokud se některý z orgánů k žádosti nevyjádří do 30, ve složitých případech maximálně do 60 dnů, automaticky platí, že se záměrem bez podmínek souhlasí. Tato novela by měla nabýt platnosti ještě v tomto roce. Připravili jsme ji proto, aby si úředníci uvědomili, že lhůty mají platit pro všechny. Nejen pro občany. Pojďme ke zdravotnictví. Už dlouhou dobu sleduju vášně kolem nemocnice v Orlové. Jejich akutní lůžková péče se má přestěhovat do Karviné a Havířova. Zaměstnanci s tím ale nesouhlasí a někteří už dali výpověď. Já samozřejmě vnímám velké obavy zaměstnanců a místních obyvatel. Je to naprosto přirozené a já se jim nedivím. Chápu je. Ti lidé byli na něco zvyklí, nemocnice je pro ně jistota a teď mají začít dojíždět. Přesun části nemocnice jinam je zásadní rozhodnutí a je potřeba to lidem pořádně vysvětlit. A jsme zase u té špatné komunikace, kterou neustále všem veřejným institucím vyčítám. Na základě žádosti předsedkyně zdravotnických odborů paní Dagmar Žitníkové jsem zorganizoval jednání na Úřadu vlády za účasti zástupců kraje, ředitele nemocnice, starosty Orlové a odborářů. Bylo vidět, že ta debata je emoční a obě strany mají na věc zásadně jiné názory. Proto, pokud má město Orlová pocit, že provoz nemocnice a její personální obsazení zvládne bez kraje, doporučil jsem, aby se město obrátilo na kraj písemně a požádalo o převod nemocnice do svého vlastnictví, což ale dosud neudělalo. Zároveň jsem vyzval všechny strany, aby uspořádaly veřejnou debatu zástupců krajů, vedení a personálu nemocnice za účasti občanů a informovaly veřejnost o svých argumentech. Je potřeba komunikovat, demonstracemi se nic nevyřeší. Dál už stručně. Byl jsem na Slavnostním večeru ke 100. výročí československé měny. Dával jsem z toho docela dost fotek. Bylo to docela velkolepé. Naše předválečná koruna byla jedním ze symbolů naší státnosti. Byla pevná, postavená na zlatém standardu, byla díky své kvalitě ve světě považována za dobrou měnu a to i v době, kdy se jiné státy potýkaly s hyperinflací. Také naše současná česká koruna si vydobyla opravdu solidní místo v naší ekonomice a na finančních trzích a přispívá k rozvoji naší ekonomiky a konkurenceschopnosti. Proto taky nechceme přijímat euro. Co jsme měli dál. Jednání koalice. Jednání Bezpečnostní rady státu. Přijetí předsedy rakouské Národní rady Wolfganga Sobotky. Jak už jsem psal na Twitteru, řešili jsme hlavně dálnici směr Rakousko, kde máme 20 let zpoždění. Ujistil jsem ho, že na D3 teď budeme makat s maximálním úsilím. Rozestavěných tam bude 40 kilometrů najednou. Trasa Tábor-Linec bude celá hotová v roce 2023. Z Tábora do Prahy si ještě počkáme, ale mohl by to být velký PPP projekt, jaký chystáme u Strakonic. Přišel za mnou i turecký velvyslanec pan Ahmet Necati Bigali, na Marocké ambasádě jsem se zúčastnil večírku CasaBlanca k přímému spoji Praha – Casablanca, který byl otevřený 1.4. 2019. Bude lítat každé pondělí a čtvrtek. Určitě to pomůže vzájemnému turistickému ruchu a byznysu. Mimochodem Marrákeš skončil v nejnovějším žebříčku nejvyhledávanějších destinací na 9. místě na světě. Tak, to by mohlo pro tentokrát stačit. Mějte se krásně a já jdu na vaše otázky. A kdo jste to dočetli před 11. hodinou, tak si mě pusťte v Partii na Primě 😉</text:p>
          </table:table-cell>
          <table:table-cell table:number-columns-repeated="1015"/>
        </table:table-row>
        <table:table-row table:style-name="ro1">
          <table:table-cell/>
          <table:table-cell office:value-type="float" office:value="15">
            <text:p>15</text:p>
          </table:table-cell>
          <table:table-cell table:style-name="ce3" office:value-type="date" office:date-value="2019-04-14">
            <text:p>4.14.2019</text:p>
          </table:table-cell>
          <table:table-cell table:style-name="ce4" office:value-type="time" office:time-value="PT18H00M01S">
            <text:p>18:00:01</text:p>
          </table:table-cell>
          <table:table-cell office:value-type="string">
            <text:p>https://www.facebook.com/214827221987263/posts/1499733010163338/</text:p>
          </table:table-cell>
          <table:table-cell office:value-type="float" office:value="5.2">
            <text:p>5,2</text:p>
          </table:table-cell>
          <table:table-cell office:value-type="float" office:value="87">
            <text:p>87</text:p>
          </table:table-cell>
          <table:table-cell office:value-type="float" office:value="1">
            <text:p>1</text:p>
          </table:table-cell>
          <table:table-cell table:style-name="ce8" office:value-type="string">
            <text:p>Čau lidi, naše Ella má dnes 8 let. Žije teď s Vivien ve Španělsku, tak jsem si za nimi odskočil na víkend. Tak. A jdem na to. VELKÁ GRATULACE. Dita Charanzová dostala ocenění od Evropské asociace tísňového volání, kde jsou záchranáři z celé Evropy. Díky návrhu, který Dita prosadila v europarlamentu, bude mnohem snadnější určit polohu člověka v nouzi podle GPS souřadnic. Jak říká sama Dita, když spadnete z kola uprostřed lesa, těžko někomu popíšete, kde přesně jste. Takže od konce roku 2020 budou střediska tísňových linek spolu s nouzovým voláním automaticky dostávat i GPS souřadnice o poloze zraněného. Druhá věc, která se Ditě povedla vybojovat, a oceňují ji i záchranáři, je systém varovných sms. Ty vám přijdou kdekoli v Evropě, pokud se ocitnete v místě nějakého nebezpečí, jako je rozsáhlý požár, povodeň, zemětřesení nebo třeba teroristický útok. Dita prosadila, že bude takový systém v celé Unii, takže dostanete varování, ať jste kdekoli v EU, pokud se dostanete do nějakého vážného nebezpečí. Pojďme dál. Už asi všichni víte, že jsem navrhl panu prezidentovi dvě změny ve vládě. Dan Ťok má teď ze všech ministrů největší nárok na odpočinek. A sám si o něj už nějaký čas říkal. Byl pod neskutečným tlakem a přitom se z něj stal nejdéle sloužící ministr dopravy v našich novodobých dějinách. Vemte si, že za 21 let jsme měli 15 ministrů tradičních demokratických stran a za 5 let a 3 měsíce dva ministry za naše hnutí, kteří převzali rezort v totálním rozkladu. Psal jsem o tom už v týdnu, ale tyhle čísla prostě chci zopakovat. Za 4,5 roku zahájil Dan Ťok 263 kilometrů nových staveb dálnic a 127 kilometrů dálnic otevřel. To je jeho vizitka. A taky to, že transparentně vysoutěžil mýto, díky čemuž naší zemi ušetřil 15 miliard korun, a zlevnil kilometr dálnice na poloviční cenu. O tom mimochodem vyšla zpráva už minulé léto, že cena kilometru dálnice je dokonce o 55 procent nižší než před deseti lety. Schválně na to koukněte do komentrářů. Tím, že Dan Ťok zásadně narušil korupční prostředí na dopravě, které tam bylo do té doby pevně zakořeněné, udělal si i spoustu nepřátel. To je úplně nový typ tlaku, který ani jako ředitel obrovské stavební firmy do té doby nezažil. Každopádně, naší zemi ušetřil spoustu miliard a svému nástupci připravil úplně jinou pozici, než do jaké před těmi skoro pěti lety přišel on. No a tady začíná práce pro Vladimíra Kremlíka, kterého jsem panu prezidentovi navrhl jako nového ministra dopravy. Pracuje jako náměstek Úřadu pro zastupování státu ve věcech majetkových, kde se stará o právní služby a hospodaření s majetkem. Má na starosti i právní obranu státu v případech, kde Česká republika figuruje mezi poškozenými. Je to zkušený advokát a znám ho už z doby, kdy jsem dělal ministra financí. Už tehdy jsem si ho všiml jako pracovitého člověka a profesionála. Naváže na práci pana ministra Ťoka a budu po něm hlavně chtít, aby zrychlil celý systém výstavby dálnic a zlepšil práci Ředitelství silnic a dálnic ČR. Bude muset být holt na lidi tvrdší než jeho předchůdce. Druhá výměna je na pozici ministra průmyslu a obchodu, kde odchází paní Marta Nováková a střídá ji Karel Havlíček. Ano, to je ten pán, o kterém toho tady na mém Facebooku čtete už snad víc než o mně. Vyzkoušeli jsme si spolupráci v posledním roce, kdy jsem převzal komplet odpovědnost za vládní Radu pro výzkum, vývoj a inovace. Karla Havlíčka jsem požádal, aby mi ji operativně odřídil, byl zvolený mým místopředsedou a myslím, že jsme udělali kus dobré práce. Zvedli jsme roční rozpočet na vědu z 27 miliard korun v roce 2015 na 37 miliard v roce 2020. Vytvořili jsme nový model hodnocení vědy, férovější systém jejího financování, zavedli nové programy podpory výzkumu a hlavně jsme představili naší novou inovační strategii “Czech Republic: The Country for the Future”, se kterou sklízíme úspěch doma i ve světě. K tomu spolu děláme podporu živnostníků, pracujeme na zlevnění mobilních dat a řešíme třeba i rodinné firmy. Co je podstatné, sedli jsme si manažersky, jedeme na plný plyn, máme strategii a spoustu rozjetých projektů. Čeká ho ale obrovská práce, ministerstvo musí být vlajkonošem České republiky v oblasti průmyslu a nových technologií, musíme domluvit výstavbu jádra, změnit prostředí nenasytných mobilních operátorů, ulevit konečně živnostníkům v administrativě, zlepšit čerpání fondů, pospojovat státní agentury pro export a hlavně zlepšit komunikaci resortu ve světě i doma. Karel do toho jde s obrovským drajvem a jak ho znám, tak může tenhle náročný resort hodně změnit. Když už jsem psal o tom levnějším volání a datech, řešíme to fakt bez přestávky. Je to naše priorita a už několik hlášení po sobě jsem vám reportoval, jak na tom pracujeme. Na jednání vlády jsme udělali další krok pro zlepšení konkurenčního prostředí. Nechali jsme si od Českého telekomunikačního úřadu předložit návrh postupu a podmínek aukce pásma 700 MHz. ČTÚ s nimi vstoupí do procesu veřejné konzultace. Té se může zúčastnit kdokoliv se svými připomínkami nebo vlastními návrhy řešení. Takže to je VEŘEJNÁ DISKUSE. Náš cíl je dostat na trh dalšího mobilního operátora, což by mělo vést k větší konkurenci a taky ke snížení cen mobilních tarifů. Je to jeden z dalších velmi důležitých kroků, kterými chci skoncovat s vysokými cenami za data. Hezky se nám rozjíždí i boj s protiprávními exekucemi. Minule jsem psal o schůzce s advokátem Petrem Němcem, který to roky řeší. Soudy v minulosti odsuzovaly dlužníky na základě smluv, kde mohly být i nepřiměřeně vysoké náklady. Často se tak dělo rozsudkem pro zmeškání, nebo na základě platebního rozkazu, kdy soud jen velmi obecně zkoumal samotnou smlouvu i žalobu a pokud se žalovaný nebránil, nebo se ani o žalobě nedozvěděl, soud dal plně za pravdu žalobci a přiznal mu veškeré nároky. Včetně nepřiměřeného “příslušenství.” Soudy si pak tento postup odůvodňovaly tím, že dlužník nenavrhl zjevnou nepřiměřenost nákladů a samy nebyly oprávněny měnit žalobu či nárok věřitele. TEĎ ALE POZOR, tenhle týden se stalo něco nového. Ústavní soud mění praxi a říká, že soudy by měly zastavovat výkon rozhodnutí v případech, ve kterých by vedl ke zjevné nespravedlnosti. Bavíme se teď o situacích se zjevně nepřiměřenými sankcemi a úroky. Ústavní soud tak otvírá možnost řešit množství šílených exekucí. Do soudních rozhodnutí konečně zase vstupuje zdravý selský rozum. Je ale hlavně na lidech samotných, aby bránili svoje práva. Jak vidíte, situace se začíná konečně obracet a to na všech frontách. Ve sněmovně připravujeme prospotřebitelská opatření, která se týkají dětských dluhů, hromadných žalob, mobilních dat, posílení mimosoudního řešení sporu a podobně. Na starosti to má náš poslanec Patrik Nacher. A pro nového ministra průmyslu a obchodu Karla Havlíčka bude téma ochrany spotřebitele taky klíčovou oblastí. S tématem exekucí souvisí i další akce, kterou jsem tenhle týden uspořádal. S naší ministryní pro místní rozvoj paní Klárou Dostálovou jsem udělal výjezd do Ústeckého kraje. Množí se tu sociálně vyloučené lokality, takže se daří i šmejdům, kteří dojí stát o dávky na bydlení a přitom nechávají bydlet ty, kteří je pobírají, v šílených podmínkách. Bavili jsme se o tom s primátorem Mostu panem Janem Paparegou. Je jen škoda, že pan primátor, který žádá od státu další peníze, nechtěl potvrdit, že díky ministerstvu financí a skvělému výběru daní za pomocí kontrolního hlášení a EET dostal od roku 2014 do roku 2018 na daních zhruba 185 milionů korun navíc a na transferech rezortu dalších asi 28 milionů korun a měl na účtě ke konci roku 2018 krásných 930 milionů korun, takže může vesele stavět byty, což je určitě pozitivní. Revizi systému sociálních dávek má na starosti ministerstvo práce a sociálních věcí ve spolupráci s ministerstvem pro místní rozvoj a dalšími rezorty. Zatím to nemá bohužel konkrétní výsledky, takže budou muset ministerstva přidat na tempu. Svoje poznatky z návštěvy Ústeckého kraje jim napíšu v dopise. Už víckrát jsem žádal kolegy, ať najdou postup, jak snížit výši nájemného, které kasírují obchodníci s chudobou, ale zatím se diskutují různé alternativy. Každopádně původní účel mojí návštěvy byla beseda s ředitelkami mateřských škol, protože míst je málo a rodiče se častokrát fakt naběhají, než někde seženou místo. Nedostatek míst ve státních školkách a ceny těch soukromých, jsou hlavní překážka, aby se mohly matky vrátit normálně do práce. Aspoň tak mi to říkaly maminky, se kterými jsem diskutoval o rodičovském příspěvku. S paními ředitelkami jsem se bavil i o dětských skupinách a snažil se jim vysvětlit, že to není žádná jejich konkurence. Míst je prostě málo. My jsme v září vyhlásili další dotační program na rozšiřování kapacit školek na 600 milionů a navýšili teď na 1,2 miliardy. Celkem se přihlásilo asi 150 obcí s požadavkem 3,4 miliardy. Od roku 2014 jsme uspokojili požadavky už za 4,3 miliardy. Ale pořád to nestačí. Požadavky od obcí se už vyšplhaly na 8,5 miliardy z českých i evropských zdrojů, takže musíme sehnat ještě 4,2 miliardy korun. Mluvili jsme taky o inkluzi dětí s těžkým postižením a školní docházce dětí ze sociálně vyloučených lokalit. V Mostě jsem se podíval i do Střediska volného času a mateřské školky. Představte si, že místní kluci si tam postavili nejdelší autodráhu v Evropě. Vyzkoušet jsem si jí ale nestihl. Zato jsem sondoval mezi učitelkami, jak velký je mezi dětmi zájem o školní dílny. Je důležité vychovávat v dětech lásku k řemeslu. A samozřejmě lásku k technologiím! Jak už jsem vám několikrát psal, začínáme s Karlem Havlíčkem připravovat nástroje pro podporu startupů. Máme to i v naší Inovační strategii, o které tady tak často píšu a inspirujeme se těmi nejlepšími. Omrkli jsme, jak se budují a podporují huby a inkubátory v Izraeli a ve Spojených tátech a teď se to chystáme spustit i u nás. Nenechal jsem si proto uniknout evropské finále soutěže začínajících firem Startup World Cup &amp; Summit, kam jsem šel s naším vládním zmocněncem pro digitalizaci Vladimírem Dzurillou, Karel Havlíček nás následoval o pár hodin později. A musím přiznat, že mě to dostalo. Pražské Kongresové centrum se hemžilo mladými lidmi se skvělými nápady. Přes 350 startupů. Podnikatelé, investoři, mentoři a spousta lidí, které to zajímá. Výborná organizace, nadšení a chuť něco dokázat. A úplně největší radost jsem měl, když jsem viděl, jak se naši mlaďoši suverénně pohybují mezi zahraničními startupy, jak komunikují, prezentují svoje produkty. Jsem už jiná generace, zvyklá na tradiční obchod. A fascinuje mě, jak dnes mladí pracují s úplně novými finančními nástroji, sociálními sítěmi, aplikacemi a jak se mění způsob získávání nových trhů. Přesně vím, jaké to je začínat od nuly a budovat firmu. Já jim v diskusi taky říkal, že jim chceme co nejvíc pomoct. Chceme jim odbourat administrativu, neklást jim překážky a kde můžeme, tak pomoct třeba i představením v zahraničí. Taky jsme jim ukázali projekty, které rozbíháme v rámci digitalizace Česka, a kde je pro ně prostor k realizaci. My jsme měli na summitu stánek reprezentující část naší strategie věnované startupům Czech Republic: The Country for Startups a představovali jsme mladým firmám, co všechno pro ně děláme a do budoucna chceme dělat. Připravujeme s CzechInvestem podporu pro zakládání startupů, budujeme oborové inkubátory a chystáme se jim poskytnout se státní Českomoravskou záruční a rozvojovou bankou jak provozní financování, tak možnost kapitálového posílení. Je lepší investovat národní zdroje, než nechat to nejlepší vyzobnout zahraničními dravci. Každopádně, nemám obavu, že bychom u nás nevytvořili další podnikatelskou generaci. Organizátoři udělali výbornou práci a jsem rád, že se takové akce dělají i u nás doma. Potřebujeme je a budeme je podporovat. Tenhle týden jsem taky musel letět do Bruselu na mimořádný summit Evopské rady. Asi víte kvůli čemu. Brexit. Ano, už zase. Letěl jsem večer a řešili jsme skoro až do rána prodloužení lhůty pro vystoupení Británie z Evropské unie. Podařilo se nám odvrátit tvrdý brexit, který by jinak nastal o půlnoci z pátku 12. dubna na sobotu 13. dubna. Já jsem byl nakloněný tomu odložit brexit klidně o delší dobu, třeba až do března 2020 nebo i dýl, jak navrhoval předseda Evropské rady Donald Tusk. Někteří kolegové ale měli velké obavy z toho, že Británie nakonec neuspořádá volby do Evropského parlamentu, což by byl pro Unii velký problém a chtěli podstatně kratší lhůtu. Nakonec jsme se po osmihodinové debatě dohodli na odkladu až do 31.10. 2019. Já věřím, že paní premiérka Theresa Mayová splní svůj závazek uspořádat volby do Evropského parlamentu a doufám taky, že dobře půjdou i její vyjednávání s Jeremym Corbynem. Uvidíme, co se na britské politické scéně ještě stane, a jak to celé dopadne. Za mě by stejně bylo pro nás nejlepší, kdyby Spojené království v EU zůstalo. Z Bruselu jsem přiletěl v 5 ráno, pospal hodinu, před sedmou už jel k zubaři, pak jsem se stavil na Úřadu, dal rozhovor České televizi a před jednou hodinou odpoledne už se zase vracel na letiště směr Dubrovník. Tam se konal summit předsedů vlád zemí střední, východní a jihovýchodní Evropy s Čínou. Byl to už osmý ročník. Původní formát 16+1 se rozšířil o účast Řecka. Mluvili jsme o obchodu a investicích, dopravě a logistice, energetice, infrastruktuře, průmyslu, kultuře, vzdělání a cestovním ruchu. Určitě užitečné, ale pro mě byla důležitá bilaterální schůzka s čínským premiérem, na kterou jsme s delegací vyrazili chvíli po tom, co jsme v nádherném Dubrovníku dosedli. Tahle setkání jsou krátká, protože je tam 16 premiérů a každý má právo a zájem na bilaterální jednání a potom následuje zasedání všech zúčastněných najednou, kde má zase každý pětiminutový projev. Já měl tentokrát 15 minut a zase jsem je chtěl maximálně využít. Samozřejmě jsem nechal premiéra Li Kche-čchianga mluvit, ale když jsem měl příležitost, zvedal jsem všechna témata, která jsou pro naši zemi důležitá. Předal jsem mu pozdrav od našeho prezidenta a pozval ho k nám na návštěvu Prahy. A to dokonce dopisem. Což premiér ocenil. Pak už ale čas na komplimenty skončil. Jasně jsem mu řekl, že mám nastudovaná čísla a že sice výrazně stoupnul jejich export k nám, přepočítáno na peníze asi o 6 miliard dolarů, ale že mě mrzí, že my si zas tolik nepolepšili. Nárůst našeho exportu o 160 milionů dolarů, tedy nějakých 3,6 miliard korun, je v tom srovnání trochu směšný. Dokonce Maďarsko má o něco málo vyšší export než my. Taky jsem mu připomněl, že náš prezident už před třemi roky podepsal s čínským prezidentem Si Ťin-pchingem dohodu o strategické spolupráci. Mezivládní komise se od té doby ale nesešla ani jednou, což je podle mě chyba. A taky jsem mu jasně řekl, že od Číny očekáváme investice do infrastruktury jako v Chorvatsku, kde postavili most, a v Maďarsku, kde mají stavět železnici. Určitě bychom byli rádi, kdyby se u nás čínské firmy zúčastnily nějakého PPP projektu, třeba výstavby dálnice Praha-Tábor nebo té do Karlových Varů. Zatím to skoro nevyužíváme, i když je v tom velký potenciál. O projektech PPP mluvíme desítky let. Teď konečně jsme ve finále prvního takového projektu na strakonické dálnici. Premiér Li Kche-čchiang to vnímal a pak mě trochu překvapil pozváním do Číny. Bylo to milé, vážím si toho, ale vysvětlil jsem mu, že to u nás máme s panem prezidentem jasně rozdělené. Já řeším problematiku zemí EU, Spojených států a dalších zemí, pan prezident zase otvírá dveře českým firmám hlavně v Číně a Rusku. Zasmál se a pochopil. Po celém tom dlouhém dni jsem měl v půl desáté večer ještě v jednom hotelovém salonku bilaterální jednání s premiérem Severní Makedonie, neuvěřitelně přátelským a milým Zoranem Zaevem. Děkoval nám za to, že jim naši policisté pomáhají chránit hranici před nápory uprchlíků, zve naše firmy, aby přijely do jeho země podnikat, láká je na to, že jeho vláda dbá na transparentnost a že se jim za poslední roky daří. Jsou sice stále chudí, pořád ale rostou. A mají velký sen. Stát se členy EU a NATO. Kvůli stabilitě. Už 14 let jsou kandidáty na vstup. Slíbil jsem mu, že ho v Bruselu rozhodně podpořím. I druhý den v Dubrovníku jsem měl velice konkrétní jednání. Začal setkáním s českými podnikateli. Shodli jsme se, že musí skončit souboje ministerstev a agentur. CzechInvest a CzechTrade, podnikatelé si stěžovali, že tyto agentury špatně spolupracují a někdy neví, na koho se mají obrátit. Souhlasím s nimi. Všechno má mít jednu hlavu a s novým ministrem průmyslu Karlem</text:p>
            <text:p>Havlíčkem uděláme rychle inventuru našich zahraničních sítí. Stát taky musí s podnikateli líp komunikovat, takže s nimi uspořádáme schůzku. Potřebuju zpětnou vazbu, takže dobré nápady mi budou snad psát už teď mailem. Musíme to ale uchopit koncepčně. No a pak už jsme jeli na samotný summit, o kterém jsem vám psal. Pochopil jsem na něm, že nám s Čínou vázne export, ale náskok máme třeba v leteckých spojeních, což je základ pro turistiku, byznys a celkově všestranné vztahy.‬ S Čínou už máme čtyři přímé letecké linky a pátá se otevře letos 1. července. Bude to trasa Praha – Šen-čen, což je zajímavé spojení s jihem země. Mimo jiné nárůst turistů z Číny k nám je skvělý. Za rok 2018 k nám odsud přijelo na návštěvu 620 000 turistů, což je o 130 tisíc víc než předchozí rok. Tak uvidíme, jak pomůže tahle má návštěva v Dubrovníku. Letos na podzim má v Praze být České investiční fórum, další důležitá akce. Musíme jít krok po kroku. No a teď už to vezmu trochu stručněji. Poblahopřál jsem panu premiérovi Benjaminu Netanjahuovi k těsnému vítězství jeho strany Likud a napsal, jak moc si cením našeho strategického partnerství s Izraelem. Navrhl jsem taky, že bychom mohli s novou izraelskou vládou udělat už páté mezivládní konzultace, tentokrát u nás v Praze. V týdnu jsem vám taky psal tu skvělou zprávu o tom, že Centre Pompidou a Národní galerie podepsaly Memorandum o spolupráci. Došlo k tomu na základě mého posledního jednání s panem ředitelem Sergem Lasvignesem. Otevřela se tak konečně cesta k tomu, abychom u nás měli značku, po které touží galerie po celém světě. Zároveň se z Prahy stane centrum pro kulturní dialog s Paříží pro celý region střední a východní Evropy. Do konce roku podepíšeme konkrétní smlouvu. Už bych měl pomalu končit, ale na závěr ještě jedno číslo, které mě tenhle týden fakt potěšilo: 11,7 miliardy. Tolik od roku 2014 zachránila naší zemi Daňová kobra ve spolupráci s celníky, policisty a specialisty Finanční správy. Bojují společnými silami proti zločineckým bandám v bílých límečcích, které se složitými podvody snaží obrat nás všechny na daních. A jen loni se Daňové kobře podařilo zachránit přes 2,5 miliardy korun. Tak, teď už fakt končím a jdu na vaše otázky, mějte se fajn 🤓</text:p>
          </table:table-cell>
          <table:table-cell table:number-columns-repeated="1015"/>
        </table:table-row>
        <table:table-row table:style-name="ro1">
          <table:table-cell/>
          <table:table-cell office:value-type="float" office:value="16">
            <text:p>16</text:p>
          </table:table-cell>
          <table:table-cell table:style-name="ce3" office:value-type="date" office:date-value="2019-04-21">
            <text:p>4.21.2019</text:p>
          </table:table-cell>
          <table:table-cell table:style-name="ce4" office:value-type="time" office:time-value="PT19H30M05S">
            <text:p>19:30:05</text:p>
          </table:table-cell>
          <table:table-cell office:value-type="string">
            <text:p>https://www.facebook.com/AndrejBabis/photos/a.324695871000397/1505304962939476/?type=3</text:p>
          </table:table-cell>
          <table:table-cell office:value-type="float" office:value="5.3">
            <text:p>5,3</text:p>
          </table:table-cell>
          <table:table-cell office:value-type="float" office:value="207">
            <text:p>207</text:p>
          </table:table-cell>
          <table:table-cell office:value-type="float" office:value="2.6">
            <text:p>2,6</text:p>
          </table:table-cell>
          <table:table-cell table:style-name="ce8" office:value-type="string">
            <text:p>Čau lidi, na Velikonoce jsem si odjel na chvilku odpočinout do Maroka. Žil jsem tady 5 let a rád se sem vracím. Nejdřív jednu věc, na kterou jsem fakt pyšnej. Budeme mít přímou leteckou linku Praha-Hanoj. Nejpozději do konce roku. Možná už v srpnu ☀ Podařilo se mi to vyjednat s vietnamským premiérem panem Nguyễnem Xuânem Phúcem. Ještě se k tomu vrátím. Teď ale popořadě, co jsme tenhle týden odmakali. BYDLENÍ. Bude zase o něco dostupnější hlavně pro mladé rodiny, seniory, samoživitelky, ale třeba taky pro obecní učitele nebo lékaře, kterých je v některých oblastech fakt zoufalý nedostatek a je potřeba je nějak přilákat. Schválili jsme totiž na vládě program Výstavba, o kterém jsem vám už psal. A v rámci něj rozdělíme obcím miliardy korun na stavbu sociálního bydlení, pokud o to projeví zájem, přesné podmínky se budou ještě diskutovat. Možné je peníze využít na výstavbu, rekonstrukci nebo nákup. Například by obce a města mohly dostat peníze na odkup bytů od šmejdů, kteří je zneužívají a fakturují přemrštěné nájemné pro lidi na dávkách. Třeba jako ten bývalý asistent Jiřího Pospíšila, který jich má údajně 116, koukněte do komentářů. Další navyšování peněz na bydlení pro obce by mohlo být z Evropské unie a s ní teď vyjednává ministryně pro místní rozvoj paní Klára Dostálová. Chceme, aby se v obcích a městech každý rok postavilo dva tisíce sociálních a dostupných bytů pro naše lidi. Znovu opakuju. Sociální byty budou určené JENOM pro ty, kteří je opravdu potřebují. O tom budou rozhodovat samy obce a města, které nejlíp ví, kdo u nich žije a kdo tuto pomoc nejvíc potřebuje. Ale taky se dostane na středně příjmové domácnosti a domácnosti veřejně prospěšných profesí. I o tom si budou rozhodovat přímo starostové a starostky podle toho, jaké služby obyvatelům v obci nejvíc chybí. Lékař, zubař, učitel a další. Taky jsme splnili slib, který jsme dali krajům. Dostanou dohromady 4 miliardy korun na opravu silnic 2. a 3. třídy. Dvě miliardy dá ministryně financí Alena Schillerová z českého rozpočtu, druhá polovina půjde z evropských peněz. Pokračujeme v tom, co jsme jako první začali v roce 2015, když jsem byl ministr financí. Od té doby dostaly kraje už 15 miliard navíc. Předchozí vlády jim nedaly nikdy ani korunu, protože je silnice nezajímaly a k tomu dávaly peníze krajům podle stranické příslušnosti jejich hejtmanů. Pokud nebyli ze stejné strany, jako ministr financí, měli se silnicemi smůlu. Já jsem byl první, kdo finance řídil podle toho, co potřebují lidi. A paní ministryně Schillerová v tom pokračuje. Peníze krajům navyšujeme pořád. Díky EET, kontrolnímu hlášení a lepšímu výběru daní, které jsme zároveň snižovali, dostaly kraje od roku 2014 do roku 2018 o 20 miliard víc. Takže mají odkud brát, když chtějí investovat. Provozní náklady krajům minulý rok stouply o 1,2 miliardy a dosáhly téměř 11 miliard. Taky by se mohly pokoušet je snižovat, jak se o to snažíme my. A že se fakt snažíme. Z Evropské unie jsme dofinancovali všechny projekty na přístrojové vybavení krajských nemocnic za 2 miliardy. Běží nové výzvy na výměny kotlů. Zajistili jsme finance pro města a obce na mateřské školky. Celkem od roku 2015 přišly požadavky za 8,5 miliard korun jak z evropských, tak i národních zdrojů. Už jsme podpořili projekty za 3,3 miliardy a v září jsme z EU fondů vyhlásili další výzvu na školky za 600 milionů. Alokace byla vyčerpaná za 16 vteřin. Navýšili jsme na 1,2 miliardy. Stále Hledáme zdroje na podporu všech těchto projektů. Dostupnost mateřských školek je pro nás zásadní. Chceme, aby se maminky, které mají zájem, vrátily co nejdřív do práce, pro jejich děti bylo <text:s/>dost míst ve školkách a aby byly cenově dostupné. Má to i samozřejmě souvislost s rodičovským příspěvkem, který vyřešíme v rámci rozpočtu do konce května. Na vládě jsme taky řešili Digitální Česko. Je to naprosto klíčový projekt pro naši zemi, který vede ke kompletní digitalizaci státní správy. A jak určitě víte z mých hlášení, má ho na starosti náš vládní zmocněnec Vladimír Dzurilla. POPRVÉ NĚKDO UDĚLAL POŘÁDEK mezi IT projekty, které ve státě děláme a určuje jim priority. Těch záměrů, z kterých se celá koncepce skládá, je 808. Z nich už 147 projektů běží. Na vládě jsme teď schvalovali dalších 44 projektů, které plánujeme dodat ještě letos, a které nás v digitalizaci zásadně posunou. Jsou určené pro podnikatele, občany i firmy. Základ je rozvoj Portálu občana, který se stal vstupní bránou k digitálním službám státu. Připravujeme nové funkce jako platební bránu a tím možnost platit online kartou a notifikační bránu, která nás bude informovat o úkonech, které od nás stát vyžaduje. Třeba dostaneme automatické upozornění na konec platnosti řidičáku 👍 Do portálu občana budou přibývat další služby a hlavně předvyplněné formuláře. Prostě všechno to, co jsme měli mít dávno hotové, kdyby do digitalizace šláply vlády před námi. Komunikovat se státem jen elektronicky, musí být samozřejmost. Naše projekty se taky zaměřují na zavádění toho, čemu se říká IT standardy. Jde o to, abychom budovali jeden eGovernment společný pro všechny a ne 14 menších pro každé ministerstvo. Abychom se už nemuseli koukat, jak na každém dalším úřadě znovu ťuká úředník naše údaje do jiného systému. Ve schválených záměrech máme i přijetí nových technologií, umělou inteligenci a vysoce výkonné počítače. Chceme se těmito supermoderními technologiemi zabývat a hledat jejích uplatnění i ve státní správě. Na našich největších prioritách se nic nemění a ukázali jsme, že se nebojíme ani největších a nejkomplikovanějších projektů, jako je digitalizace stavebního řízení nebo digitalizace zdravotnictví. Budujeme Digitální Česko, jak jsme slíbili. Nejenže díky němu odbouráme byrokracii, ale do budoucna ušetříme státu obrovské finanční prostředky. Náš cíl je digitální, efektivní a přívětivá státní správa. A teď další věc, kterou jako vláda řešíme. Spoustu lidí trápí a všichni jste si jí už určitě všimli. SUCHO. Bude pořád horší a my jako vláda makáme od chvíle, co jsme pod sebe dostali ministerstvo životního prostředí, na tom, aby byl dostatek pitné vody pro všechny naše lidi. Určitě na spoustě míst sami vidíte, jak to je. Máme duben a půda je rozpraskaná suchem. Ale naše vláda je v tomhle akční. Ministr životního prostředí Richard Brabec rozjel už asi 300 projektů, díky kterým má už teď 135 tisíc lidí podstatně lepší přístup k vodě. Vrtání nových zdrojů, prohlubování těch starých a podobně. A k tomu je každý den v Česku odbahněný jeden rybník. Zkoušíme technologie umělé infiltrace podzemních vod. Letos by se měly realizovat první dva takovéhle projekty. Já měl projev na konferenci Ochrana vody v přírodě, která se konala tenhle týden. Řekl jsem na ní, že voda je priorita vlády a věc nejvyššího veřejného zájmu. Musíme řešit zadržování vody v krajině a naučit se s ní hospodařit. Taky proto jsme založili Národní koalici pro boj se suchem a chystáme konferenci s Izraelem, kde jsem to nedávno domluvil s panem premiérem Benjaminem Netanjahuem. Předají nám jejich know-how. Budu rád, když si přečtete celý můj projev o věcech, které děláme a které chystáme, je v komentáři. Určitě jste si všimli, že se rozhodl skončit ministr spravedlnosti pan Jan Kněžínek. Pan Kněžínek přijal v létě 2018 pozici ministra spravedlnosti v době personální tísně nově vznikající vlády po asi 15 minutách přesvědčování. Jeho působení v rezortu spravedlnosti bylo dohodnuto od začátku jako dočasné, proto mě nepřekvapilo, když mi v pondělí 15. 4. sdělil své rozhodnutí, že odchází ze svého postu ministra spravedlnosti. Den poté, tedy v úterý 16. 4., mi pan Kněžínek předal svou písemnou demisi. Připadá mi absurdní, jak se někteří politici a média snaží tento krok spojovat s kauzou Čapí hnízdo. Je to absolutní hloupost a víte proč? Předně policie učinila svůj krok v rámci pseudokauzy Čapí hnízdo až ve středu - 2 dny po demisi pana Kněžínka. Tedy v době, kdy ji podal, nikdo neznal postoj policie, a to ani moji právníci! Ministr spravedlnosti NEMŮŽE nijak ovlivnit vývoj žádné živé kauzy nebo do ní jakkoliv zasahovat, tedy ani do Čapího hnízda! Všechno je jen úmyslná fabulace vybraných osob. Vlastně se už ani nedivím, je to jak přes kopírák, určitě si pamatujete, že stejný scénář, že se snažím ovlivňovat kauzu Čapí hnízdo, byl používán už při změně policejního prezidenta nebo ředitele Generální inspekce bezpečnostních sborů. A co se stalo? Světe div se, žádné zásahy se nedějí, Čapí hnízdo běží dál a policejní vyšetřovatel nebyl “odstraněn”, jak někteří spekulovali. Pan Kněžínek se vrací zpátky na Úřad vlády, kde bude v pozici odborného náměstka Legislativní rady vlády. Tato pozice nebyla celou dobu obsazena právě proto, že se celou dobu počítalo, že se na ni pan Kněžínek po svém angažmá na ministerstvu spravedlnosti vrátí. Myslím, že je i z osobních a rodinných důvodu rád. Pan Kněžínek je velice dobrý legislativec, kterého si vážím, a proto jsem velice rád, že bude s touto vládou nadále úzce spolupracovat. A teď jedna důležitá návštěva ze zahraničí. Pan Nguyễn Xuân Phúc, premiér Vietnamu. Přijel za mnou na bilaterální jednání a musím říct, že to bylo skvělé a produktivní. Potkali jsme se už předtím v Davosu. Vietnam je perspektivní trh se skoro 100 miliony obyvateli a chci s ním budovat silné ekonomické partnerství. Už teď jsou náš třetí nejvýznamnější partner ze Sdružení národů jihovýchodní Asie. Máme už desítky let trvající výborné vztahy. Spousta Vietnamců u nás vystudovala. Ve Vietnamu je 200 tisíc lidí, kteří mluví česky nebo slovensky a spousta z nich se dodnes potkává, pořádají klubové akce, na kterých vzpomínají na Českou republiku a pijí české pivo 🇨🇿 S panem premiérem Phúcem jsme strávili půl dne. Program byl nabitý od čtvrt na devět ráno. Měli jsme bilaterální jednání, vystoupili jsme na Česko-vietnamském podnikatelském fóru, pracovali jsme samozřejmě i během oběda. Celou dobu jsem pana premiéra vařil na tom, aby k nám Vietnam zavedl přímou leteckou linku a paní generální ředitelka Bamboo Airways, která byla u toho, slíbila, že to bude už v srpnu. Mně by to teda stačilo do konce roku, tak jak nám to slíbili v Thajsku. Ale každopádně super. Vietnamská delegace přijela v opravdu silné sestavě včetně ministrů průmyslu a obchodu, zemědělství a rozvoje venkova, práce a sociálních věcí a zástupců dalších resortů. Řešili jsme spoustu věcí včetně víz, zakázky v obranném průmyslu, výzkumné a vzdělávací programy a taky dodávky českých těžebních technologií. Právě kvůli tomuhle poslednímu bodu jsme se už předtím společně s Karlem Havlíčkem, který za pár dní přebírá ministerstvo průmyslu a obchodu, sešli s vedením Inco Engineering. To je česká výrobní firma, která zaměstnává stovku odborníků na svislou dopravu v hlubinných dolech. Je to vysoce kvalifikovaný obor, který byl vždycky naší průmyslovou vizitkou. Požádali nás, jestli bychom v rámci návštěvy vietnamské vládní delegace nezkusili přesvědčit jejich premiéra, aby se tento podnik stal hlavním dodavatelem technologického vybavení pro hlubinnou těžbu uhlí pro vietnamskou státní společnost Viancomin. O zakázku je obrovský zájem, německá vláda lobuje za své firmy, tak jsme rozhodli, že nebudeme nečinně přihlížet a vytvoříme naší firmě předpolí pro další vyjednávání. Pan premiér Phúc na mě udělal dojem, že na naší přímluvu slyší. Tato zakázka by pomohla vylepšit naší zápornou obchodní bilanci s Vietnamem a navíc by to byla další výborná reference pro náš průmysl. Budeme to sledovat a pokud bude třeba jednat dále, nový ministr je připraven pomoct. Na závěr jsme s vietnamskou delegací podepsali dvě memoranda o technologiích, geologii a nerostných surovinách. Nebudu vás s tím zatěžovat do detailu, ale budu rád, když si přečtete můj projev, který jsem měl během business fóra, opět v komentáři. Pan premiér Phúc přijel i s manželkou a musím říct, že i z ní sálala pozitivní energie. Na obědě o něm vykládala, jak je to skvělý dědeček a že ze všeho nejradši má sedět s velkou rodinou u jednoho stolu 👍 Když jsme u těch zahraničních partnerství. Začínáme patřit mezi vlajkonoše Evropské unie ve vztahu k šesti zemím, které tvoří takzvané Východní partnerství. Ukrajina, Bělorusko, Gruzie, Moldavsko, Arménie a Ázerbajdžán. To jsou státy, kde ročně zobchodujeme zboží za 90 miliard korun. Jejich ekonomicko-politický význam si uvědomuje i Unie, která s nimi proto usiluje jak o hlubší vládní a parlamentní spolupráci, tak o co možná nejvolnější obchod. Důvody jsou pragmatické: energetická bezpečnost, propojenost v oblasti energetiky a dopravy nebo vyšší mobilita pracovníků. A právě Česká republika se stává jedním z hlavních zprostředkovatelů vztahů mezi těmito zeměmi a zbytkem Evropy. Proto jsem moc rád vystoupil na pražské konferenci k Východnímu partnerství a setkal se jak se zástupci jejich veřejné sféry, tak byznysu. A musím říci, že zájem o spolupráci je obrovský. Máme k tomu navíc technické předpoklady, náš průmysl má v těchto zemích velmi dobré jméno a nezapomínejme, že nemalá část naší populace stále hovoří rusky. Tak jsem si ji aspoň trochu procvičil během ekonomické konference Východního partnerství, ale už to fakt není ono. Ale byli ke mně smířliví a tvářili se, že mi rozumí 😊 Tak dál. Na vládě pokračujeme s přípravami na naše předsednictví v Radě EU, které přijde ve druhé půlce 2022. Sešli jsme se zase nad rozpočtem. A musím říct, že když jsem viděl, co všechno si úředníci nadiktovali, málem jsem spadnul ze židle: 3,8 miliardy korun. To jako vážně? Můžete si být jistí, že tolik peněz nás to určitě stát nebude a naše předsednictví skvěle zvládneme i za rozumnou cenu. Nakonec jsme se domluvili, že ministryně financí paní Alena Schillerová se státní tajemnicí pro EU paní Milenou Hrdinkovou se důkladně zamyslí nad úsporami a navrhnou něco rozumného. Musí si pospíšit, protože příprava na předsednictví má probíhat asi tak tři roky dopředu a náš rozpočet musíme dostat do střednědobého výhledu rozpočtu 2020 – 2022. Rozumím tomu, že to bude náročné a bude potřeba, aby se zapojilo mnoho schopných lidí a pár jich asi také budeme muset přijmout, aby všechno dobře fungovalo. Všechna personální posílení ale musí být dočasná. V České republice uspořádáme některé důležité akce, ale některé se klidně můžou konat i v Bruselu v budovách institucí EU. Chci taky, abychom celý projekt předsednictví řídili z jednoho místa a taky bych byl moc rád, aby si všichni uvědomili, že rozpočet předsednictví neslouží ke kompenzaci úsporných opatření provedených v minulosti. Věřím, že to dobře dopadne a vlastně se docela těším, že se brzo budeme moct pobavit o našich prioritách a o oblastech, kterým bychom se v roce 2022 měli nejvíc věnovat. Kolem peněz se točila i schůzka na téma platy sestřiček respektive příplatek za směnnost sestřičkám. Řešili jsme to od sedmi ráno s ministrem zdravotnictví Adamem Vojtěchem, šéfkou Asociace krajů Janou Mračkovou Vildumetzovou a předsedkyní Odborového svazu zdravotnictví Dagmar Žitníkovou. Platy ve zdravotnictví rostou nejrychleji ze všech oblastí ekonomiky. Sestry mají průměrně přes 40 tisíc a lékaři skoro 90 tisíc. Teď ministerstvo zdravotnictví jedná o výši úhrad a dalším navýšení platů pro zdravotníky. Musíme najít shodu, i když podle mě je velká odpovědnost i na ředitelích nemocnic, aby měli zajištěný personál a zároveň také možnost rozhodnout o odměňování svých lidí. Z naší analýzy vyplývá, že drtivá většina nemocnic má peníze na zvýšení platů. Ze 46 krajských jen JEDNA neměla dostatek financí. Tam, kde zatím nedošlo k nárůstu, teď aktivně jednáme s kraji a hledáme řešení. Nemůžeme ale suplovat roli ředitelů. Oni nejlíp ví, kde je nutné přidat. Teď vám chci něco málo napsat o tom mém projektu dětské vesničky v Sýrii. Píšu “mém projektu”, protože je to moje soukromá iniciativa, ne záležitost státu, hnutí nebo vlády. Firma Cubespace na něm pracuje na moje náklady. A tenhle týden za mnou opět přišel její zástupce pan inženýr Martin Kokta. Jak už víte z minulých hlášení, Cubespace staví modulové stavby a já s ní chci vybudovat v Sýrii útočiště pro asi 50 dětí. Podotýkám dětí, takže ve věku předškoláků a základky. Projekt se posunul. Už je domyšlený do detailu včetně vybavení, sportovišť a školy. Je to kompletně český produkt, který se tady vyrobí a pak v kontejnerech přepraví do Sýrie. Máme i vybraný pozemek. Zatím to vypadá, že by to mělo stát kolem 65 milionů korun. Založím na to nadaci, která s financováním pomůže a bude hledat sponzory. Čekáme</text:p>
            <text:p>teď na vyjádření syrské strany, která musí dodat informace o legislativě k novostavbám. O všem je potřeba jednat se syrským Červeným půlměsícem, který měl poslat svoji verzi projektu. Zatím mi ho sice neposlali, ale naše velvyslankyně v Damašku, paní Eva Filipi ho prý už má k dispozici. Budu vás dál informovat, jak se to hýbe. Hodně věcí jsme tenhle týden museli řešit i ve sněmovně. Třeba novelu zákona o pojistném na sociální zabezpečení, novelu zákona o evidenci tržeb, kde bylo ukončené druhé čtení. Ta třeba upravuje náběh 3. a 4. fáze EET a vyjímá z ní ty úplně nejmenší živnostníky. Od lidí, kteří opravují deštníky nebo prodají za den pár korálků, fakt nebudeme elektronickou evidenci tržeb vyžadovat. Novela taky různé služby jako stravování, podávání nápojů, úklidové služby, mytí oken, péče o děti, staré, nemocné a zdravotně postižené občany a podobně přeřazuje do druhé snížené sazby DPH ve výši 10 procent, což povede ke zlevnění těchto služeb. Ukončili jsme i druhé čtení novely zákona o místních poplatcích, která narovnává podmínky mezi hotely, apartmány a službami jako je třeba Airbnb. Novela ruší poplatky za lázeňský nebo rekreační pobyt a z ubytovací kapacity a místo nich zavádí jednotný poplatek z pobytu. Konečně tak budou mít služby typu Airbnb zákonnou povinnost přispívat do naší ekonomiky. Poslední tři věci. Časopis TIME zařadil Věru Jourovou mezi 100 nejvlivnějších osobností roku. Určitě znáte příběh této ženy, kterou dostal prolhaný "investigativní novinář" do tepláků. Ani ho nebudu jmenovat, to bych se rozčílil. A Vám, Věro, gratuluju. Jednal jsem s ministrem zahraničních věcí Ománu panem Júsufem bin Alawí bin Abdulláhem o prohloubení ekonomické a technologické spolupráce a hlavně možnosti zavedení přímé letecké linky. Omán stojí o naše turisty a je pro naše lidi pořád neobjevenou destinací na rozdíl třeba od Dubaje. Byl jsem i na slavnostním udělení cen za nejlepší projekty regenerace památek v rámci Mezinárodního dne památek a sídel. Je to smutně symbolické, že se ceremoniál konal den po tragickém požáru v Notre-Dame. Městem roku se v péči o památky a uchování místních tradic stala Brtnice. Moc gratuluju. Slíbil jsem, že i přes snižování rozpočtových výdajů se budeme snažit částky na opravu českých památek udržet. A protože dobrých zpráv není nikdy dost, musím se podělit ještě o jednu. Možná si ještě vybavíte, že naše největší výzkumná organizace, Akademie věd ČR, která zaměstnává více než 8 tisíc pracovníků a patří mezi dvacítku nejlepších vědeckých, neuniverzitních institucí na světě nás před rokem na jejich Sněmu docela zkritizovala. Pochopitelně šlo o peníze, a i když se mi to tehdy nelíbilo, musím uznat, že důvěra vůči vládě byla z historické zkušenosti na bodu mrazu. Mezi roky 2010-2012 totiž tehdejší vládní garnitura Akademii věd téměř zlikvidovala, když jí meziročně odebrala půl miliardy korun, zatímco ostatním přidávala. To v důsledku stálo naše výzkumníky díky nižší základně v dalších letech šest miliard, které jim pochopitelně chyběly. Rozumím tedy tomu, že na naše sliby nikdo před rokem příliš neslyšel. My ale to co řekneme, plníme, změnili jsme systém financování i hodnocení vědy a s Akademií věd jsme celý rok nejen komunikovali, navštěvovali jejich centra, a současně jsme rekordně navýšili financování. Proto mi udělal opravdu velkou radost Sněm Akademie věd, který proběhnul v úterý a kterého se zúčastnil můj místopředseda v Radě vlády pro výzkum, vývoj inovace Karel Havlíček. Po mnoha letech zazněla před několika stovkami vědců a akademických pracovníků na vládu chvála, a to hned několikrát. Moc mě potěšila slova předsedkyně Akademie věd, Evy Zažímalové, která vyzdvihla, že v posledním roce došlo koncepčními kroky ke stabilizaci vědy v ČR, že se daří konečně obnovovat důvěru akademické obce a že vládní Rada pro výzkum, vývoj a inovace plní svoji roli příkladně. Současně jsme snad poprvé byli od vědců pochváleni za rozpočet. Tak a máme to. Užijte si Velikonoce a já jdu na vaše otázky 😎</text:p>
          </table:table-cell>
          <table:table-cell table:number-columns-repeated="1015"/>
        </table:table-row>
        <table:table-row table:style-name="ro1">
          <table:table-cell/>
          <table:table-cell office:value-type="float" office:value="17">
            <text:p>17</text:p>
          </table:table-cell>
          <table:table-cell table:style-name="ce3" office:value-type="date" office:date-value="2019-04-28">
            <text:p>4.28.2019</text:p>
          </table:table-cell>
          <table:table-cell table:style-name="ce4" office:value-type="time" office:time-value="PT19H00M04S">
            <text:p>19:00:04</text:p>
          </table:table-cell>
          <table:table-cell office:value-type="string">
            <text:p>https://www.facebook.com/AndrejBabis/photos/a.324695871000397/1511011975702108/?type=3</text:p>
          </table:table-cell>
          <table:table-cell office:value-type="float" office:value="1.7">
            <text:p>1,7</text:p>
          </table:table-cell>
          <table:table-cell office:value-type="float" office:value="110">
            <text:p>110</text:p>
          </table:table-cell>
          <table:table-cell office:value-type="float" office:value="1.2">
            <text:p>1,2</text:p>
          </table:table-cell>
          <table:table-cell table:style-name="ce8" office:value-type="string">
            <text:p>Čau lidi, hned na začátek vám chci napsat jednu věc, která mi leží na srdci. Odvolání pana Jiřího Fajta z pozice ředitele Národní galerie. Zaprvé, je mi to lidsky líto, s panem Fajtem jsme rozjeli spolupráci se Centre Pompidou, kterou chci dotáhnout do konce stejně jako nastartovat rozsáhlou rekonstrukci Národní galerie. A za druhé, pana Fajta si opravdu vážím jako znalce umění. Ministr kultury Antonín Staněk mě ubezpečil, že měl jeho odvolání řádně promyšlené a měl pro ně opravdu vážné důvody. Po éře úpadku Národní galerie za Milana Knížáka se Jiřímu Fajtovi podařilo obnovit renomé této důležité státní instituce. Jen díky němu jsme tu měli špičkové výstavy umělců, jako je třeba Gerhard Richter nebo Aj Wej-wej. Díky němu a práci jeho kolegů prožívá naše Národní galerie podle mě své nejlepší období. O tom, jaký respekt získal ve světě, svědčí i to, že po jeho odvolání jsem dostal otevřený dopis od 12 ředitelů galerií z celého světa, ve kterém pana Fajta podporují. Takže je potřeba si vyjasnit, že to odvolání nešlo z mé strany, k tomu ani nemám kompetence, ale od ministra kultury. S panem Fajtem jsme si psali. Potkáme se, jakmile bude mít čas, aby mi všechno vysvětlil a doufám, že se mu podaří vyjasnit pochybnosti, které vyvolal audit v galerii a trestní oznámení, které podal ministr Staněk. Včera večer jsem četl petici za odvolání ministra Staňka. Petice není podepsaná, je tam dlouhý seznam různých osobností, které znám, například Michal Horáček. Tak jsem mu včera psal SMSku a zeptal se ho, s jakými zástupci petice můžu jednat. Tak snad mi odpoví. Určitě se s nimi rád sejdu. Pan ministr kultury musí vyhlásit transparentní výběrové řízení na nového ředitele. Je potřeba, aby nové vedení pokračovalo v kurzu, který nastavil pan Fajt. Taky budu volat řediteli Centre Pompidou panu Sergovi Lasvignesovi. Náš společný projekt budu nadále dozorovat a usměrňovat. Domluvil jsem se na tom s panem prezidentem Emmanuelem Macronem a věnoval jsem tomu dost času v Paříži i v Praze. Tak, to jsem vám potřeboval říct, a teď si asi klasicky udělejte kafe, protože vás čeká HLÁŠENÍ! Máte mobil? Jasně, že máte. Uvažujete o změně operátora? Tak jo. Dobrá zpráva. Už nebudete platit žádnou pokutu za předčasné ukončení smlouvy, až si budete chtít převést číslo k jinému operátorovi, protože vám nabízí výhodnější podmínky nebo vás ten stávající naštval. Taky zkracujeme dobu na převod čísla z deseti dnů na dva. Náš zákon, který tohle nařizuje, prošel sněmovnou do druhého čtení. Zlepšujeme podmínky i pro milion našich živnostníků, kteří budou mít konečně u operátorů stejné výhody jako ostatní spotřebitelé. Musím to zopakovat, i když jsem to psal už v jednom minulém hlášení. Operátoři vyplatili za posledních 5 let 55 miliard dividend pro svoje majitele, zatímco občané platí nejdražší data a operátoři je zlevnit nechtějí. NESKUTEČNÁ AROGANCE. Tak pojďme dál. DŮCHODY. Prvním čtením prošel náš návrh zákona, který ZVYŠUJE DŮCHODY ZNOVU O 900 KORUN měsíčně. Od ledna 2020. Kdo čtete moje hlášení, víte, že jsem to navrhl jako první už v lednu 2019. Plním slib důchodcům, že v roce 2021 bude průměrný důchod 15.000 korun a mám radost, že už teď mají díky mně podstatně důstojnější život. A mimochodem, slevy na dopravu máme v programovém prohlášení. Stejně jako pro studenty. To je zpráva pro kritiky slev. Kdyby si přečetli náš program, tak by zjistili, že jen plníme sliby. Úspěšně tlačíme i zákon proti týrání pejsků v množírnách a spoustu dalších věcí. Ale o tom vám napíšu až dál. Teď se ještě na chvilku vrátím k těm operátorům a proč je to tak důležité. Snadný přechod mezi nimi je další krok k rozhýbání konkurenčního trhu. Jednak by to mělo vést k prvním cenovým ústupkům operátorů a taky tím vytváříme prostředí pro příchod čtvrtého hráče. A budeme pokračovat. Připravujeme cenovou regulaci vůči virtuálním operátorům a jednáme se zahraničními i lokálními zájemci o vstup na náš trh. Po USA jsme se tento týden prezentovali v Jižní Koreji. Budu vám dál psát, jak makáme na nižších cenách volání a dat, dokud neklesnou na slušnou úroveň. To znamená, dokud za ně nepřestaneme platit víc, než je normální ve zbytku Evropské unie. To, že žijeme na východ od Německa, není důvod, aby si s námi nadnárodní firmy dělaly, co chtěly. Našim lidem předražovaly služby a prodávaly nám potraviny nižší kvality ve stejném obalu jako v zahraničí ty mnohem kvalitnější. Už jsem o tom psal, když jsem se vytočil, jednoduchý příklad, který každý z nás zná. Vyjedete třeba do Německa nebo Rakouska, najdete tam na první benzínce za hranicemi třeba zmrzlinu, která je stejně označená jako u nás, ale má jiné složení. Samozřejmě, že je lepší než ta u nás, i když může být v klidně i levnější. Pochopitelně ve stejném obalu. Tohle musí skončit. Protože my fakt nejsme a nikdy nebudeme země druhé kategorie. To je moje hlavní poselství, jestli to tak můžu říct, které šířím na svých zahraničních cestách a při každém jednání. Spolupracujeme už několik let s ostatními zeměmi V4, vytvořili jsme jednotný blok a ukazujeme Evropské komisi a velkým státům, že nás musí brát jako rovnocenné hráče. Vždyť spoustě ostatních členských zemí můžeme být příkladem. Tím, jak hospodaříme, naším malým zadlužením i růstem HDP. Jsme motorem hospodářského růstu Evropské unie. A držíme při sobě. Společně prosazujeme boj proti migraci, proti rozhazovačnému rozpočtu, proti dvojí kvalitě potravin a taky spolu bojujeme za vnitřní trh v Evropě, aby naši lidi a firmy měly stejné podmínky jako Němci, Italové, Francouzi. Společně jsme se všichni z V4 potkali s japonským premiérem panem Šinzó Abem v Bratislavě, kde to zorganizoval Peter Pellegrini. Bylo to už třetí setkání zemí Visegrádské čtyřky a Japonska. A hlavně skvělá příležitost nejen pro to, abychom probrali obchod, vědu, výzkum a inovace, ale taky abychom japonskému premiérovi ukázali, že V4 je blok, který opravdu funguje, má svůj hlas v Evropě a prosazuje jasné názory. Bavili jsme se o mezinárodním ekonomickém systému, podpoře volného obchodu a digitální ekonomice v rámci OECD a G20. Chceme jako V4 hrát významnější roli ve vyjednávání obchodních dohod se Spojenými státy, s Čínou a dalšími zeměmi mimo Evropskou unii, protože k tomu máme co říct a výsledek vyjednávání bude mít zásadní vliv na naši prosperitu. Když přišla řeč na kybernetické hrozby, měl pan premiér Abe zajímavý postřeh, že to, co byla ropa a plyn ve 20. století, jsou dneska data a jejich volný pohyb. S panem Abem jsem měl i bilaterální jednání. Samozřejmě jsme se nejvíc bavili o dalším rozvoji naší ekonomické spolupráce. Podle CzechInvestu je Japonsko druhý největší investor u nás. Mají tady asi 200 firem a zaměstnávají kolem 45 tisíc lidí. Toho si moc vážíme, ALE řekl jsem panu premiérovi, že chceme naši obchodní bilanci vylepšit, protože k nám dováží o 2,3 miliardy dolarů víc než my k nim. Japonský trh má přitom pro naše firmy obrovský potenciál a to včetně zbrojního průmyslu. Japonci investují do obrany 50 miliard dolarů ročně. Bavili jsme se taky o spolupráci ve výzkumu, protože s japonskou agenturou pro vědu a technologii máme společné projekty. Mluvili jsme taky o Olympijských hrách, které budou v Tokiu v roce 2020. Český olympijský výbor má skvělý projekt otevřít Český dům v rámci našeho velvyslanectví v Tokiu. K tomu je ještě potřeba souhlas japonského ministerstva zahraničí. Taky chceme v Japonsku postavit sochu naší národní legendy Věry Čáslavské. V roce 1964 získala na olympiádě v Tokiu tři zlaté medaile a dodnes je pro Japonce ikona. Osobně jsem požádal pana Abeho, aby nám pro její sochu pomohl najít vhodné místo a předal mu propagační prospekt. Taky jsem pana premiéra požádal o podporu přímé letecké linky už v roce 2020. Bylo by to skvělé pro turismus i pro byznys. Mimochodem už letos podle informací českého velvyslanectví v Bangkoku přiletí 26. října první linka Bangkok-Praha a jak víte z minulého hlášení, řešil jsem s premiérem Vietnamu, aby i od nich začaly tento rok létat přímé spoje. Myslím, že jednání s panem Abem dopadlo výborně. Dokonce jsme během naší bilaterálky přetáhli čas, protože jsme toho chtěli vyřešit fakt hodně. Na další schůzku jsem ho pozval k nám do Prahy, kde ještě nikdy nebyl. Příští rok v lednu slavíme 100 let diplomatických vztahů Česka a Japonska, takže by to byla skvělá příležitost se znovu potkat. A řekl jsem panu premiérovi, že by bylo skvělé, kdyby rovnou přiletěl tou přímou linkou 😉 Zatímco jsem jednal v Bratislavě, snažili se někteří poslanci doma ve sněmovně vyvolat mimořádnou schůzi. Nakonec ji ani nezvládli zařadit do programu. Znova se ukázalo, jak je opozice schopná trávit čas naprosto nesmyslnými debatami, místo toho aby se soustředila na práci pro lidi. Ve sněmovně čeká na schválení 200 zákonů. Česká republika se nikdy neměla tak dobře, jak se má dnes. A to by si měli poslanci, kteří chtěli kvůli deficitu vyvolat mimořádnou schůzi, uvědomit. A taky to, že jenom důchodci mají v tomto roce nejvyšší navýšení důchodů v historii. Meziročně jsme jim navýšili 38 miliard a navýšení do školství je dalších 25 miliard. V návrhu rozpočtu na rok 2020 jsou výdaje zhruba 1500 miliard korun, z toho jsou důchody 510 miliard. Pumpujeme peníze lidem, kteří si konečně můžou dovolit lepší život. Senioři můžou díky slevám na jízdném jezdit za svými rodinami a studenti taky ušetří vzhledem k drahým nájmům. Opoziční poslanci chtěli řešit zadlužení. Prosím? To zadlužení, na kterém se podílely jejich vlastní strany, dokud se ve vládě neobjevilo ANO? My jsme meziročně znovu zadlužení snížili, jsme čtvrtí v Evropě, máme nejstabilnější ekonomiku v Evropě, máme skvělé ratingy, daří se nám dobře a já vůbec nechápu, proč tady pseudoexperti, vybraní novináři a opozice stále straší lidi. Jasně, ten růst už nebude takový, ale nebudeme škrtat, jak to dělaly předtím strany, které teď akorát kritizují z opozice. Taky chtěli řešit zprávu Nejvyššího kontrolního úřadu. Pro mě je to hlavně zpráva o tom, co jsme zdědili a co tady předvedly tradiční demokratické strany za posledních 25 let. Protože jsem byl na jednání V4 s Japonskem, zastoupila mě Alena Schillerová a měla, musím říct, skvělý projev. NKÚ vzkázala, že asi píše o jiném státě, když ho ve své zprávě hodnotí jako, cituju, „zasukovaný“ a neefektivní. Aha. A jak to, že teda rosteme skoro nejrychleji v Evropě, máme nejnižší nezaměstnanost, lidem rostou rekordně platy, stavíme nejvíc dálnic v naší nedávné historii a přibývá u nás podnikatelů? I samo NKÚ ve zprávě přiznalo, že jsme spoustu nedostatků ve státní správě zdědili po předchozích vládách. Ale třeba vůbec nevzalo zřetel na provedenou reformu v oblasti rozpočtové odpovědnosti, když hodnotí naše finance. I díky ní dosáhla v minulém roce Česká republika druhý nejvyšší přebytek veřejných financí v historii: 47,4 MILIARDY KORUN! A naše zadlužení kleslo na úroveň před hospodářskou krizí. Díky našim opatřením stouply mezi lety 2013 a 2018 celkové daňové příjmy o víc než 450 miliard. A lidem a firmám jsme snížili daně o 100 miliard. Tohle, že znamená “zasukovaný stát?” Je taky fajn, když NKÚ píše, že stát zaspal ve stavbě dálnic, ale nepochopil jsem, proč to vzkazuje nám a ne ODS, TOP 09, ČSSD a KDU-ČSL, kterým byl v době jejich vládnutí stav naší dopravní infrastruktury úplně fuk. Místo v autech totiž jejich poslanci a ministři lítali i do Ostravy vrtulníkem. My jsme za čtyři roky zahájili výstavbu 163 kilometrů nových dálnic, a 106 kilometrů modernizace D1, kterou musíme stavět znovu, protože se rozpadá. Alena Schillerová taky vypočítala, co jsme udělali pro obce, města a jejich obchvaty a silnice. Jim se předchozí vlády taky nevěnovaly, od nás dostaly kraje na rekonstrukce silnic od roku 2015 už 15 miliard korun. Nebudu přepisovat celý projev paní ministryně, radši si ho sami přečtěte, dávám do komentářů. Já vám o naší práci píšu pravidelně včetně podpory vědy, výzkumu nebo digitalizace státní správy. Musím ale říct, že mě taky šokovalo, jak lidi, kteří tu zprávu NKÚ sepsali, brutálně ignorovali věci, které jsme už udělali, a na kterých makáme. Jo a když už je řeč o Aleně Schillerové, máme tady, dámy a pánové, NOVÝ REKORD. Finančně analytický úřad ohlásil, že loni zabavil mafiánům přes 7,5 MILIARDY KORUN. Ti se je snažili ulít na podvodných transakcích jako je praní špinavých peněz nebo daňové podvody. Je to fakt skvělý úspěch. Experti finančně analytického úřadu zabavili grázlům o 1,5 miliardy korun víc než dva roky předtím dohromady. Peníze zůstávají našemu státu a můžeme je použít ve prospěch všech. Naše vláda bojuje proti mafiánům v bílých límečcích líp než kterákoli před ní. Ale pozornost věnujeme i všem rádobypodnikatelům, kteří si chtějí dělat z naší České republiky dojnou krávu. Není problém v tom, že někdo dokáže hodně vydělat. Ale nehodlám přihlížet, když z toho naše země nic nemá. Teď mluvím třeba o těžařích. Představte si, že dividendy z hnědého uhlí dělaly víc než 42 miliard korun. Většinu 24,5 miliard vyplatily těžařské firmy svým majitelům do daňových rájů, zatímco státu odvedly na těžebních poplatcích jen 1,1 miliardy. Zbytek, tedy 17,5 miliardy šel ze Severočeských dolů do státem většinově vlastněné společnosti ČEZ. Tak takhle nám to tu tradiční demokratické strany zprivatizovaly. Je to podobné dědictví jako s OKD a ostravskou hutí ArcelorMittal. Já jsem tenhle týden zorganizoval schůzku k zákonu o ochraně a využití nerostného bohatství a k hornímu zákonu. Pokud chtějí těžaři, abychom se k nim chovali korektně a nezrušili memorandum na nezvyšování poplatků na následujícího 2,5 roku, tak chci vidět i vstřícnost z jejich strany. Nový ministr průmyslu Karel Havlíček byl u jednání a vše dohraje. Psal jsem vám na začátku o těch nejdůležitějších zákonech, které úspěšně tlačíme sněmovnou. Prvním čtením prošel vládní návrh veterinárního zákona, který řeší množírny psů. Zásadně jsme v něm zpřísnili podmínky chovu fen a taky přitvrdili sankce za jejich nedodržení. Zdaníme finanční náhrady za nevydaný církevní majetek. Je to už definitivní. Museli jsme kvůli tomu přehlasovat i Senát. Víte, že církevní restituce kritizuju od roku 2012. A všichni si vzpomeneme na to, za jak podivných okolností byly schválené. Je prostě fakt, že ceny, které tehdy použili pro stanovení hodnoty majetků církví, byly předražené. A to hned několikanásobně. Dokonce i na dnešní poměry. Dát za metr čtvereční zemědělské půdy 44,48 koruny za metr v době, kdy se reálná cena pohybovala někde na úrovni 6 až 12 korun? Co to má znamenat? A za lesní pozemky 27,74 koruny za metr v době, kdy se reálná cena pohybovala někde na úrovni 11 korun? Pokud bychom použili tehdejší reálné tržní ceny, tak vychází, že restituce byly předražené o 54 miliard. Schválně koukněte, o kolik byly jednotlivé majetky církví přepálené. Pokud na to někdo hledal analýzu, stačí kouknout do celkem triviální tabuky. Dávám do komentářů. Ve sněmovně jsme taky přednesli pozici naší vlády k prodeji ostravské hutě ArcelorMittal po rozhodnutí Evropské komise. Chce ji koupit Liberty House Group. Já vystoupil jako první, protože mi není situace kolem ostravské hutě lhostejná. Jde mi hlavně o těch 7,5 tisíce lidí, kteří tam pracují. Proto to aktivně od začátku řeším a komunikuji se všemi stranami. A už jsme zase u toho, co tady po sobě nechaly předchozí vlády. Privatizace ostravské hutě je další dědictví tradičních demokratických stran. Finančníci z ní získali 10 miliard a současný majitel si vzal dokonce 50 miliard dividend. Škoda, že je neinvestoval do firmy. A samozřejmě tam pracuje těch 7,5 tisíc lidí a já mám starost o to, aby to neskončilo jako s OKD. Proto se zajímám i o nového kupujícího. A podnikl jsem v tom celou řadu věcí. 26. října 2018 jsem poslal dopis komisařce pro hospodářskou soutěž v Evropské komisi Margrethe Vestager, kde jsem uvedl dva nejzávažnější problémy, které se prodeje firmy Liberty House týkají. Konkrétně se jednalo o absenci investičního plánu Liberty House a plánované transakce s emisními povolenkami. Velice intenzivně komunikuji se zástupci odborů organizace KOVO. Potkali jsme se už 31. října 2018. A pak 7. listopadu jsem jednal s majitelem firmy Liberty House. Musím říct, že mě to jednání vůbec neuspokojilo. Potom 16. listopadu jsem o tom jednal s českou eurokomisařkou Věrou Jourovou a komisařkou Margrethe Vestager přímo v Bruselu. Dál přišla celá řada jednání na úrovni Ministerstva průmyslu, kde to má na starosti paní náměstkyně Alexandra Rudyšarová. A znovu jednání, </text:p>
            <text:p>dyž se na mě 17. prosince opět obrátili odboráři. S nimi jsme ve velice intenzivním kontaktu. Následovalo 8. února 2019 jednání na Úřadě vlády s evropskou komisařkou Margrethe Vestager znovu o rozhodování Evropské komise. Proč to tak obsáhle píšu? Abyste viděli, že to řeším opravdu ze všech sil. Osobně můžu slíbit, že celý proces budu i dál bedlivě sledovat a komunikovat se všemi dotčenými stranami. ArcelorMittal Ostrava má strategický význam pro Moravskoslezský kraj i celou Českou republiku. Takže jako vláda máme prvořadý zájem na zachování výroby, pracovních míst, zajištění investic do ekologie v této společnosti a na její prosperitě. Uf, pojďme dál. S Karlem Havlíčkem jsme měli schůzku s jedním z nejvýš postavených zástupců podnikatelů v Evropě, Pierrem Gattazem z BusinessEurope. Přišel s šéfem Svazu průmyslu Jaroslavem Hanákem a jeho týmem a byla to sympatická hodina. Projednali jsme volby do Evropského parlamentu, řešili jsme byznys, vědu a samozřejmě jsme zmínili i naši Inovační strategii, tentokrát ve vztahu k centru excelence v oblasti umělé inteligence. To je projekt, na kterém teď intenzivně pracujeme a který by nám měl přinést výsadní evropské postavení v oblasti kybernetické bezpečnosti a průmyslu 4.0. Vzpomínáte, jak komentátoři a politici, tvrdili, že je naše Inovační strategie prý jen snůška obecných tvrzení? A kolik, že takových koncepcí už bylo? Ano, byly jich stovky, stály nás stamiliony a nikdy se podle nich nic neudělalo. Ale my sliby plníme. Přesně dva měsíce po představení strategie jsme tento týden s Karlem Havlíčkem odprezentovali na Radě vlády pro výzkum, vývoj a inovace úplně nový program podpory, nazvaný Country for the Future, do kterého je na dalších osm let alokováno 9 miliard korun pro startupy, firmy investující do digitalizace a taky pro malé podniky, zavádějící inovace do praxe. Nikdy v minulosti neměly inovativní projekty větší podporu ze státního rozpočtu. A v ten samý den jsme schválili přijetí nového člena do naší mezinárodní rady pro výzkum – špičkového vědce ze Singapuru. Kdybyste mrkli na moje hlášení ze začátku roku, tak jsem vám psal, že jsem požádal singapurského premiéra, kterého jsme navštívili s podnikatelskou a vědeckou delegací, aby nám do naší Rady vybral špičkového výzkumníka z jejich země. A právě tento týden posílil náš tým profesor Kian Lee Tan z Národní univerzity v Singapuru, světová kapacita v oboru informatiky. Takže ještě jednou – my sliby plníme. Českou republiku jako zemi budoucnosti představujeme s Karlem Havlíčkem opravdu neúnavně, skoro na každém setkání. Jen v tomto týdnu ji Karel Havlíček ještě sám prezentoval velvyslancům Finska, Švédska, Dánska, Nizozemska, Francie, USA, Rakouska a Irska. Máme jasný cíl. Do konce roku nebude žádná významná země, které bychom nepředstavili Českou republiku v novém kabátě inovační strategie. Jednal jsem taky s velitelem Thajského královského letectva panem Chaiyaprukem Didyasarinem o posilování obranně-průmyslové spolupráce. Thajsko už víc než 25 let využívá česká letadla k výcviku pilotů i ochraně vzdušného prostoru. Nabízíme jim jejich servis i rozšíření letky. Taky bychom chtěli užší spolupráci mezi oběma ministerstvy obrany, která by společně identifikovala další možné projekty. S panem maršálem Didyasarinem jsme se neviděli poprvé. Mluvili jsme spolu už během mojí návštěvy Thajska. Dál jsem jednal s předsedou Národní rady Slovinska Alojzem Kovšcou. Nabídl jsem mu užší spolupráci celé V4 se Slovinskem a taky v rámci takzvaného Slavkovského formátu, což jsme my, Slovensko a Rakousko. Menší země se prostě mají spojovat a taky potřebujeme společně prosazovat témata, která jsou důležitá pro celý náš region. Pan Kovšca byl za mou iniciativu rád a několikrát zopakoval, že to bude doma tlumočit. Slovinsko je nám názorově blízké v EU i NATO. Máme stejné názory na boj proti migraci a chceme bezbariérový vnitřní trh EU. Taky jsme mluvili o vyřešení clearingového dluhu, který má vůči nám bývalá Jugoslávie, a který předpokládám se Slovinskem rychle vyřešíme, jako se to povedlo se Srbskem. Moc rád jsem se s panem předsedou Kovšcem viděl. Na to, jak jsou naše země malé, máme výborný obchodní obrat 1,5 miliardy eur. A zvlášť naše Škodovky jsou u nich populární. Byl jsem i na 26. ročníku soutěže Manažer roku. Znovu se potvrdilo, jak velké množství skvělých osobností u nás máme. Potěšilo mě, že si hlavní cenu odnesl pan profesor Vladimír Mařík z Českého institutu informatiky, robotiky a kybernetiky ČVUT. A jak jsem už psal na Twitteru, naše země má na to stát se centrem umělé inteligence v Evropě. Jsme neskutečně šikovný národ. Konec týdne byl velmi napjatý s dodávkami ropy. Určitě jste postřehli, že se kontaminovala ruská ropa proudící do ČR ropovodem Družba, takže všechny země střední Evropy, včetně našich rafinérií odmítly dodávky, a to do doby, než bude opět všechno v pořádku. Vzhledem k tomu, že Unipetrol má v Litvínově zásoby pouze na pět dní a očekávané obnovení dodávek může trvat i několik týdnů, museli jsme obratem začít pracovat s variantou poskytnutí ropy ze Správy státních hmotných rezerv. Situace není kritická, ale vyžadovala rychlé jednání, protože se všechno musí zvládnout na pondělním jednání vlády. S ohledem na fakt, že ministryně průmyslu Nováková je v Číně, začali jsme okamžitě situaci řešit s nastupujícím ministrem Havlíčkem. Ten dal během víkendu dohromady celý odborný tým a skoro nonstop řešil tuhle mimořádnou situaci se všemi subjekty, tedy s MPO, Čepro, Státní správou hmotných rezerv a dalšími. Průběžně mě o všem informoval a doslova před několika minutami jsme dohodli poskytnutí dostatečného množství ropy pro litvínovskou rafinérii, přes noc ještě zpracujeme veškeré podklady pro zítřejší vládu. Musím poděkovat celému týmu za výbornou práci. Tak jo, bylo to tentokrát trochu delší… Mějte se krásně, já jdu na vaše otázky.</text:p>
          </table:table-cell>
          <table:table-cell table:number-columns-repeated="1015"/>
        </table:table-row>
        <table:table-row table:style-name="ro1">
          <table:table-cell/>
          <table:table-cell office:value-type="float" office:value="18">
            <text:p>18</text:p>
          </table:table-cell>
          <table:table-cell table:style-name="ce3" office:value-type="date" office:date-value="2019-05-05">
            <text:p>5.5.2019</text:p>
          </table:table-cell>
          <table:table-cell table:style-name="ce4" office:value-type="time" office:time-value="PT20H00M00S">
            <text:p>20:00:00</text:p>
          </table:table-cell>
          <table:table-cell office:value-type="string">
            <text:p>https://www.facebook.com/214827221987263/posts/1516542598482379/</text:p>
          </table:table-cell>
          <table:table-cell office:value-type="float" office:value="2.1">
            <text:p>2,1</text:p>
          </table:table-cell>
          <table:table-cell office:value-type="float" office:value="110">
            <text:p>110</text:p>
          </table:table-cell>
          <table:table-cell office:value-type="float" office:value="1.4">
            <text:p>1,4</text:p>
          </table:table-cell>
          <table:table-cell table:style-name="ce8" office:value-type="string">
            <text:p>Čau lidi, asi jste mě viděli, jak jsem se na zahájení naší kampaně vytočil. Jen na to pomyslím, stoupá mi tlak. Proč si naše děti nemůžou koupit v obchodě originál zmrzlinu Magnum? Tu pravou. Tu s lepší polevou. S lepší čokoládovou chutí. Rozdíl pozná každý, kdo si ji někdy dal třeba hned za hranicemi na první benzínce v Německu. Takovou si u nás děti dopřát nemůžou. A to nemluvím o Nutelle. Proč jsou rybí prsty dovážené k nám do Česka plné vody? A proč jsou prací prášky míň kvalitní, než mají Rakušani a Němci? Tohle všechno, co jsem vám tady vyjmenoval, vyšlo ze společného testu redakce MF DNES a Potravinářské komory ČR. Když jsem si telefonoval s jedním bývalým zaměstnancem, který dlouhé roky pracoval v obchodních řetězcích, řekl mi, že i kdyby chtěli, tak si některé zboží ze zahraničí stejné kvality nemůžou objednat. Některé kvalitní věci prostě nejsou pro Čechy určené! Takže jsem svolal jednání s řetězci na pondělí a chci se přesvědčit, jestli je to pravda. Jo, jsme pro ně popelnice Evropy. Sám jsem tomu nechtěl věřit, dokud jsem se o to nezačal zajímat do hloubky. Štve mě to neskutečně. Od začátku, co jsem v politice, se snažím naši zem posunout. Jsme nejstabilnější ekonomika Evropy, patříme k nejmíň zadluženým státům a většina zemí Evropské unie by se od nás měla učit, jak se správně a efektivně vybírají daně. A pořád na nás velké státy a firmy, které v nich sídlí, koukají, jako že bydlíme někde na stromech. Jasně, jde o prachy. O prachy pro ty zahraniční firmy. Takže BUDÍČEK! Rozjeli jsme kampaň. Nejde tady jen o nějaká křesla v evropském parlamentu. Jdeme do protiútoku vůči všem, kteří nám pořád chtějí vnucovat pozici druhořadé země. Nejsou to jen politici a lobisti ze zahraničí. Jsou to bohužel i někteří čeští politici, kteří nepochopili, co znamená hájit české zájmy v Evropě. Česko ochráníme 🇨🇿 Tvrdě a nekompromisně! Jo, to je naše heslo, s kterým jdeme do voleb. Je za ním nejen jasný plán, ale i spousta už hotové práce. Kdo čtete moje týdenní hlášení, tak víte jaké. Vybojovali jsme spolu s ostatními premiéry V4 zrušení kvót na ilegální migranty na Evropské radě v červnu 2018. Bojuju za jednotný evropský trh férový pro naše lidi a firmy, za rozumný rozpočet, za nižší byrokracii, za právo určovat si, na co čerpat evropské peníze. Je to spousta různých věcí, ale všechny spojuje jediný cíl. Bojovat za české zájmy. Aby se to povedlo, potřebujeme mít europoslance, kteří potáhnout za jeden provaz, nebudou trávit čas bonzováním a lobováním proti své zemi (určitě víte, o kom mluvím), ale budou spolupracovat s premiérem a ministry své země. Jinak, tu kvalitu potravin řeším zcela bez ohledu na nějaké volby. Spolupracujeme na tom na úrovni vlády, potkal jsem se i se zástupci svazu obchodu, spolupracujeme s potravinářskou komorou. A příští týden mě čeká schůzka s obchodními řetězci a budu zjišťovat, co se dá dělat. Taky jsem to otevřel teď ve středu ve Varšavě, kde jsme slavili 15 let od vstupu do Evropské unie. Spolu se mnou tam byli zástupci celkem deseti zemí, které prvního května 2004 do Unie vstoupily. Plus přijeli z Rumunska, Chorvatska a Bulharska, které vstoupily do EU později. A vyzval jsem kolegy, abychom to všichni společně řešili. Takže jsme se dohodli, že budeme za jednotnou kvalitu potravin v Evropě bojovat společně. Budu rád, když si přečtete celý náš program do Evropských voleb. Dávám odkaz do komentářů. Je to skvělý, strukturovaný materiál, který ale v médiích úplně překrylo jiné volební téma… jasně: ČEPICE! Jo, udělal jsem ji, protože když jsem byl ve Spojených státech, líbila se mi ta původní trumpovská kšiltovka „Make America Great Again”. No a já chci to samé. Silné Česko, my všichni chceme sebevědomou silnou zemi. Hned, jak jsme s čepicí vystoupili v televizi, strhlo se hotové šílenství. Není na Twitteru snad jediný komentátor, který by k tomu neřekl svoje. Čepici jsme taky s Jaromírem Soukupem probírali v jeho Duelu na Barrandově. Pavel Štrunc z Info.cz se mě zase ptal, jestli jsem vůbec někdy kšiltovku nosil. No na tenise teda jo. Taky se mě ptal, proč nemám zmijovku 🙈 A proč jsem si prý vybral americkou čepici. Já mu na to řekl, že není americká, ale červená. Jiný komentátor, který napsal totální blábol, zase prohlásil, že je komunistická a to už jsem se jenom smál. Tahle čepice je určená pro všechny hrdé Čechy. A samozřejmě celý internet je plný vtipů na ni. Jako vždycky. Takže, jo, je to kampáááň! A pro kampaň ji použil i největší český eshop. Jsme rádi, že naši čepici popularizuje. Už od chvíle, co jsem na Facebooku čepici ukázal, mě lidi bombardují žádostmi, že ji taky chtějí. Mailujou i mým spolupracovníkům. Napsala mi třeba čtyřčlenná rodina, že ji chtějí všichni. I děti. Úplně první si ji vyzvedl pan Jiří Folajtár a poslal mi i svou fotku, protože v té čepici celý den chodil! Díky moc pane Jiří! Vy všichni máte šanci ji taky dostat, když vyluštíte tajenku v našich novinách. Ty dostanete buď našich lidí, kteří je už teď rozdávají na našich akcích. Jak víte, máme tři nové ministry. V úterý odpoledne jsem s nimi jel na Pražský hrad, kde je slavnostně jmenoval pan prezident. Ministryní spravedlnosti se stala Marie Benešová, ministerstvo průmyslu a obchodu převzal Karel Havlíček a ministrem dopravy je Vladimír Kremlík. Kromě toho získal pan ministr Havlíček funkci místopředsedy vlády pro hospodářství a paní ministryni financí Aleně Schillerové přibyla role vicepremiérky pro ekonomiku a finance. I když byl pan prezident pravděpodobně unavený z cesty do Číny, i tak dokázal každému jmenovanému spatra vyseknout pěkný projev. Hned, jak ceremoniál skončil, jsem jel nové ministry uvést do úřadů. Nebudou to mít jednoduché, ale věřím jim, jsou to pracovití a fundovaní lidé a své resorty určitě zvládnou. Pokud se ptáte, k čemu jsou ty nové funkce místopředsedů, je to další krok, kterým posilujeme naši hospodářskou politiku. Oba jmenovaní mi s ní budou pomáhat. Od Karla Havlíčka očekávám, že naváže na Inovační strategii Czech Republic: The Country For The Future, se kterou sklízíme úspěch ve světě a že začne se stejným drajvem připravovat Hospodářskou strategii. Alena Schillerová by zase měla všechno provazovat na náš rozpočet, hlídat, aby naše vize měly reálný hospodářský základ a zajišťovat zdroje na prioritní cíle. Taky podporuju myšlenku porad takzvaných ekonomických ministrů, aby obrovský potenciál naší úžasné země byl beze zbytku využitý k jejímu rozvoji, což zajistíme zejména prostřednictvím investic, které překonají víc než jednu generaci. Musíme společně diskutovat klíčové ekonomické otázky tak, abychom zajistili, že hospodářský růst i nadále poroste a pro lidi zajistíme udržení životní úrovně. Myslím, že jsme vytvořili jeden z nejsilnějších možných ekonomických týmů, který navíc budeme rozšiřovat o nejlepší experty, které naše země má. Vzpomínáte ještě na moji knížku Vize 2035 pro Českou republiku, pro naše děti? To, co v ní píšu, plním. Obrovský kus čeká nového ministra dopravy Vladimíra Kremlíka. Zrychlit přípravu a výstavbu dopravních staveb. Podívat se, jak funguje Ředitelství silnic a dálnic a zároveň pokračovat v přípravě novely zákona o urychlení výstavby dopravní infrastruktury. Ta je teď v připomínkovém řízení. Až se s ní pan ministr důkladně seznámí, co nejdřív ji chce předložit vládě a poslat do Parlamentu. Těch úkolů je fakt spousta, musí si ve spolupráci s ministerstvem financí zajistit peníze na výstavbu dálnic, silnic a železnic. Pan ministr bude taky usilovat o postupnou rekonstrukci a modernizaci nádražních budov a <text:s text:c="2"/>zlepšení plynulosti a bezpečnosti na silnicích. Po roce 2019 musíme taky zajistit bezproblémový výběr mýta, pokračovat v přípravě vysokorychlostních tratí, abychom je mohli začít konečně stavět. Je vidět, že pan ministr to bere vážně a maká od momentu svého jmenování. Ještě tenhle týden jsme se dohodli na změně vedení ŘSD. Oba chceme, aby tahle klíčová organizace získala novou šťávu. Generálním ředitelem se stane Pavol Kováčik, od kterého čekáme velký tah na branku a další zrychlení výstavby dopravní infrastruktury. Teď další moje velké téma. Jako premiér dbám na to, aby ministerstvo financí spojovalo síly s ministerstvem zdravotnictví. Musíme pořádně kontrolovat zdravotní pojišťovny, protože hospodaří se stovkami miliard korun. Určitě si pamatujete na případy pochybných zakázek zdravotních pojišťoven. Na jednu takovou jsme narazili při kontrole Vojenské zdravotní pojišťovny, ještě když jsem byl ministr financí. Tehdy to byla pěkná zlodějina, proto jsme podali trestní oznámení a podnět na Úřad pro ochranu hospodářské soutěže. Náš ministr Adam Vojtěch začal ve zdravotnictví dělat pořádek. Zprůhlednil zadávání veřejných zakázek a nákupy léků v nemocnicích, zavedl jasná pravidla pro rozhodování o nákupech přístrojů za desítky milionů a začal připravovat otevřená data ministerstva. A do kontrol zdravotních pojišťoven se pustil s vervou. Tenhle týden jsme to spolu ráno u kafe probírali. Adam Vojtěch nechal zkontrolovat, jestli pojišťovny zodpovědně plní svou povinnost zajistit lidem zdravotní péči. Třeba, když vám chybí praktický lékař, měli byste zavolat na pojišťovnu a ona má povinnost vám lékaře sehnat. A ukazuje se, že na to někdy pojišťovny pěkně kašlou! Náš ministr chce proto změnu zákona, aby zdravotní pojišťovny měly povinnost evidovat stížnosti pacientů a uvádět je do výročních zpráv. A to já velmi podporuji! Lidé musí jednoduše najít svého lékaře. Taky makáme na tom, aby nemocnice dostávaly od pojišťoven spravedlivé úhrady za ty samé výkony. Adam Vojtěch úředníky na ministerstvu pěkně prohání, aby zavedli nový průhledný systém, kterému se říká DRG, od roku 2020. O něm se totiž mluvilo už dávno předtím, než vzniklo nějaké hnutí ANO, ale zůstalo jen u toho mluvení. My přicházíme s výsledky. Další věc, která zajímá nás všechny, je kvalita zdravotní péče a její měření. Aby se pacient dozvěděl, jaká nemocnice to dělá dobře a jaká hůř? To bylo doteď sci-fi. Ministr Vojtěch si ale troufl i na tohle a od svého nástupu maká na tom, aby lidem nabídnul pravdivý obrázek o poskytovatelích zdravotní péče. Tím pádem jim dává možnost se rozhodnout na základě jasných informací, kam se půjdou nechat vyšetřit nebo si udělat zákrok. Ministerstvo zdravotnictví teď analyzuje počty zdravotních výkonů. Je vědecky ověřené, že vyšší počet výkonů vede i k jejich vyšší kvalitě a menšímu počtu komplikací. Tak třeba operaci srdce by neměli dělat tam, kde jich neprovedou aspoň 20 ročně. Měření kvality, které Adam Vojtěch zavedl, povede k větší kvalitě péče a tím samozřejmě k menšímu počtu komplikací a úmrtí. A lékaři zase budou mít zpětnou vazbu o svých výsledcích. Ještě se na chvilku vrátím k té Varšavě, o které jsem psal na začátku. Sice jsem tam jel oficiálně na oslavy našeho vstupu do Evropské unie, ale nakonec to byla spíš pracovní schůzka, protože jsme s ostatními lídry čtyři hodiny probírali ty nejdůležitější věci, které nás v Unii čekají. Brexit, klimatickou změnu, Schengen, vnitřní trh, obchod mimo Evropu, zahraniční politiku a taky to, že nechceme zpolitizovanou Evropskou komisi. Hlavní slovo má mít Evropská rada. Další mezinárodní akce byla u nás doma. V Praze se konal už 19. ročník Evropského jaderného fóra ENEF. Přijel na něj i slovenský premiér Peter Pellegrini, s kterým se setkávám vždycky moc rád. Nejenže si procvičím slovenštinu, ale na každém setkání vidím, jak intenzivně jsou naše země provázané. Tentokrát přijel i se svým ministrem hospodářství Peterem Žigou, velmi zkušeným matadorem slovenské vlády. Na společné snídani mě proto doprovodil místopředseda vlády a šéf resortu průmyslu Karel Havlíček. Domluvili jsme společný podnik s účastí ČEZu a taky to, že vytvoříme první česko-slovenskou technologickou a inovační platformu se zaměřením na baterie. To je velká šance pro univerzity, startupy nebo automobilky. Pokračovat už budou naši ministři, v nejbližší době se pan Havlíček sejde s panem Žigou a vše dotáhnou. Musím říci, že mě dostala profesionální atmosféra fóra. Sjela se k nám skutečně evropská energetická elita, několik ministrů, a stovky oborníků na jádro nebo například na obnovitelné zdroje. Zaujaly mě hlavně technologické novinky. Je jasné, že rozšíření jádra nás v důsledku snižování těžby uhlí nemine a i když budeme posilovat zelenou energii a plynové elektrárny, jádro bude během dvaceti let zajišťovat polovinu všech zdrojů. Zajímavé řešení by mohlo být doplnění dalšího jaderného bloku menšími modulárními zařízeními s nižším výkonem, které by mohly být situovány u větších měst. Nebude to sice hned, ale určitě to stojí za zamyšlení, ve světě se o tom teď hodně mluví. Ale o tom musí rozhodnout odborníci. Já odborník na energetiku sice nejsem, moc mě to ale zaujalo a budu sledovat, jak pokračuje vývoj a jaké budou reference ze světa. Úplně nejvíc mě zaujal nenápadný chlapík z Turecka, Fatih Birol, šéf Mezinárodní energetické agentury IEA. Brilantně, přesvědčivě a hlavně na faktech ukázal, jak se světové velmoci vypořádávají s energetickými zdroji. Trochu mi šel mráz po zádech, když jsem viděl, jak se začíná v této oblasti měnit trend ve prospěch Číny, ale pan Birol mimo toho jasně prokázal, že jaderné bloky patří mezi ekologicky nejšetrnější řešení. Pokud Vás jeho prezentace zajímá, koukněte do komentářů. A další extrémně důležitá mezinárodní akce. Prague Security Conference G5, která se konala tenhle týden v Praze. Zorganizovalo ji Ministerstvo zahraničních věcí a já jsem nad ní převzal záštitu a měl na ní projev. Přijelo několik desítek expertů na problematiku sítí 5G a kybernetickou bezpečnost z celého světa, Evropské unie i NATO. Zatím si normální člověk neumí představit, co bude zavedení sítí 5G znamenat pro komunikaci, průmysl, dopravu, zdravotnictví a spoustu dalších odvětví. Neznamená to jen rychlejší internet a videa ve vyšším rozlišení. Bude to skutečná revoluce, která ale zároveň přinese nová rizika. Celá naše společnost bude v určitém smyslu zranitelnější. Takže bezpečnost je při zavádění 5G téma číslo jedna. Budu rád, když si přečtete můj projev, který jsem na konferenci měl. Dávám do komentářů. Když jsme u těch technologických věcí, vzpomínáte si, jak jsem byl na Evropském finále SWC Summit kde soutěžily nejlepší mladé firmy Evropy. Bylo jich víc než 350. Mezi nimi mě zaujala firma SmartGuide. A tenhle týden jsem se s nimi společně s naším vládním zmocněncem pro digitalizaci Vladimírem Dzurillou a náměstkyní ministra průmyslu a obchodu a generální ředitelkou agentury CzechInvest paní Silvanou Jirotkovou potkal. Nabízí skvělou službu. Průvodce městem nebo zajímavými destinacemi s využitím rozšířené reality. Všechno je to doplněné zajímavými příběhy a offline mapami s doporučenými trasami. Moc by se mi líbil nápad udělat digitálního průvodce. Na jednom místě by byly všechny zajímavosti celého Česka pro všechny turisty. Cestování by se stalo zajímavější a rozšířili bychom zájem turistů i o další nádherná místa u nás doma. Proto jsem nabídnul pomoc a budeme se snažit, abychom začali všechny naše památky a zajímavosti propagovali i digitálně. V týdnu jsem se potkal i se šéfy největších českých bank. Přišli za mnou společně se zástupci České bankovní asociace. Bavili jsme se o sektorové dani. Varují před ní na základě zkušenosti v Maďarsku, Slovensku a Rumunsku, může to razantně zpomalit českou ekonomiku, omezit dostupnost hypoték pro občany, úvěrů pro živnostníky a firmy. Apeloval jsem na banky, aby zrušily poplatky, zásadně navýšily výnosy u vkladu obyvatelstva a zjednodušily přístup k úvěrům pro podnikatele a živnostníky A hlavně, že chci, aby se banky zamyslely nad tím, co udělat, aby od nás odcházelo míň dividend a víc peněz zůstalo tady. Tyto peníze bychom mohli vložit do Fondu národního rozvoje, který bychom použili na potřebné investice, ze kterých budou mít užitek všichni občané. Vicepremiér Karel Havlíček k tomu vytvoří pracovní skupinu a brzo doladí detaily. Se zástupci bank se potkám brzo znovu. Investice do škol, nemocnic, nebo infrastruktury, které udělají z Česka lepší zemi, jsou náš velký společný zájem. Tak a teď už fakt v rychlosti. Byly u mě dvě zástupkyně petice za zvýšení rodičovského příspěvku. Přivezly mi archy s víc než 54 tisíci podpisy. Napsal jsem o tom několik hlášení, takže víte, o co jde a že to řešíme. Znovu jsem jim zopakoval, že teď sestavujeme rozpočet, v rámci kterého tyto jejich požadavky vyřešíme. Na vládu jsme si pozvali prezidenta Nejvyššího kontrolní</text:p>
            <text:p>o úřadu pana <text:s/>Miloslava Kalu a naši ministři s ním probrali zprávu jeho úřadu. Nemá smysl to rozepisovat, protože jsem tomu věnoval kus minulého hlášení a naše paní ministryně financí k tomu měla ve sněmovně skvělý projev, který jsem vám taky dával. Naši ministři připravili jeho zprávě fundovanou oponenturu a myslím, že to bylo nakonec docela konstruktivní a věcné. Vyrazil jsem i na koncert, který v Doxu pořádal Úřad vlády a zastoupení Evropské komise v Praze při příležitosti 15 let výročí našeho vstupu do EU. Jazz sice moc nemusím, ale klobouk dolů před Milanem Svobodou. Je to fakt číslo. Naštěstí se víc hrálo, než mluvilo, i tak jsem stihl říct, že to, co se nám povedlo za patnáct let v EU je hlavně zásluhou všech šikovných lidí v Česku, a že se budeme muset ještě všichni pořádně snažit, aby EU dobře fungovala. Musíme skoncovat s tím, aby nám všechno diktovali úředníci v Bruselu. Hlavní slovo musí mít Evropská rada, kde sedí všichni premiéři a ministři členských zemí. Potřebujeme Evropu silných členských států. Nebude to jednoduché, ale určitě to stojí za to. Cestujeme bez formalit, děcka studují, kde chtějí, naše firmy můžou vyvážet. Za patnáct let se naše životní úroveň dostala na devadesát procent průměru EU. To je jeden z nejlepších výsledků z deseti států, které vstoupily v roce 2004 s námi. Po koncertě jsem se potkal se spoustou lidí, kteří na evropských věcech pracují a snaží se, aby to všechno fungovalo a hlavně, aby byla vidět a slyšet Česká republika. Zašel jsem i na Kampu na vernisáž výstavy Voda a civilizace, kterou uspořádalo Ministerstvo životního prostředí, egyptolog Miroslav Bárta a filmová producentka Olga Menzelová. Na dvaceti panelech jsou unikátní fotky z Evropy, Austrálie, přes Afriku až po Grónsko. Ukazují, jak voda je a vždycky byla vzácná komodita. Jsou to věci, které člověku nedojdou, dokud je neuvidí. Třeba kolik vody spotřebují ve Spojených státech nebo kolik jí je potřeba na výrobu naprosto běžných věcí. Výstava bude putovní a dostane se tak i do dalších měst. Přemýšlím, že bychom ji potom koupili a mohli ji ukazovat i premiérům jiných zemí. Je potřeba si uvědomit, jak na tom naše planeta je. Velký úspěch měl i den otevřených dveří Lichtenštejnského paláce na Kampě a Hrzánského paláce na Hradčanech. Jsou to nádherné budovy, které byly navíc u příležitosti 15 let vstupu do Evropské unie vyzdobeny modrými a žlutými květinami. Ještě krásnější je ale výhled z nich na Prahu. Celkem přišlo na komentované prohlídky 1700 lidí. Já měl ještě v týdnu fakt zajímavé setkání s panem Patrikem Babínkem ze společnosti DigiTry Art Technologies. Mají unikátní projekt na obnovu poničené katedrály Notre-Dame. Pomocí dronů by katedrálu naskenovali a pak vytvořili 3D model, který by se použil na projekční práce. Skvělý nápad. Přišli za mnou taky zástupci petice za odvolání ministra kultury Antonína Staňka. Zastupují prý celou kulturní scénu a nasbírali už přes pět tisíc podpisů. Proč tahle petice vznikla, jsem vám psal už v minulém hlášení. Pozval jsem je tedy k sobě na Úřad vlády. Ke stolu jsme zasedli mimo jiné s ředitelem DOXu Leošem Válkou, režisérem Václavem Marhoulem a samozřejmě i se stranickým šéfem pana ministra kultury Janem Hamáčkem. Je to hlavně záležitost našeho koaličního partnera ČSSD. My máme dohodu, že si do ministrů nemluvíme. Na druhou stranu měli umělci docela jasné a vážné argumenty. Kromě podpisů od našich uznávaných umělců napříč celou kulturou mluvili i o 38 velkých institucích včetně Centre Pompidou, kterým se výměna pana ředitele Jiřího Fajta nelíbila. Na druhou stranu odborářům Národní galerie se zase nelíbil pan Fajt. Zástupcům petice jsme řekli, že to bereme vážně, ale teď už je na ČSSD, aby udělali rozhodnutí, které budu respektovat. No a jak jste v pátek určitě viděli na Facebooku, byl jsem u našich speciálních jednotek. Společně s ministrem obrany panem Lubomírem Metnarem jsme navštívili naši elitní jednotku, která si získala světové renomé. Převedli nám střelbu, ochranu důležitých osob, seskoky z vrtulníku a zásah proti teroristům držícím rukojmí. Bylo to neuvěřitelně působivé a jsem hrdý, že je máme. Myslím, že takováhle jednotka by měla dostat výjimku v systému nákupu vybavení, aby ji nezdržovalo dlouhé papírování a prostě dostala, co potřebuje. Taky bychom měli změnit zákon, abychom ji mohli kamkoli vyslat bez souhlasu parlamentu v případě, že jsou Čeští občané někde v ohrožení. Taková mise by měla být samozřejmě od začátku v utajení. Vždyť právě smysl elitních jednotek je v okamžité reakci na hrozící nebezpečí, nemůžou přece čekat až doschůzuje sněmovna. To asi pochopí každý, že taková věc se nemůže nikde vykecat. Takhle jsem to řekl i médiím, ale znáte to. Zase vytrhli z kontextu jen část mého sdělení, ale to mi nevadí, už jsem si zvykl. Musíme to probrat ve sněmovně a s experty, ale naše armáda je pro. Tak a teď už fakt končím. Mějte se krásně a jdu na vaše otázky.</text:p>
          </table:table-cell>
          <table:table-cell table:number-columns-repeated="1015"/>
        </table:table-row>
        <table:table-row table:style-name="ro1">
          <table:table-cell/>
          <table:table-cell office:value-type="float" office:value="19">
            <text:p>19</text:p>
          </table:table-cell>
          <table:table-cell table:style-name="ce3" office:value-type="date" office:date-value="2019-05-12">
            <text:p>5.12.2019</text:p>
          </table:table-cell>
          <table:table-cell table:style-name="ce4" office:value-type="time" office:time-value="PT18H00M04S">
            <text:p>18:00:04</text:p>
          </table:table-cell>
          <table:table-cell office:value-type="string">
            <text:p>https://www.facebook.com/AndrejBabis/photos/a.324695871000397/1521976214605684/?type=3</text:p>
          </table:table-cell>
          <table:table-cell office:value-type="float" office:value="12">
            <text:p>12</text:p>
          </table:table-cell>
          <table:table-cell office:value-type="float" office:value="720">
            <text:p>720</text:p>
          </table:table-cell>
          <table:table-cell office:value-type="float" office:value="3.4">
            <text:p>3,4</text:p>
          </table:table-cell>
          <table:table-cell table:style-name="ce8" office:value-type="string">
            <text:p>Čau lidi, nejdřív mě obvinili, že je ta moje červená čepice "Silné Česko" komunistická. Pak, že prý americká. Redaktor Info.cz mi poradil, abych nosil zmijovku. A Týdeník Respekt mě dokonce se zmijovkou namaloval ve svém posledním čísle. Tak tady ji máte. Jediný originál. Když jsem byl mladší, tak jsem v ní míchal beton a chodil na brigády. A teď bez nějakého okecávání rovnou na hlavní téma. Dvojí kvalita potravin. Tím, že jsem tuhle věc otevřel, jsem ťal do živýho. Byl obrovský řev. Asi víte, že jsem natvrdo vyjmenoval některé výrobce. Pod stejným obalem, jako mají v západní Evropě, k nám dodávají horší zboží. A mastí si na tom kapsu. Začala mi psát spousta výrobců, že prý ty jejich produkty mají naprosto stejnou kvalitu ve všech zemích. Fakt? No, takže jsem byl včera nakupovat v Německu. Projel jsem několik nákupních řetězců u nich i u nás. A udělal všude identický nákup. A už vím, jak to je. Mám důkazy. Je pravda, že řada výrobků je totožná a měl jsem mylnou informaci z jednoho řetězce o čokoládě Milka, u které jsem při nákupu zjistil, že je stejná jako na Západě. Takže se ptám, PROČ to tak nemůže být i u ostatních značek? Moje základní zjištění jsou totiž zdrcující. Objevili jsme naprosto skandální a flagrantní rozdíly ve složení několika potravin, které si kupujeme. Stejný obal, rozdílné složení. A protože jsme je pak ochutnali, tak jsme zjistili dokonce i rozdílnou chuť. Logicky. Když je receptura odlišná. Počkejte si. Zalajkujte si tuhle moji stránku a zapněte si na ní upozornění, ať vám to neuteče. V týdnu už jsem měl schůzku s obchodními řetězci, abychom si to vyříkali. Přišli všichni. Billa, Globus, Coop, Kaufland, Penny, Makro, Tesco, Lidl, Albert, Flop a ještě Asociace českého tradičního obchodu, Potravinářská komora a Svaz obchodu a cestovního ruchu. Se mnou byl na schůzce i pan vicepremiér a ministr průmyslu a obchodu Karel Havlíček. Potřebovali jsme se dostat do obrazu. Jak je možné, že třeba po celé Evropě běží jedna reklama na nějaký produkt, všude se prodává v jednom obalu, ale v některých zemích má ošizené složení? Podle řetězců začíná problém už u některých dodavatelů, kteří jim nechtějí prodat stejnou kvalitu, jakou dostávají některé trhy na západě. Naprosto skandální to je u pracích prášků. Že mají v Německu mnohem kvalitnější, ví naši lidi už dávno. Dokonce jedna paní ministryně mi říkala, že je jezdí do Německa sama nakupovat. Spolehlivá značka kvality je v tomhle případě německý nápis na obalu, podle kterého se pozná, že prášek není určený pro „východní“ trhy. Řekl jsem zástupcům řetězců, že se musí SPOJIT a tlačit na distributory, kteří je nutí kupovat jen druhořadé zboží určené pro náš trh. Naše vláda teď připravuje opatření, které zaváže prodejce, aby zboží, které se kvalitou liší oproti jiným zemím, muselo mít i jiný obal. Na vládě a v parlamentu o tom bude určitě ještě velká diskuse. To je ale zatím jen poloviční řešení. My chceme, aby naši obchodníci měli možnost objednat si výrobky stejné kvality, jakou dodávají na ostatní trhy, a distributor jim nebránil je nakupovat. A na regálech mohly ležet taky. Řeknu to teď naprosto jasně. Výsledek evropské směrnice není dobrý. A zásadně odmítám útoky kolegů z ČSSD, kdo může za to, jak hlasování dopadlo. Nebo dokonce, že jim přebíráme téma. Přitom o tomto tématu mluví všechny strany a hnutí. Žádné téma nikomu nepatří. Ani slovo „Silné“, ani červená barva. A vydat se do světa a dovézt k nám věci, které se nám líbí, jsme měli už v roce 1990. Určitě by to u nás vypadalo ještě líp, než to vypadá teď. Podle kolegy Petříčka prý jejich poslankyně v europarlamentu Olga Sehnalová o dvojí kvalitě potravin už dlouho mluví. Ano, mluví. Deset let tam sedí. A změny nedosáhla. ČSSD se chlubí tím, že jsou součástí silné evropské frakce. No a z téhle jejich frakce 127 sociálně demokratických evropských poslanců hlasovalo proti pozměňovacím návrhům českých poslankyň Olgy Sehnalové, Dity Charanzové, Martiny Dlabajové a dalších, aby byla dvojí kvalita nepřípustná, a jen 31 bylo pro. Vemte si, že z europoslanců frakce ALDE, do které patří naše hnutí a kterou kolegové z ČSSD tak rádi kritizují, hlasovalo díky úsilí našich europoslankyň pro 35 poslanců a proti bylo 23. Na Radě byl ten zákon schválen většinou 73,71 procenta, takže bylo jasné, že se to nedá zvrátit a jediná šance byla zvrátit to v Evropském parlamentu, přijetím pozměňovacích návrhů, a pak to vrátit na Radu. Bylo tedy potřeba hlasovat PROTI tomuto textu směrnice. A aby bylo jasno, tak takhle se k tomu konečnému hlasování postavili čeští europoslanci: PROTI: Dita Charanzová, Martina Dlabajová, Poc, Poche, Sehnalová, Payne, Keller, Kohlíček, Konečná, Maštálka. Ano, tito europoslanci hlasovali v zájmu českých spotřebitelů. PRO – Ježek, Telička (bohužel oba zrádci za ANO), Niedermeyer, Polčák, Pospíšil, Šojdrová, Svoboda, Štětina, Zdechovský. ZDRŽELI SE – Tošenovský, Zahradil. Jak vidíte, tak v Evropském parlamentu jsou ANO a ČSSD na jedné lodi a měli bychom spolupracovat, zvrátit to naši českou legislativou, bojovat za české zájmy a nikoliv bojovat proti sobě. To se týká všech českých europoslanců! Když už to v Bruselu takhle dopadlo, budeme bojovat proti dvojí kvalitě u nás v Čechách. K ministerstvu zemědělství, které dvojí kvalitu potravin řeší, se připojuje ještě ministerstvo průmyslu a obchodu. To se zaměří na problém dvojí kvality VEŠKERÉHO zboží. Takže třeba i kosmetiky, pracích prášků, drogerie a všeho, co vás může napadnout. Ministerstvo průmyslu a obchodu to bude řešit zákonem o ochraně spotřebitele, a navíc otevře zákon o významné tržní síle, který dostane do hry i distributory. Aby už nemohli odmítat požadavky obchodníků na kvalitní zboží pro naše lidi. Chceme v ČR jiný obal, pokud bude výrobek jiné kvality. Toto bude součástí zákona o potravinách i zákona o ochraně spotřebitele, který bude řešit vše, tedy i nepotravinové zboží. Schůzka s řetězci byla užitečná. Makáme naplno, abychom postavili Čechy na úroveň Němců a Rakušanů. Na příští týden jsem pozval globální výrobce. Když jsme u té kvality, pojďme se ještě rychle kouknout, jak pokračujeme s mobilními operátory. Možná jsem s tím únavný, ale pro nás je to fakt priorita. Víte, že jsme zahájili velkou ofenzivu a snažíme se legislativními, regulačními i konkurenčními nástroji celý trh rozpohybovat. Cíl je jasný. Srazit ceny dat za mobilní služby pro koncové zákazníky. Každý týden jednáme se všemi, kteří mají na náš trh vliv. Naposledy se šéfy Českých radiokomunikací. A u ministra Havlíčka se taky dveře netrhnou. Operátoři začínají být aktivní. Určitě i vidíte jejich aktivitu v reklamních kampaních… No skoro bych řekl, že by ty utracené peníze za reklamu mohli věnovat ve prospěch nižších cen. Tak uvidíme. Skvělou zprávu přinesl náš ministr zdravotnictví Adam Vojtěch. Víte, o kolik stouply platy lékařům i sestřičkám v nemocnicích? Od roku 2014 to je průměrný skok o 32 procent u doktorů. To dělá, přepočteno na reálné peníze, 20 tisíc korun! A odměny zdravotním sestrám skočily nahoru dokonce o 41 procent, což dělá nějakých 12 tisíc korun. Dokonce podle nejnovějších údajů překročí v tomhle roce průměrná odměna lékařů 84 tisíc a u sester 43 tisíc korun. Roste to nejen ve státních, ale i krajských, městských, církevních i soukromých nemocnicích Zdravotníci mají můj obdiv a já před jejich prací smekám a děkuji jim za všechno, co dělají pro naše občany. Už není pravda, že se naši zdravotníci mají hůř než ve zbytku Evropy. Je to statisticky dokázané. Plat našich lékařů a sester v poměru k celkové průměrné mzdě ve státě se vyrovnal průměru Evropské unie! Předehnali jsme třeba takové země, jako je Francie, Norsko, Švédsko nebo Finsko! U sester jsme se dostali dokonce už na úroveň Německa. A statistici odhadují, že se naše pozice bude dál zlepšovat. A další hrozně důležitou věc ukázala analýza. Naše sestry přestávají odcházet do zahraničí. Ano, čtete dobře. Ten problém, o kterém všichni mluví snad už od revoluce, začíná mizet. Meziroční pokles počtu sester se zastavil. Jsem si jistý, že tomu pomohla lepší finanční situace. Já vím, peníze nejsou všechno. Říkal jsem mockrát, že spokojeného zaměstnance dělá i prostředí a vedení. Ministr zdravotnictví Adam Vojtěch se snaží dělat maximum, aby zlepšil pracovní podmínky a hlavně, aby vrátil povolání zdravotní sestry celospolečenskou prestiž, kterou si, jak všichni víme, zaslouží. Jeho ministerstvo s tímto cílem založilo pracovní skupinu pro personální stabilizaci a k jednacímu stolu přizvalo i odbory. Snižujeme administrativu, podporujeme vznik dětských školek a plánujeme sestrám navýšit kompetence. Teď, když jsme stabilizovali odměny zdravotníků, se musíme soustředit i na investice do modernizace nemocničních areálů. Třeba do Nemocnice Na Bulovce nebo Thomayerky. Ty už to fakt potřebují. Na vládě jsme schválili dva dokumenty, které jsou pro budoucnost naší země naprosto klíčové. Oba se týkají digitalizace a nových technologií. Oba patří do našeho projektu Digitální Česko, který řídí vládní zmocněnec Vladimír Dzurilla a zároveň zapadají do naší celkové strategie Czech Repubic: The Country for The Future. První je Zákon o právu na digitální službu. To znamená, že když budete chtít komunikovat se státem jenom po internetu, budete na to mít právo. Shoduje se na tom celá poslanecká sněmovna, odborná veřejnost a jsem rád, že i naše vláda k zákonu zaujala souhlasné stanovisko. Já vím, že to nebude jednoduché, vím, že nás čeká spousta práce, ale nebojíme se jí. Bude nás to stát i peníze, ale jak všichni víme, bez investic to nejde. A co nám to přinese? Komfort, úsporu jak na straně státu, tak i občanů, snížení byrokracie a pořádek v povinnostech. Zákon nám umožní budovat online služby, které budou dostupné pro všechny. Odbourá resortizmus, který u nás stále je. Budeme data mezi resorty sdílet bez toho, aby je museli občané a firmy neustále dokola zadávat. Plán je jasný. Do roka od přijetí zákona uděláme seznam všech služeb, které má stát poskytovat. Uděláme analýzu, co si můžou mezi sebou státní instituce předat, bez toho abychom to dělali my, a ostatní služby budeme digitalizovat. Do 5 let budeme mít všechny služby i v digitální podobě. Do digitalizace jsme se pustili pořádně a přináší to svoje výsledky. Tak a teď k tomu druhému naprosto klíčovému dokumentu. Je to Národní strategie UMĚLÉ INTELIGENCE. Tím, že jsme ho na vládě schválili, jsme udělali první krok k tomu, abychom získali centrum excelence pro umělou inteligenci. Psal jsem vám o tom už několikrát, protože to osobně řeším během mých jednání po Evropě. Na našem kontinentu budou jenom čtyři taková centra. My děláme všechno pro to, abychom ho získali. Máme excelentní výzkum, máme 500 vědců, kteří se na umělou inteligenci specializují. To je naprosto bezprecedentní číslo na tak malou zemi, jako jsme my. A co je skvělé, máme i talentované doktorandské studenty. Umělá inteligence je jednoznačně směr, kterým chceme jít. Na základě výzkumu našeho potenciálu, jsme stanovili tři prioritní témata: Bezpečnost a obrana. Průmysl a výroba spojená s robotikou a průmyslem 4.0. Třetí oblastí je komunikace člověka se strojem, což znamená rozpoznávání obrazu, automatizované překlady a spoustu dalších možností. Chceme prohlubovat spolupráci se světovými centry Umělé inteligence, chceme dát takové možnosti našim vědcům, abychom udrželi špičkový výzkum i mozky tady v České republice. A k tomu chceme pomocí atraktivních podmínek přilákat špičkové zahraniční talenty. Naše vládní strategie řeší umělou inteligenci komplexně. Od financování, dobudování digitální infrastruktury, po změny ve vzdělávání a legislativě. Bylo by skvělé, kdybych vám mohl psát jen o věcech, na kterých makáme. Bohužel ale taky musím věnovat energii rozptylování nejrůznějších bludů a kachen, kterých je na netu a v médiích plno. Štve mě to, ale co se dá dělat. Už několikrát jsem se vyjadřoval k nepravdivé a nesmyslné zprávě, kterou neustále někdo opakuje v médiích, že paní ministryně Marie Benešová “zpracovala analýzu, že je možné si objednat trestní stíhání”. Pokud je to takto řečeno, tak je to naprostý nesmysl. Je to lež. Rád teď úplně podrobně vysvětlím, co se stalo, aby se ta lež už nešířila. Pan prezident požádal předchozího ministra spravedlnosti Jana Kněžínka, aby pro něj připravil materiál “Koncepce a cíle Ministerstva spravedlnosti se zaměřením na státní zastupitelství” jako interní podklad. Takových podkladů se vytváří interně velké množství. Na žádost pana prezidenta zpracovala paní Benešová z pozice jeho poradkyně, „Oponentní materiál ke zprávě ministra spravedlnosti určený pro jednání expertní skupiny v Lánech dne 17. 3. 2019“. Opět, krátký interní podklad určený panu prezidentovi na jeho pravidelná expertní sezení, který byl zpracován dne 11. 3. 2019 a reagoval na předloženou koncepci a cíle Ministerstva spravedlnosti se zaměřením na státní zastupitelství. Nešlo o žádnou “analýzu” a tím, že se tomu tak začalo říkat, se z toho dokumentu mediálně stala “analýza, že je možné si objednat trestní stíhání”. Tahle „analýza“ jsou jen asi tři prosté věty shrnující obecné konstatování, že „se počaly vyskytovat v soustavě státního zastupitelství nové neblahé jevy, kterou jsou pojmenovány ve veřejnosti i odborné veřejnosti jako selektivní spravedlnost, nadměrná mediální prezentace, včetně politikaření. Nově se zrodil další vysoce nebezpečný jev – trestní stíhání na objednávku, který se objevil v souvislosti s vyšetřovanou kauzou Beretta. Kauza ani po uplynutí 3 let nebyla dovedena do konce a k této se přidávají kauzy další, jako je např. Neograph – kriminalizace podnikatele Sitty.“ To je celé. Fakt. Jde jen o konstatování, co odborníci a veřejnost používají a o čem se všeobecně hovoří. A když mi každý den volají média, ať jim tenhle interní podklad o rozsahu několika vět poskytnu, tak začínám mít fakt pocit, že se tady někdo zbláznil. Na demonstraci na Staromáku vystoupil za všechny strany kandidující europoslanec TOP 09, kandidát na primátora Prahy za Spojené síly, a ministr spravedlnosti za ODS Jiří Pospíšil, všechno v jedné osobě, aby protestoval proti úvahám paní Benešové, které nenastaly – ale které ON SÁM navrhoval, když byl ministrem spravedlnosti za ODS. Neuvěřitelně klouzavý komik. Zpátky do práce. Přijela za mnou vzácná návštěva. Pan Donald Tusk. Řídí Evropskou radu, kde sedí všichni evropští premiéři a prezidenti. Velice detailně jsme si vyměnili názory na budoucnost Evropské unie a na evropské volby, které se budou konat za pár týdnů a zásadně ovlivní budoucnost Evropy. Je nutné, aby to naši lidi vnímali a k volbám přišli, protože rozhodnutí EU mají dopad na náš každodenní život. My máme jasnou představu, na co by se měla Evropské unie zaměřit. Samozřejmě je to vnitřní trh, bezpečnost Evropy, vyřešení problému nelegální migrace, Schengen, energetický trh. A taky spolupráce mezi Evropskou radou a Evropskou komisí. Připomněl jsem panu předsedovi Tuskovi, že jednou z priorit České republiky je, aby Evropská komise akceptovala pro příští programové období 2021–2027 využití finančních prostředků z rozpočtu EU podle našich požadavků. To znamená hlavně na investice. Na příští období 2021–2027 dostaneme o sto miliard korun míň, ale máme permanentně problém, že některé programy, které nám byly de facto nadiktovány od Evropské unie, třeba na toto období, nečerpáme, a na druhou stranu nám chybí peníze na investice do školek, škol, nemocnic, na obnovu kulturních památek a taky na silnice a dálnice. Přitom my nejlíp víme, na co potřebujeme peníze. Donald Tusk má Česko rád. Před 40 lety byl v Praze na svatební cestě. Na tiskové konferenci moc hezky mluvil o naší zemi a vzpomenul na pana prezidenta Václava Havla, na Bohumila Hrabala i Milana Kunderu. Řekl, že Češi vždycky zavrhovali neautentičnost a odmítali slepě následovat doktríny a dogmata. Vždy se vyznačovali moudrým smyslem pro humor s dávkou skepticismu. A vyzval nás, abychom se neměnili. Ve čtvrtek jsme pak společně s Donaldem Tuskem i ostatními premiéry jednali na neformálním summitu Evropské rady v rumunském Sibiu o budoucnosti EU. Shodli jsme se, že pokud chce Evropa uspět v konkurenci s ostatními velmocemi, musí být jednotná. Některé státy svými návrhy ohrožují náš průmysl. Naši svrchovanost ohledně rozhodování o ilegální migraci a dokonce naznačují, že by nás vyloučily ze schengenského prostoru, což považuji za neskutečnou drzost. A taky ohrožují naši energetickou strategii. Proto je naše h</text:p>
            <text:p>slo do Evropského parlamentu, že před těmito návrhy Česko ochráníme. Nejlepší místo pro to je samozřejmě Evropská rada, kde je Česká republika zastoupená premiérem. Budeme muset hledat nějaký konsensus a určitě to nebude jednoduché. Taky jsme se bavili o tom, co udělat, aby Evropská rada byla akceschopnější. Paní kancléřka Merkelová třeba navrhla, a já jsem to podpořil, že bychom se měli setkávat častěji a měli bychom hlavně řešit konkrétní problémy. My jsme se letos setkali dvakrát kvůli brexitu a strávili jsme jednáním devět hodin a potom ještě dalších osm a půl, protože každý k tomu chtěl něco říct. Přitom o důležitých věcech, jako je zahraniční politika, obchodní politika, klima, Afrika nediskutujeme dostatečně. Já jsem paní Kancléřku podpořil, protože potřebujeme víc času, potřebujeme normálně diskutovat, a ne si jen dopředu nalinkovat nějaké agendy. Zpátky k nám. Slíbil jsem schůzku bývalému řediteli Národní galerie panu Jiřímu Fajtovi. To jsem taky dodržel. Pan Fajt mi osobně popsal, jak vidí celou situaci a jak je to pro něj nejen profesně, ale hlavně lidsky těžké. Přišel za mnou pan Petr Martan, spisovatel a poradce v lesnictví a životním prostředí. Doprovázela ho hejtmanka Jihočeského kraje paní Ivana Stráská, protože hlavním tématem byla Šumava a boj proti kůrovci. Mezi odborníky je spor o tom, jestli bezzásahový režim v národních parcích přispívá k šíření kůrovce nebo jestli si naopak má les pomoct sám. Vytočil jsem na mobilu našeho ministra životního prostředí Richarda Brabce, který se do debaty na 20 minut vložil. Je to téma, které mezi sebou řeší experti. Byl jsem taky na dalším jednání Národní koalice boje proti suchu, kterou loni založil Richard Brabec. Jak vedra přitvrzují, začíná už všem docházet, proč se říká, že voda je základ života. Počasí neporučíme, ale o to líp musíme hospodařit s vodou, kterou máme. Díky programům Ministerstva životního prostředí jsme jen v posledních dvou letech zajistili nové zdroje pitné vody pro 160 tisíc lidí ve 350 obcích postižených suchem. Další tisíce lidí využívají úspěšný program Dešťovka. Budujeme stovky rybníků, připravujeme nové přehrady. Máme jasnou strategii a v příštích 10 letech chceme investovat do boje se suchem minimálně 30 miliard korun. Hlavně na propojování vodárenských soustav. Řešili jsme i připravenost Správy státních hmotných rezerv z hlediska počtu cisteren na pitnou vodu. Aby nikdo nezůstal na suchu. O to se postaráme. Den vítězství! 8. květen je vždycky příležitost si připomenout hrdiny, kteří bojovali a umírali za naši svobodu. Letos to připadlo na středu a počasí vyšlo parádně. K Národnímu památníku na Vítkově přišla spousta lidí. @Armáda České republiky to měla jako vždy špičkově zvládnuté. Nejdřív jsme se pozdravili s válečnými veterány a českými vojáky, vyslechli jsme si českou státní hymnu a pozorovali naše Gripeny, jak slavnostně krouží nad Vítkovem a Prahou. Potom jsem pod sochou Jana Žižky položil věnec na počest našich padlých za druhé světové války a kyticí uctil památku odbojáře a předsedy protektorátní vlády Aloise Eliáše popraveného nacisty. Možná jste viděli fotky, určitě koukněte na video, které jsem k tomu dal. Jsem rád, že to nebyla jen akce pro pamětníky a vojáky. Přišla spousta mladých lidí a celé rodiny. S některými jsem si po cestě z akce i příjemně popovídal. No a jak jste určitě viděli na fotkách, otevřeli jsme lidem Lichtenštejnský palác. A právě na Den vítězství jsme v něm zahájili výstavu všech darů, co jsem jako premiér dostal během mých zahraničních cest. Až jsem byl sám překvapený, kolik jich vlastně je. Nápad na výstavu dostala moje kolegyně a šéfka úřadu Tünde Bartha. Pamatujete, jak jsem před časem daroval francouzskému prezidentovi Emmanuelovi Macronovi obraz od Zdenka Jandy? Paní Tünde pátrala s pomocí francouzského i českého velvyslance, kde vlastně nakonec ten obraz skončil a jestli si ho pan prezident někde vystavil. No a zjistili, že visí na zámku ve Verdunu. Francouzští prezidenti tam tradičně vystavují všechny dary, které dostávají od jiných státníků. A tak Tünde napadlo, proč to samé neudělat u nás? Vždyť dary pro premiéra nejsou ve skutečnosti jeho, ale jsou majetek státu a lidi mají právo je vidět. Kolegové výstavu udělali nejen krásně, ale hlavně in-house. Žádní externí dodavatelé. Makalo na tom naše provozní oddělení, paní kurátorka, která má na starosti všechna umělecká díla v majetku Úřadu vlády, pan kurátor z pražského hradu, náš truhlář a zámečník. Zvládli to za dva měsíce tak, že to vyšlo přesně na den otevřených dveří. Kdo jste na výstavě byl, určitě máte nějakého favorita. Mně se nejvíc líbí thajský slon, kterého jsem dostal od majitele aerolinek AirAsia. Slíbil mi, že přímá linka Praha-Bangkok bude otevřená do Vánoc. Výstavu chystáme rozšířit i o dary, které zahraniční návštěvy přiváží k nám. Takže se máte na co těšit. Třeba na nádhernou kolekci ručně malovaných figurek z Vietnamu, které představují jeho historii a všechny regiony. Neskutečně propracované. Jsem rád, že se nám podařilo vdechnout prostorám Lichtenštejnského paláce nový život. Byl to do té doby nevyužitý, tmavý a smutný prostor. To se ale těžko vysvětluje, pokud jste viděli až fotky z otvíračky. Kolegové odvedli fakt kus práce. Od kultury zpátky na tvrdou zem. A rovnou do Poslanecké sněmovny. Měli jsme další jednání. Druhým čtením prošel návrh zákona našeho ministra Adama Vojtěcha o léčivech. Zlepšuje kvalitu a hlavně bezpečnost poskytované péče. Prosadili jsme, aby si policisté, hasiči nebo celníci mohli přivydělávat na vedlejší pracovní poměr. Prosadili jsme taky E-NESCHOPENKU, a to od ledna 2020. To je velmi důležité, protože to byla naše podmínka pro zrušení karenční doby, které už Sněmovnou prošlo. Nevím, jestli se smát nebo brečet nad opozicí, která nejdřív svorně hlásala, že e-neschopenku taky podporuje, ale když došlo na hlasování, tak trucovala. Bohužel někteří politici jdou proti všemu, co udělá vláda. I když tím sabotují zlepšení pro lidi. Co se opozici tentokrát “povedlo”, bylo znovu obstrukcemi zdržet naši novelu zákona o EET. Přitom tahle novela zjednodušuje a ulevuje hlavně malým živnostníkům, a zavádí možnost evidovat tržby jen vystavením papírové účtenky. K tomu snižuje hospodským DPH na jídlo, točené pivo a nealko na 10 procent, to samé snížení přináší i profesím, jako jsou uklízeči v domácnostech, umývači oken, chůvy a asistenti pro staré nebo postižené, drobní řemeslníci, kteří třeba opravují boty, deštníky nebo kola. A VŠEM LIDEM snižuje DPH na vodné a stočné taky na 10 procent. Bohužel si kvůli obstrukcím opozice budeme muset počkat. Už zase vidíme, jak ti samí politici, kteří mají plnou pusu podpory podnikatelů a občanů, jí nakonec shazují ze stolu. Opozice ale nemůže obstruovat donekonečna. Zákon určitě protlačíme. Koukám, že jsem se rozepsal ještě víc než normálně. Tak to vezmu v krátkosti. Sešel jsem se se starostkou Bíliny paní Zuzanou Schwarz Bařtipánovou. Řeší hlavně dvě věci. Šmejdy, kteří v jejím městě obchodují s chudobou, a stavbu obchvatu. Bavili jsme se o tom, že samo město by mělo mít pravomoc rozhodovat o dávkách na bydlení a tím postavit mimo hru šmejdy, kteří bohatnou na pronajímání holobytů. Na schůzce byla i naše ministryně pro místní rozvoj paní Klára Dostálová. Domluvili jsme se, že do Bíliny spolu vyrazíme co nejrychleji a získáme informace přímo na místě. V Paláci Žofín jsme slavili 100 let od založení Červeného kříže. Měl jsem projev a budu rád, když si ho přečtete v komentářích. Byl jsem na koncertu Ústřední hudby AČR a na recepci Dne polské státnosti. Poláci ho pořádají na památku jejich ústavy, na kterou jsou velmi hrdí, protože po USA to je druhá nejstarší ústava na světě. A dneska jsem byl v Brně! Agrární komora měla sněm a já osobně mám ještě spoustu dalších akcí. Mimo jiné na kardiologický kongres. Mějte se krásně.</text:p>
          </table:table-cell>
          <table:table-cell table:number-columns-repeated="1015"/>
        </table:table-row>
        <table:table-row table:style-name="ro1">
          <table:table-cell/>
          <table:table-cell office:value-type="float" office:value="20">
            <text:p>20</text:p>
          </table:table-cell>
          <table:table-cell table:style-name="ce3" office:value-type="date" office:date-value="2019-05-19">
            <text:p>5.19.2019</text:p>
          </table:table-cell>
          <table:table-cell table:style-name="ce4" office:value-type="time" office:time-value="PT20H00M01S">
            <text:p>20:00:01</text:p>
          </table:table-cell>
          <table:table-cell office:value-type="string">
            <text:p>https://www.facebook.com/AndrejBabis/photos/a.324695871000397/1528403757296263/?type=3</text:p>
          </table:table-cell>
          <table:table-cell office:value-type="float" office:value="5.9">
            <text:p>5,9</text:p>
          </table:table-cell>
          <table:table-cell office:value-type="float" office:value="410">
            <text:p>410</text:p>
          </table:table-cell>
          <table:table-cell office:value-type="float" office:value="4.6">
            <text:p>4,6</text:p>
          </table:table-cell>
          <table:table-cell table:style-name="ce6" office:value-type="string">
            <text:p>Čau lidi. Natvrdo a bez keců. Dva dny. V pátek 24.5. od dvou odpoledne máme všichni necelé DVA DNY na to, abychom vyčistili Evropský parlament. Jo, ten v Bruselu. Kde sedí už deset i patnáct let pořád ti samí politici. Musíme je vyměnit. A místo nich europoslance, kteří naši zem ochrání a kteří budou bojovat za české zájmy. Vím, o čem mluvím. Můj hlavní úkol jako premiéra je bojovat a prosazovat české národní zájmy. Zájmy všech občanů České republiky. Tak, jak jsem slíbil ve své smlouvě s občany, jsme 29. června 2018 ve čtyři hodiny ráno společně s kolegy z V4 a hlavně Viktorem Orbánem prosadili zrušení kvóty na nelegální migranty, které nám chtěl nadiktovat Brusel. Napadlo vás někdy, co by se dělo, kdybychom to neudělali? Tak jo, řeknem si to. Katastrofický scénář. Hrozilo, že do roku 2017 by jich přišlo 2691. Prý jenom jednorázově. Jenže v momentě, kdy bychom akceptovali rozhodnutí Evropské rady a kvótu splnili, nic by nebránilo tomu, aby se stejný princip opakoval znovu a znovu. Automatický přerozdělovací systém. To bylo a je pro mě absolutně nepřijatelné. Stále opakuju, že nad migrací do naší země chceme mít kontrolu. Ne abychom museli přijmout každého, koho by nám nařídili úředníci z Řecka a Itálie nebo z Bruselu. A ne, nekončíme. To vůbec není všechno. U nelegálních migrantů bychom neznali ani skutečnou zemi jejich původu, ani pravé jméno, ani věk, ani úmysly. Jejich doklady totiž neříkají vůbec nic, protože buď je v nich jen to, co ONI SAMI nahlásí v záchytných centrech, nebo jsou padělané. Nic, konec katastrofického scénáře. Snad jen závěrem něco, co už víte. Europoslanci z TOP 09, STAN, ČSSD a KDU-ČSL pro tyto kvóty hlasovali. Naopak naše Dita Charanzová a Martina Dlabajová se postavily za naši zemi a hlasovaly proti kvótám. A tak to vždycky bude. Už v roce 2016 jsem řekl ANI JEDNOHO NELEGÁLNÍHO MIGRANTA a toho se držím celou dobu. Zpět. Ty dva dny. Pátek a sobota. Nutně potřebujeme, abyste teď v pátek a sobotu fakt přišli k volbám a podpořili nás. Máme číslo 30. A já tam potřebuju víc kolegů, kteří se mnou budou naši zemi chránit. Tak jako to dělají Dita a Martina. Je veřejné tajemství, co tam dělají ti všichni ostatní. Já to ani nebudu říkat, protože by mi snad na ten Facebook zakázali psát. Dělali… no nedělali NIC. Maximálně mě udávali do Bruselu. Tak mám dobrý nápad. Vyměníme je. Pozor, tohle, co říkám, není jen nějaká politika. Tady se jedná o budoucnost vás a vašich dětí i vnoučat. Jedná se o i vaše peníze. Pořád se ozývají někteří politici v Evropě, že bychom měli nelegální migranty přijímat. Dokonce padlo, že bychom měli platit výkupné za každého migranta, kterého nevezmeme. Víte kolik? 6,8 milionu korun za každého z nich. To by doteď dělalo 18 miliard, které bychom jim měli zaplatit. My ale nebudeme investovat peníze do ilegálních migrantů. Sorry jako. Dáme je radši mladým rodinám, na důchody a zaměstnancům, co chodí poctivě do práce. Nenecháme se zastrašit ani soudem. Právě minulý týden v Lucemburku u soudního dvora Evropské unie se projednávala žaloba Komise proti České republice, Maďarsku a Polsku ve věci nepřijímání migrantů. Jasně, že s tím nesouhlasíme, protože relokační schéma bylo od začátku nefunkční a jeho platnost skončila už v září 2017. Doufám, že soud i Evropská komise nakonec uznají, že řízení je jen formalita. A nelze nám uložit žádnou sankci. Do konce roku se má rozhodnout. A my budeme v každém případě dál bojovat za zájmy České republiky. Naši zemi musíme chránit před nejrůznějšími šílenými nápady. Třeba že zemím, které migranty odmítají, vezmou dotace, nebo že našim občanům omezí pohyb po Evropě a mají tu drzost říkat, že by nás měli vyloučit ze Schengenu. Jsou to zatím “jen” nápady. A i když jsou naprosto mimo, tak je někteří evropští politici říkají s úplně vážnou tváří a myslí si, že je prosadí. Je to šílené a říkám vám, tady a teď, že proti tomuhle fanatismu naši zemi OCHRÁNÍME. Pokud nám dáte hlas a zvolíte číslo 30. Tím hlasem zároveň zabráníte, aby se do Evropy dostali anarchisti a extremisti s naprosto zcestnými názory. Ochráníme naši zemi i před tou dvojí kvalitou potravin. Určitě jste si všimli, že proti tomu teď najednou každý bojuje. Co to je? Výrobek se stejným obalem, pod stejnou značkou, ale v každé zemi různá kvalita a různá chuť. No pochopitelně, že u nás horší. Proto jsem řekl, že jsme popelnice Evropy. Tohle tím myslím. A nestalo se to jen tak. Šlo to postupně, nenápadně, kousek po kousku. Zahraniční firmy viděly, že k nám můžou vozit šunty. Dají jim úplně stejný obal, ale ošidí složení. Nikdo nás proti tomu nebránil. Europoslanci za tradiční strany jen přihlíželi. A to tam někteří sedí i patnáct let. Teď nedávno prošla Evropským parlamentem naprosto zmršená směrnice. Tváří se, že hájí zákazníky, ale ve skutečnosti k nám můžou firmy dál dovážet ty svoje blafy, zatímco na západě mají mnohem lepší zboží. A znova nás při hlasování zradili poslanci TOP 09 a KDU-ČSL. I dva bývalí poslanci za ANO, které jsme do europarlamentu dostali a oni nám bodli kudlu do zad a odtrhli se od našeho hnutí. I ti si zaslouží padáka od českých voličů. Když nás podrazili poslanci v europarlamentu, rozhodl jsem se, že to vezmu do vlastních rukou a vyřeším to na národní úrovni. Z pozice premiéra a vlády. Mluvil jsem už se všemi obchodními řetězci. Billa, Globus, Coop, Kaufland, Penny, Makro, Tesco, Lidl, Albert a Flop. A taky s těmi největšími nadnárodními výrobci. Nestlé, Coca Cola, Unilever, Dr. Oetker, Danone, Mondelez, Ferrero a Bigfood. Řekl jsem jim všem naprosto jasně, že dvojí kvalitu ODMÍTÁM a Češi si ji nenechají líbit. Vinu nese Brusel. Co s europoslanci, kteří dopustili dovážení blafů do Česka? Znovu opakuju, vyměňme je. Vyměňme všechny, kteří neprosadili v Evropě ani jednu věc ve prospěch naší země. Nebojte, nemusí vám být líto jim dát padáka. Žádný strach. Mají vyděláno, budou se mít dobře až do konce života. Teď je na čase napravit jejich chyby a zařídit, aby se taky měli dobře občané České republiky. Dvě jasná slova. ČESKO OCHRÁNÍME. Před nelegálními migranty. Před dvojí kvalitou potravin. Před nesmyslnými překážkami pro podnikání našich živnostníku, firem, přepravců. Před diskriminací našich lidí, kteří pracují v zahraničí a nechtějí jim přiznat plné přídavky na děti. Jako je to teď v Rakousku. Budeme za ně bojovat a zajistíme, aby s diskriminací nezačaly i ostatní státy. Před tím, aby peníze šly na nesmyslné semináře, workshopy a analýzy, ze kterých naše země nemá žádný prospěch, ale na investice tak, aby nám zůstalo víc peněz na důchody a na podporu mladých rodin. Zakládat rodiny, mít víc dětí, podporovat náš národ. To je český národní zájem. Nás všech občanů České republiky. Ochráníme naši národní suverenitu. To je naše hodnota. Jsme tak stabilní a bezpečná země, že se ostatní státy od nás můžou učit. Ne nám kecat do našich věcí. Nestarám se o kývače, vítače ani o nacionalisty. Já bojuju za silné Česko. Víte, že vám posílám svoje pracovní výkazy každý týden. Už několik let v kuse. Pokaždé, když si to někdo nakopíruje do počítače, říká mi zděšeně, že to má deset stránek. Častokrát víc. Proč prý se na to nevykašlu? Proč nepíšu tak jednu, dvě stránky? No protože makám 15 hodin denně každý den, tak se to vždycky nastřádá. Já vím, že je to někdy dlouhé dočíst, proto se vám snažím někdy říct, udělejte si kafe a čtěte. Jsou to podstatné informace pro rozhodování vás jako občanů, nesmírně důležité pro váš každodenní život. A teď je strašně důležité, a fakt mi na tom záleží, aby ta moje práce nepřišla nazmar. Takže vás osobně žádám, pojďte volit. Máme na to necelé dva dny. Volební místnosti jsou otevřené od pátku 24.5. od 14:00 do 22.00 a od soboty 25.5. od 8.00 do 14:00. Tenhle víkend je extrémně důležitý. Budeme nejen fandit našim hokejistům, ale taky rozhodovat o našem osudu v Evropě. Chceme míň parazitů. Míň udavačů. A víc těch, kteří bojují za naše národní zájmy. Když nás takových bude dost a budeme jednotní, prosadíme cokoli. Věřte mi. Tyhle volby se týkají vašich peněz, vaší budoucnosti, vašich dětí a vašich vnoučat. Jestli budou žít v bezpečné Evropě. Chránit a zachovat náš národ. To je český národní zájem. Proto budu volit číslo 30. Proto budu volit Ditu Charanzovou a Martinu Dlabajovou, dvě vzdělané, pekelně chytré a hlavně ostré holky, které se neváhají někdy hádat i se mnou. A to je dobré znamení. Toho si cením. …měl jsem v tomhle místě skončit co? Nemůžu, chci vám i v takhle výjimečné situaci přece jen poslat svoje pracovní hlášení za minulý týden. I když ve zkratce. Tak pojďme na to. Měl jsem schůzku se zakladatelem Asociace mužů sobě, panem Stanislavem Kolbem a slíbil jsem, že požádám ministra zdravotnictví Adama Vojtěcha, aby mu pomohl s jejich projekty osvěty proti rakovině prostaty. Na vládě jsme definovali, co je rodinné podnikání, abychom ho mohli líp podporovat, a schválili novou národní strategii prevence závislostí. S ministrem průmyslu a obchodu Karlem Havlíčkem, šéfem Báňského úřadu a dalšími odborníky jsme zase řešili sanace, které těžaři musí udělat po ukončení těžby. Vystoupil jsem na konferenci Český národní zájem a mluvil o tom, co naše vláda dělá a jak musíme změnit Evropu, aby v ní Česko prosperovalo a zároveň byla Evropa silná vůči hráčům jako je USA a Čína. S hejtmanem Jiřím Čunkem a ministrem zdravotnictví Adamem Vojtěchem jsme otevřeli v Kroměřížské nemocnici magnetickou rezonanci, je nejmodernější v republice a díky ní se čekání na vyšetření zkrátí z 12 na 2-3 týdny. Jel jsem na Vysočinu prozkoumat přímo na místě, jak naši odborníci bojují proti kůrovci. Jednal jsem o dvojí kvalitě potravin s výrobci, o tom jsem vám už psal. Zítra na vládě předloží ministr zemědělství pan Miroslav Toman a ministr průmyslu a obchodu pan Karel Havlíček zákony, které mají zabránit dvojí kvalitě nejen potravin, ale i dalšího zboží, hlavně drogerie a pracích prášků, potom, co jsme odmítli tuto legislativu v Evropském parlamentu. Vystoupil jsem na konferenci k 15. výročí členství České republiky v Evropské unii a znovu zopakoval, že Evropa má být konkurenceschopný klub silných národních států, který řídí premiéři a prezidenti členských států, ne úředníci v Bruselu. Otevřel jsem zrekonstruovanou loděnici v Brandýse nad Labem, kde začínal náš trojnásobný olympijský medailista Ondřej Synek. Podpora sportu je naše vládní priorita a díky ní už Ministerstvo školství a tělovýchovy podpořilo výstavbu 270 sportovišť za 2,7 miliardy, taky líp cílíme dotace, takže letos dostanou trenéři přidáno na platech až 750 milionů, víc než 70 procent dotací jde na děti a mládež a klubům jsme zvedli přímou podporu z 350 milionů v roce 2016 na 1,4 miliardy letos. Pokračujeme taky v tažení za centrum excelence pro umělou inteligenci, které chceme umístit do Prahy a je skvělé, že se našemu ministrovi Karlovi Havlíčkovi podařilo dojednat podporu našeho projektu s maďarskou vládou. Strávil jsem taky celý den v Moravskoslezském kraji, prohlédl si skvěle vybavený Dopravní podnik Ostrava, který má nejenže nové moderní tramvaje, ale taky inteligentní čipové karty pro cestující, které sledují, kolik člověk skutečně projel a šetří mu peníze. Takové mají jen v Londýně a Ostravě. Na Vysoké škole báňské jsem si prohlédl nejvýkonnější superpočítač v Česku, na Střední odborné škole Educa debatoval se studenty, byl jsem na otevření nové výrobní haly Varroc Lighting Systems, kde vyrábí světla do aut, u toho jsem si zkusil jedno světlo ručně složit. Ve Frýdku-Místku jsem měl schůzku s Ředitelstvím silnic a dálnic, primátorem a hejtmanem na téma obchvat Frýdku, jde to podle plánu, ale je potřeba ještě zrychlit. Dal jsem rozhovor televizi Polar a pak jsme já, Dita Charanzová, Martina Dlabajová a pan primátor Tomáš Macura debatovali s občany. Díky, jestli jste dočetli až sem. Prosím pojďte volit. Máme na to pátek a sobotu. Dva dny. Volební číslo 30. Žádné jiné!</text:p>
          </table:table-cell>
          <table:table-cell table:number-columns-repeated="1015"/>
        </table:table-row>
        <table:table-row table:style-name="ro1">
          <table:table-cell/>
          <table:table-cell office:value-type="float" office:value="21">
            <text:p>21</text:p>
          </table:table-cell>
          <table:table-cell table:style-name="ce3" office:value-type="date" office:date-value="2019-05-26">
            <text:p>5.26.2019</text:p>
          </table:table-cell>
          <table:table-cell table:style-name="ce4" office:value-type="time" office:time-value="PT19H30M00S">
            <text:p>19:30:00</text:p>
          </table:table-cell>
          <table:table-cell office:value-type="string">
            <text:p>https://www.facebook.com/AndrejBabis/photos/a.324695871000397/1534540260015946/?type=3</text:p>
          </table:table-cell>
          <table:table-cell office:value-type="float" office:value="2.5">
            <text:p>2,5</text:p>
          </table:table-cell>
          <table:table-cell office:value-type="float" office:value="105">
            <text:p>105</text:p>
          </table:table-cell>
          <table:table-cell office:value-type="float" office:value="0.9">
            <text:p>0,9</text:p>
          </table:table-cell>
          <table:table-cell table:style-name="ce8" office:value-type="string">
            <text:p>Čau lidi, tak jsem úplně přišel o hlas, musel jsem si koupit Vincentku. Kde se to stalo, se dozvíte, když tohle dočtete. Tak. Nejdřív hrozně moc děkuju vám všem, kdo jste přišli k volbám 🇨🇿 Ani jsem se vás nestačil zeptat, jak se vám vlastně líbily naše volební videa a plakáty? Vypadá to, že jo, jak jsem tak koukal na lajky 😎 Dneska jsem si dal chvíli volna, jak jste mi mnozí doporučili, vlastně mi to doporučujete vždycky, když koukáte na moje fotky 🤓 <text:s/>Akorát tu sedím a ťukám sem úpravy, doplňuju, co mě ještě napadne, ještě obvolávám lidi, co mi připravují podklady. Je sice víkend, ale oni jsou zvyklí. Tak jako každý, kdo se mnou spolupracuje. Pak to pošlu na korekturu, kde doplní háčky a čárky a jde to ven. Často u toho sedím s kolegy a koukáme na první komentáře a lajky a nahlas si je čteme. Vždycky je nejdřív pár a pak se to rozjede tak, že to už ani nezvládneme číst. Končí květen. Končí kampaň. Začalo být hezky. Jinak to byl hrozně vyčerpávající měsíc. Všichni se soustředili, jak nám sestřelit co nejvíc procent na poslední chvíli. A jeli kontinuální kampaň. Nepodložené spekulace a informace vytržené z kontextu. Vždyť jste to viděli. Antibabiš jel na plný pecky. A já se mezi tím obden scházel s naší paní ministryní financí Alenou Schillerovou a hledali jsme zdroje pro rozpočet na příští rok. Až uvidíte, co všechno se nám do něj podařilo nacpat a přitom dál snížit státní dluh v procentech vůči HDP, možná se budete divit. JE TO CELKEM BRUTÁL. Naši kritici tvrdí, že to nezvládnem, ale děláme maximum pro to, aby to vyšlo. Tak si radši sedněte, předtím teda ještě uvařte kafe a jdem na to. Tohle všechno náš rozpočet lidem přinese. Rodičák 300 tisíc pro všechny, kdo ho do 1. ledna příštího roku nedočerpají. O tom jsem vám psal už v týdnu. A myslím, že docela zeširoka. Museli jsme na to najít dalších 8,6 miliardy. Dalších 900 korun pro důchodce. To bude stát rozpočet dalších 37 miliard. Díky tomu splníme to, co jsme slíbili, že průměrný důchod v roce 2021 bude 15 tisíc. Já osobně z toho mám upřímnou radost a všem našim seniorům to přeju. A jsem rád, že využívají slevu na jízdné. Než budu pokračovat, musím vám něco vysvětlit. Je to důležité. Fakt není snadný zajistit takovéhle zvyšování životní úrovně lidí. Jak jsme to vůbec dokázali? Za sedm let, od chvíle, co jsem nastoupil jako ministr financí, do konce tohoto roku se nám podaří vybrat už o 466 miliard na daních a sociálním pojištění víc než mým předchůdcům. Kdyby se to nepovedlo, tak na rekordní důchody, vyšší rodičák ani platy nemůžeme pomýšlet. Ani náhodou. Teda pokud bychom nechtěli zajet do dluhové spirály, jako to dělaly vlády před námi. A ještě z toho zadlužování obyčejní lidi nic neměli. Myslím, že doteď důchodci s úžasem vzpomínají na to slavné zvýšení od opozice, těch tzv. „tradičních demokratických stran“ o 40 korun. My vybrané peníze rveme zpátky do ekonomiky, do důchodů, platů, investic. A k tomu SNIŽUJEME ZADLUŽENÍ. Pokud rozpočet projde sněmovnou, tak náš dluh vůči HDP znova klesne ze 41,1 procenta, jaký byl v roce 2013, na 29,3 procenta v roce 2020. Takže za období, co jsem ve vládě, zhruba o 12 procent. To jsou obrovské ušetřené sumy a znova opakuju, že bez lepšího výběru daní a bez manažerského řízení by to nebylo možné. Máme jedno z nejnižších zadlužení v Evropě. Klobouk dolů před Alenou Schillerovou. Ona a její kolegové dřeli jako koně, aby našli úspory a mohli jsme přidat lidem. Jo a když jsem už té Aleny Schillerové, rodičovský příspěvek byl schválený podle jejího návrhu z 23. října 2018. Schválně jsem ukázal novinářům na tiskovce stanovisko ministerstva financí, které to dokazuje. Plus jsme to měli od začátku v programovém prohlášení vlády. V programovém prohlášení vlády jsme slíbili, že důkladně vyhodnotíme systém dávek. Abychom zajistili, že je budou dostávat jen ti, kteří je skutečně potřebují. Od začátku to má za úkol ministryně práce a sociálních věcí Jana Maláčová. Návrh reformy sociálních dávek ale pořád nikde. Paní ministryně nedodala ani požadovaný přehled o využívání prostředků na sociální služby. Provozovatelům sociálních služeb chybí peníze a úhradová vyhláška je neaktuální. Jsou to peníze, které musí ve svém resortu najít ministryně Jana Maláčová. Alena Schillerová se postarala o zajištění 8,6 miliard na rodičovský příspěvek. Takže by bylo fajn, kdyby se snažila i paní ministryně Maláčová a udělala si u sebe pořádek. Loni nebylo její ministerstvo schopné vyčerpat neuvěřitelných 6 miliard. Taky zvyšujeme investice do vědy a výzkumu. O miliardu víc než letos. Ve srovnání s rokem 2014 to bude už o 10 miliard víc! A samozřejmě zvyšujeme investice, které jsem ukazoval i našemu panu prezidentovi v Lánech. Ve srovnání s letoškem stoupnou o 13 miliard a dosáhnou rekordních 135 miliard. K tomu doděláváme náš Národní investiční plán, podle kterého se naše země bude rozvíjet další desítky let. Na základě jednání s bankami vznikl nápad založit Národní investiční fond, z kterého bychom financovali stavby nových školek, škol, nemocnic, silnic, obchvatů, prostě všeho, co naše země potřebuje. Takový fond založil už Tomáš Garrigue Masaryk v roce 1928, tyto fondy existují i v Norsku, v Singapuru i v jiných státech. Chceme, aby do fondu dobrovolně přispívaly velké korporace a hlavně banky. Aby část z dividend určených pro jejich hlavní zahraniční akcionáře reinvestovaly do rozvoje naší země. Jasně, člověka, který se nevyzná v ekonomice, napadne OKAMŽITĚ ZDANIT! Ale zkušenosti z Polska, Maďarska i Slovenska ukázaly, že to, čemu se říká “sektorová daň”, v tomhle případě speciální daň pro banky, prostě nefunguje. Lidem se akorát zdraží hypotéky a je pro ně těžší dosáhnout na úvěry. Dopadlo by to na celé rodiny, živnostníky i podnikatele. Proto jsem slíbil, že nehodláme zvyšovat daně. Stojím si za tím. Zavedení sektorové daně pro banky nám nedoporučuje Mezinárodní měnový fond ani všichni ekonomové, kteří téhle problematice rozumí. Bohužel na rozdíl od našeho koaličního partnera, který tlačí na pilu a chce nekompromisně banky zdanit. Tím by ale udělali naší zemi pro investory nedůvěryhodnou, a ohrozili investiční prostředí a tím pádem i zaměstnanost. Já mám jiný přístup a hlavně, mám výsledky. Začali jsme s vicepremiérem Karlem Havlíčkem jednat s bankéři a zatím to vypadá, že v prvním kroku poskytnou našemu Národnímu rozvojovému fondu 6 miliard. Nevratně. Musíme ale všechno dobře připravit, bude to náš dlouhodobý zdroj a investice do budoucnosti. Fond by na sebe mohl nabalovat další investory. Založíme proto pracovní skupinu, která by vycházela z nejlepší zahraniční praxe a měla by nezávislé orgány. Celý projekt se musí velice pečlivě prověřit z hlediska legislativy a možností, jak vložené peníze investovat. Teď startupy! Na vládě jsme schválili rekordní podporu pro začínající firmy. Ale nebudou to typické dotace pro pár firem. Chceme naopak podpořit plošně velké množství začínajících podnikatelů, a to tím, že jim vytvoříme zázemí v podobě inkubátorů, kde budou sdílet společné kancelářské, laboratorní nebo skladové prostory, mentory, kde jim budeme poskytovat vzdělání v oblasti základů investování a podnikání a tak dál. Zúročujeme zkušenosti, které jsme s ministrem Havlíčkem nabrali během jednání hlavně v Singapuru, Izraeli nebo Spojených státech, kde podobná centra skvěle fungují. Chceme ale slyšet i názory samotných podnikatelů, tak jsme pozvali do Kramářovy vily na pracovní snídani pár úspěšných českých startupů jako je miliardový eshop s letenkami Kiwi, skvělé Liftago, aplikace pro taxislužbu, kterou chválíme i v naší knížce, InsightArt, úžasná designová jízdní kola Festka, co mají i hollywoodské hvězdy, nebo Neuron Soundware, Miomove a mluvili s nimi, jak nastavit další podporu. Mluvili jsme o financování přes Českomoravskou záruční a rozvojovou banku nebo o pobídkách pro investory do začínajících firem. Jsem na naše startupy hrdý. Náš nový ministr dopravy pan Vladimír Kremlík taky jede naplno. Včera jsem po delším čase řídil auto z Průhonic do Valtic, kde měl kamarád narozeniny. Ten povrch je na některých úsecích fakt katastrofální a je dobře, že to konečně opravujeme, bude to 160 km de facto nové dálnice D1! Celá rekonstrukce bude hotová v roce 2021. Na Slovensku se potkal se svým protějškem, aby od něj nabral zkušenosti ohledně elektronické dálniční známky, kterou chceme zavést do dvou let. Mluvili i o tom, že je potřeba vychytat vymáhání pokut od zahraničních řidičů. A co je fakt podstatné, podepsali česko-slovenské memorandum o stavbě VYSOKORYCHLOSTNÍ ŽELEZNICE mezi Varšavou, Katowicemi, Ostravou, Brnem, Bratislavou a Budapeští. Nejdřív je potřeba ověřit náklady a návratnost. O fakt nádherné výstavě Voda a Civilizace na pražské Kampě jsem vám už psal. <text:s/>Bude tu do 26. června a pak se objeví třeba v Brně, Mladé Boleslavi a v dalších městech. Určitě se zajděte podívat. S paní Olgou Menzelovou, která výstavu vymyslela, jednáme o tom, že bychom mohli získat kopii a umístili ji prozatím do Lichtenštejnského paláce a následně do Strakovky po rekonstrukci zahrady jako trvalou expozici. Chci to ukazovat všem oficiálním návštěvám. Voda je život a pro nás je to nejdůležitější. Minulý týden brutálně pršelo, ale to jen potvrzuje slova odborníků, že v důsledku klimatické změny budou i u nás extrémy počasí čím dál častější. Včetně veder a sucha. Každou kapku vody proto musíme co nejlíp využít a udržet vodu v krajině. Píšu vám průběžně, jak na tom naše Ministerstvo životního prostředí v čele s Richardem Brabcem maká. Kromě boje se suchem je ale jeho resort úspěšný i v dalších oblastech. Víte, za jak dlouho vyčerpali lidi v Moravskoslezském kraji nejnovější vlnu kotlíkových dotací? Za jedinou minutu! Za jednu minutu vyhověl Moravskoslezský kraj prvním 5000 žadatelům, kterým rozdal 500 milionů korun, a pro další zájemce udělal zásobník, kam se přidalo ještě dalších 10000 lidí, pro které ministr Brabec shání miliardu, aby se dostalo na všechny. Z ní už 500 milionů sehnal. Je to doslova kotlíková revoluce. Je to už třetí vlna. Dali jsme do ní 3,3 miliardy korun. Celkem už to dělá 10 miliard, co rozdáme lidem, aby si za ně mohli vyměnit staré smradlavé kotle za ekologičtější a úspornější. Sedmdesát tisíc domácností už to využilo a čekáme, že dalších 30 tisíc kotlů ještě vyměníme. Životní prostředí jsme řešili i v Lysé nad Labem. Na skvělém veletrhu Natura Viva se sešli myslivci, rybáři, včelaři, zahrádkáři a prostě všichni, kteří milují přírodu. Mám to tam moc rád. Kdysi jsme všichni měli zahrádku a všechno jsme si sami pěstovali, to už dnešní generace nezná. Právě myslivci, rybáři a včelaři musí každý den sledovat, jak se všechno kolem nich v důsledku klimatické změny mění. Měl jsem projev a řekl jsem, že naše Národní koalice pro boj se suchem dělá razantní opatření, ale bojujeme i s kůrovcem, jak jste mohli nedávno vidět i tady na mém Facebooku. Na zajištění pitné vody pro lidi třeba díky propojení vodárenských soustav a skupinových vodovodů a na obnovu vodovodů jsme vyčlenili v příštích 10 letech 30 miliard korun. Současně ale investujeme desítky miliard korun do zadržení vody v krajině i v lesích pro zajištění dlouhodobých zásob podzemní vody a vláhu v půdě. Ministr Brabec dělá maximum pro posílení zdrojů pitné vody v obcích. Za poslední rok jsme tím pomohli víc než 160 tisícům lidí a dalším 200 tisícům pomůžeme letos. Mluvil jsem i o projektu Dešťovka, která nabízí stovky milionů korun pro domácnosti a miliardu pro obce, ale i třeba pro školy a nemocnice na hospodaření s dešťovou vodou. Nastavujeme taky legislativu, aby líp odpovídala potřebám myslivců, lesníků, rybářů i včelařů. Jsme včelařská velmoc a my našim producentům pomáháme dotacemi i v tom, aby měli lepší přístup na trh. Ptal jsem se včelařů na to, jak je to s tím zemědělským postřikem a speciálně s řepkou. Řekli mi, že máme u nás dobrou legislativu a díky ní se přihodí do deseti prokázaných otrav včel za rok. Mimochodem v Česku je kolem 650 tisíc zazimovaných včelstev. Čeští zemědělci jsou už po desítky let zvyklí na to, že musí brát ohled na včely. Takže hromadných úhynů následkem chemických postřiků je minimum. Sama předsedkyně Českého svazu včelařů paní Jarmila Machová mi říkala, že má svoje včely na Berounsku v blízkosti řepky. Dostává oznámení zemědělců o plánovaných postřicích přes SMSky a žádný problém u včel prý nikdy nezaznamenala. A prý má ten řepkový med nejradši Taky připravujeme usnadnění rybníkářství tak, aby na výstavbu malých rybníků stačila ohláška. Český rybářský svaz má kolem 250 tisíc členů, z toho je 30 tisíc dětí a mládeže. Jen v posledních třech letech přibylo přes 10 tisíc členů, z toho polovina byly děti do 15 let. Je to jeden z vůbec největších spolků u nás. A nezabývají se jen lovem a chovem ryb, ale taky péčí o rybářskou mládež a ochranou životního prostředí. Moc si jich vážím. A speciálně jsem poděkoval všem myslivcům, kteří se podíleli na zastavení šíření afrického moru prasat v Česku. Mrzí mě, že jsem nestihl 17. Sněm svazu měst a obcí, který se konal v Ostravě, protože jinak na tuhle akci chodím hrozně rád. Spolupráce s regiony je pro nás hrozně důležitá a financování jejich projektů patří mezi naše priority. Třeba z Integrovaného regionálního operačního programu dáváme peníze na 4200 projektů měst a obcí za 34 miliard. Největší část z nich jde do dopravy v městech, to dělá 8,7 miliardy, do mateřských školek jde 6,3 miliardy, do základek 5,5 miliardy, do sociálního bydlení 2,5 miliardy. Dáváme ale i peníze do rozvoje elektronické státní správy neboli eGovernmentu v městech a obcích za 1 miliardu. Zároveň jsme z Operačního programu Podnikání a inovace pro konkurenceschopnost přesunuli 6,2 miliard na nízkoemisní auta, základní školy, zdravotnictví a na ovzduší. A další zdroje stále hledáme. S ministryní pro místní rozvoj Klárou Dostálovou chceme dofinancovat všechny školky. Každým rokem vyhlašujeme taky národní dotace, které přímo cílí na to, po čem starostky a starostové nejvíc volají. V letošním roce rozdělíme 3,2 miliardy korun a taky dáme peníze speciálně obcím do 10 tisíc obyvatel a v některých případech i těm větším. A tenhle týden v pondělí jsme spustili dotačně úvěrový program VÝSTAVBA, o kterém jsem vám už tolik psal. Takže starostové můžou konečně stavět sociální a dostupné byty! Teď rychlé zprávy. Pogratuloval jsem k volebnímu vítězství indickému premiérovi panu Naréndrovi Módímu. Na Twitteru mi pak velice mile odpověděl, že naše schůzka na summitu VGS 2019 v Gándhínagaru byla vysoce produktivní, těší se, že spolu budeme v kontaktu pravidelně a objevíme nové možnosti spolupráce. Přijal jsem mongolského ministra zahraničí pana Tsogtbaatara Damdina. Mongolsko má velký zájem o naše investice. A je na co navazovat, Jawa a Škoda jsou u nich legendární. Škoda by měla mít v Mongolsku do konce roku svého dealera. Měl jsem pracovní snídani se zástupci amerických nadnárodních firem z asociace American-Central European Business Association. Jednali jsme o hospodářské spolupráci s USA a o příležitostech pro americké investory v České republice. Moc mě potěšilo, že oceňují naše podnikatelské prostředí a mají zájem o hlubší vztahy. Byly přítomní i zástupci zbrojařských firem, tak jsem jim připomněl mou žádost, kterou jsem formuloval už při návštěvě amerického generála NATO, že by bylo skvělé, kdyby nám poslali na zářiové Dny NATO v Ostravě stíhačku F-35. Tenhle technologický klenot by určitě přitáhl plno dalších návštěvníků. Nevím, kolik z vás koukalo na velkou předvolební debatu ve čtvrtek, když ve stejný čas běžel hokej. Mluvili jsme samozřejmě o migraci, brexitu, dvojí kvalitě potravin, naší suverenitě a vztazích k ostatním zemím EU až po cenu volání a dat. Mezi tím naši převálcovali Němce 5:1. Ve všem tom předvolebním šílenství jsem si dovolil i trochu relax a zajel večer na koncert do Brna. Pavol Habera a Team zase váleli. Šli jsme do kotle, hráli písničky mého mládí a fakt jsem si to užil. Až tak, že jsem druhý den ztratil hlas a holky ze sekretariátu mi šly koupit Vincentku v pastilkách. Palo je pořád ve skvělé formě. V pátek jsme s Monikou odvolili v Průhonicích a včera jsem jel na Den otevřených dveří letiště Čáslav 2019. Přišlo 50 tisíc lidí. Máme skvělou armádu, naši vojáci dělají na misích výbornou pověst naší zemi. Musíme udělat všechno pro to, abychom jim pořídili moderní vrtulníky, které jsme měli už dávno nakoupit, konečně se zbavili té kritizované ruské techniky a naše letecké síly byly kom</text:p>
            <text:p>atibilní s pozemními silami. V neposlední řadě musíme plnit závazky vůči NATO. A večer jedu na Chodov, podívat se v naší malé zasedačce spolu s novináři, jak jsme dopadli ve volbách do Evropského parlamentu. Snad nám bude přát štěstí. Díky moc za to, že jste to dočetli až sem, vážím si toho.</text:p>
          </table:table-cell>
          <table:table-cell table:number-columns-repeated="1015"/>
        </table:table-row>
        <table:table-row table:style-name="ro1">
          <table:table-cell/>
          <table:table-cell office:value-type="float" office:value="22">
            <text:p>22</text:p>
          </table:table-cell>
          <table:table-cell table:style-name="ce3" office:value-type="date" office:date-value="2019-06-09">
            <text:p>6.9.2019</text:p>
          </table:table-cell>
          <table:table-cell table:style-name="ce4" office:value-type="time" office:time-value="PT18H00M05S">
            <text:p>18:00:05</text:p>
          </table:table-cell>
          <table:table-cell office:value-type="string">
            <text:p>https://www.facebook.com/AndrejBabis/photos/a.324695871000397/1547253908744581/?type=3</text:p>
          </table:table-cell>
          <table:table-cell office:value-type="float" office:value="10">
            <text:p>10</text:p>
          </table:table-cell>
          <table:table-cell office:value-type="float" office:value="716">
            <text:p>716</text:p>
          </table:table-cell>
          <table:table-cell office:value-type="float" office:value="6.1">
            <text:p>6,1</text:p>
          </table:table-cell>
          <table:table-cell table:style-name="ce8" office:value-type="string">
            <text:p>Čau lidi. Vlezete na koupaliště, do dětského koutku, do Alberta, dokonce i do zoo a slyšíte mluvit lidi, že už je toho moc. Že už se jim z té nenávisti všude okolo zvedá žaludek. Už si kvůli tomu ani nechtějí zapnout televizi nebo přečíst noviny. A je jedno, jestli mi fandí nebo ne. Nikomu z nich se nedivím. Tenhle týden řečníci na Václaváku vyzvali k dialogu, aby hned nato začali provolávat, že “Babiš je h*jzl” a sklidili za to obrovský potlesk. Musely to poslouchat i děti. Potlesk dostala i nějaká paní, co mávala na tribuně chlebem, který “není z Penamu.” Pak řval celý Václavák, že chce demisi. Demisi premiéra. Tím pádem celé vlády. Přijde vám to ještě normální? Novináři se mě ptají, jak to zvládám, s tím vším, co se teď kolem děje. Já mám energie spoustu. V krizi jsem nejvýkonnější. Řekl jsem novináři ze sobotního Práva, ať si se mnou zkusí strávit jeden pracovní den, a když neskončí na JIPce, tak se pak můžeme bavit. Moje ochranka by mohla vyprávět. Jsem v pohodě a jedu stále 15 až 18 hodin denně, často i víkendy. Jako vždycky makám a učím se nové věci. Proto budu psát tohle svoje týdenní hlášení jako vždycky. Plné faktů, jak pracuju pro naši zemi. Zase vás čeká několik stran informací, jak se hýbe Česká republika kupředu. Bez negace, které je tolik, že se k ní odmítám přidávat. TAKŽE: Přišli za mnou a ministryní spravedlnosti paní Marií Benešovou zástupci Rekonstrukce státu. To je ta organizace, se kterou jsme společně prosadili třeba skvělý a nutný zákon o registru smluv. V době, kdy se s nimi většina politiků vůbec nechtěla bavit a ti, kteří je podporovali, neměli absolutně sílu jim pomoct, jsme my zákon zvedli a protlačili ho sněmovnou. Myslím, že můžu říct, že to bylo na krev. I naši partneři v bývalé koaliční vládě říkali na veřejnosti, že to podporují, ale za zavřenými dveřmi na koaliční radě byli proti. Bez nás by tenhle zákon nikdy nebyl a teď díky němu musí stát informovat občany, jaké uzavírá kontrakty a všichni tak máme kontrolu, jak hospodaří s našimi penězi. Jasně, že se to spoustě politiků nelíbilo, a dokonce senátoři ještě poté, co jsme ho schválili, navrhovali úplné zrušení nebo se ho snažili aspoň osekat. Díky němu jsme ale zařízli spoustu spekulací a kšeftů. Teď za mnou přišla Rekonstrukce státu s tím, o čem jste možná už slyšeli. Říkají tomu “Sedm pojistek pro nezávislost justice”. Z nich jim jde hlavně o tu, která bere vládě možnost odvolat státního zástupce. Prý ji máme schválit ve zrychleném režimu a uklidnit tak dav na Václaváku. Nám ale nejde o to uklidnit za každou cenu několik desítek tisíc lidí, kteří mě aktivně nenávidí. My totiž chystáme něco mnohem většího. Komplexní vládní novelu, kterou vypracoval pan ministr Jan Kněžínek. Ano, ten, kterého jsem údajně odvolal, abych se vyhnul stíhání. Pan Kněžínek je skvělý právník a vypracoval zákon, který teď převzala nová ministryně spravedlnosti, nenáviděná paní Marie Benešová, a předjednává mu podporu. Bude řešit komplexně problematiku soustavy státního zastupitelství. Tak, jak to má být. V druhé polovině června jde zákon na vládu a když to nikdo nebude zdržovat, vstoupí novela v platnost stejně rychle, jako kdybychom tlačili poslanecký návrh ve zrychleném režimu. A znovu opakuju, bude to komplexní novela. Se zástupci Rekonstrukce se dobře známe, seděli jsme s nimi skoro dvě hodiny, já osobně u toho byl tři čtvrtě hodiny, jak mi čas dovolil. Paní ministryně Benešová s nimi procházela bod po bodu a v ničem si zásadně neodporujeme. Souhlasíme se všemi body. Byla to velmi konstruktivní schůzka, i když jistě, těžká pro obě strany. Jako vždycky. Rekonstrukce státu je náročný partner. Jasně, někdy obě strany zvyšovaly hlas. A já chci říct, že jsem rád, že nám chtějí radit a pomáhat. I když na kamery museli říct, že to je “jen začátek rozhovoru” a že jejich požadavky nebyly splněny. Pozvali jsme je na další schůzku co nejdřív to šlo. Pokud Rekonstrukce potvrdí termín, uvidíme se zase 19. června. A ještě, než přejdu na další téma, mám pro všechny hejtry jedno P.S.: Pana státního zástupce Pavla Zemana jsem mohl vyměnit už dávno, kdybych to měl v úmyslu. Neudělal jsem to. Já jedu podle pravidel. Pracujeme jako normálně a schvalujeme zákony prospěšné pro naši zemi. A teď téma, které trápí mnohem víc lidí, a které řešíme od našeho vstupu do vlády. Jo. Exekuce. Já a náš expert na práva spotřebitelů Patrik Nacher jsme se potkali se zástupci exekutorů, abychom probrali náš plán, jak celý systém dál polidštit. O našich dosavadních opatřeních, kterými bojujeme za práva lidí, jsem vám napsal už plno hlášení. Kdybych to měl teď a tady zopakovat, tak nepíšu o ničem jiném. Takže to dávám pro připomenutí do komentáře. Ať si to přečtou hlavně ti, kteří nás obviňují, že někomu bereme náměty. My na rozdíl od nich pro lidi makáme, nemluvíme o tom. Děláme všechno proto, aby někteří exekutoři přestali mít pokušení brát svoji práci jako tvrdý byznys. Takovým musíme jasně vymezit hranice a vrátit je do reality, že jejich úkolem je pouze vykonávat spravedlnost. Efektivně, ale lidsky. Takže zavádíme princip tzv. sněhulák, který řeší vícečetné exekuce. Nešťastníci, kteří na sebe nabalují další a další exekuce budou komunikovat s jedním jím přiděleným exekutorem, který řešil tu první exekuci, ne že třeba pět exekucí vymáhá pět různých exekutorů, kteří na tom společně s právnickými kancelářemi vydělávají. Náš cíl je uspokojit věřitele, ale zbytečně nezruinovat dlužníky. S prezidentem exekutorské komory a dalšími zástupci jednáme o dalším principu. Takzvané teritorialitě. To znamená, že každý exekutor bude moct působit pouze ve svém regionu, a ne že se bude předhánět s ostatními exekutory a snažit se na sebe nabalit co nejvíc “kšeftů.” Tím odstraníme i nebezpečí korupce, kdy se mezi sebou podmazávají exekutoři a právní kanceláře. A člověk, který do exekuce spadl, konečně přestane honit exekutora po celé republice v zoufalé snaze ukončit šílený kolotoč penále, na kterém doteď exekutoři rádi vydělávají. Výhod teritoriality je spousta, včetně snížení počtu zbytečných exekucí a snadnějšího dohledu soudu nad exekutorem. Na druhou stranu ale odmítáme návrh, který myslí akorát na dlužníky, ale ne na práva věřitelů. Může se totiž stát, že dlužníkovi je přidělený exekutor, který z nějakého důvodu nekoná. A pak je věřitel nahraný. Musí být nějaká možnost, aby případ převzal jiný exekutor, ne aby případ blokoval někdo, kdo je určený jen na základě místa bydliště. Sněhulák a teritorialita jsou dva principy, které jsou v jádru správné, musíme z nich ale vytáhnout to nejlepší, správně je propojit a udělat takový zákon, který zabrání vykořisťování dlužníků a zároveň ochrání věřitele. Ministerstvo spravedlnosti na něm maká. Viděli jste video z oslav 75. výročí Dne D neboli Operace Overlord? Vydali jsme ho včera. V anglickém přístavu Portsmouth jsme si připomněli tuhle masivní akci, kterou začalo osvobozování Evropy za druhé světové války a které se zúčastnili i naši letci. V československých perutích Royal Air Force jich sloužilo 2500 a hráli klíčovou roli i v Bitvě o Británii, 500 z nich bohužel za svobodu a demokracii padlo. Během oslav byla sice zima a vítr, ale i tak to byl úžasný zážitek. Vojenská přehlídka, akrobati z Red Arrows, příběhy lidí, kteří se operace zúčastnili. Ceremoniálu se zúčastnilo i několik válečných veteránů a britská královna Alžběta II. Mimochodem, její 93. narozeniny jsme v pondělí slavili na britské ambasádě. Měl jsem i možnost si popovídat s americkým prezidentem Donaldem Trumpem. O tom jsem vám psal už v týdnu. Dál jsem mluvil s kanadským premiérem Justinem Trudeau, německou kancléřkou Angelou Merkelovou nebo francouzským prezidentem Emmanuelem Macronem. Dále tam byli premiéři Polska, Beneluxu, Austrálie a Nového Zélandu. Slovensko zastupoval místopředseda vlády. Byl jsem velice hrdý na naši historii, na to, že naši letci se zúčastnili této klíčové operace proti nacistickému Německu a následně poražení hitlerovského fašismu. Hlavní téma neformálních hovorů s premiéry bylo obsazení postů po evropských volbách. Všichni jsme podepsali společnou deklaraci stvrzující naši zodpovědnost, aby se hrůzy druhé světové války nikdy neopakovaly. Pak jsem ještě navštívil hřbitov v Chichesteru, kde jsem uctil památku obětí války a položil věnec k hrobům sedmi československých letců. A teď velká gratulace Aleně Schillerové. Časopis Forbes Česko ji vyhlásil 3. nejvlivnější ženou Česka. Už podruhé. Moc si jí za její práci vážím. Děkuju Vám, paní ministryně. Moc si vážím Vaší práce a obdivuju Váš klid při mediálních vystoupeních a projevech ve sněmovně, mám se od Vás co učit. Nejde jen o to, že dohlížíte na rozpočet naší země 1,6 bilionu korun, ale neustále pracujete na tom, aby se naše finance zlepšily. Paní ministryně udělala druhý nejlepší výsledek státního rozpočtu v novodobých dějinách, když se jí minulý rok podařilo dosáhnout přebytek 2,9 miliardy korun. Máme jedny z nejlepších veřejných financí v Evropě, co se týče přebytku i snižování státního dluhu. Alena Schillerová dotáhla EET a protlačila ji navzdory nesmyslným obstrukcím a podrazům opozice sněmovnou. Připravila spoustu důležitých zákonů, které usnadňují lidem každodenní život. Třeba směnárenskou novelu. Dotáhla řešení hazardu, takže jsme se s konečnou platností zbavili nálepky kasino Evropy. Alena Schillerová připravila celkový balíček o daních, digitální daň, o které Bloomberg napsal, že Češi ukázali světu, jak zdanit internetové giganty. Připravuje projekt Moje daně, díky kterému si každý vyplní daňové přiznání z pohodlí obýváku. K tomu už má hotovou legislativu a teď se řeší IT. Usnadňuje život podnikatelům tím, že jim třeba snižuje úroky z prodlení, nebo že se bude vracet nesporná část nadměrného odpočtu a zjednoduší se kontrolní postupy a odstraní byrokracie. A hlavně připravuje paušální daň, která bude znamenat revoluční zjednodušení pro živnostníky. Kdo se pro ni rozhodne, nebude už podávat daňové přiznání, ale bude platit každý měsíc najednou sociální, zdravotní a daň, a nikdy ho nebude otravovat kontrola. Díky Aleně máme i novelu zákona o místních poplatcích, která řeší Airbnb a další poskytovatele sdílené ekonomiky. S Uber jsme podepsali memorandum, ve kterém se zavázali, že budou mít dobrovolně EET a budou poskytovat data finanční správě, aby byli kontrolovatelní. Paní ministryně taky čistí státní úřady od černých duší neboli neobsazených pracovních míst, na které ale chodí ze státního rozpočtu peníze. Začala s tím vloni a letos poslala do legislativního procesu novelu rozpočtových pravidel, kde bude zakotveno vázání peněz až na obsazení místa jednou pro vždy. Příští rok zruší 5700 černých duší a použité peníze použijeme na zvýšení platů skutečných pracovníků. Třeba učitelů nebo policistů. No prostě, mohl bych mluvit o tom, jak Alena Schillerová maká, klidně celé tohle hlášení. Tak už toho radši nechám. Gratuluju i Tünde Bartha, šéfce kabinetu pověřené řízením Úřadu vlády, které věnoval Forbes monumentální dvoustranu. Tünde je moje pravá ruka a trávíme spolu skoro celý pracovní den. Už čtyři roky. Takže pokud chcete vidět, jak to u nás vypadá a jaké je to se mnou dělat ve všední dny i o víkendech, určitě si Forbes kupte. Už jen to, že Tünde se mnou dokáže držet krok a ještě ji zbývá energie se se mnou hádat, vám napoví, jak je to ostrá ženská. A moc se jí omlouvám, protože když něco nefunguje, jsem na ní zlej Ale mám ji rád a ona ví, že jsem z jiné planety. Mimochodem, v té rubrice Power Room, kde o Tünde píšou, ukazuje Forbes vždycky luxusní kanceláře důležitých lidí. Tünde má malou kancelářičku, ve které je málokdy. Většinu času sedí hned vedle mě na sekretariátu nebo na schůzkách. Pojďme dál. Tenhle týden byl pro mě velký zážitek setkání s ministryní zahraničí a státní tajemnicí Myanmaru paní Aun Schan Su Ťij. U nich to de facto znamená pozici premiérky. Paní Su Ťij je světová celebrita. V roce 1991 dostala na návrh Václava Havla Nobelovu cenu míru. Její osud vzbuzuje velký respekt a musím říct, že na mě její noblesa velmi zapůsobila. Je v úžasné formě, jedná pohotově, vtipně a je vidět, že má Českou republiku moc ráda. Přijal jsem jí a její vládní činitele s vicepremiérem Karlem Havlíčkem ve Strakově akademii a projednali jsme řadu oblastí spolupráce. S velkým zaujetím mluvila o kvalitě našeho vzdělávacího systému, pochválila naší inovační strategii The Country For The Future a nabídla podporu našich podnikatelů v jejich víc jak padesátimilionové zemi. Na místě jsme se dohodli, že na podzim vypravíme do Myanmaru velkou podnikatelskou delegaci, osobně udělám maximum, abych se taky zúčastnil. Druhý den jsme představili paní Su Ťij i našim podnikatelům, se kterými jsme uspořádali v nabitém velkém sále Ministerstva zahraničí byznys konferenci. Týden jsem měl tak narvaný, že jsem nakonec nestačil dorazit na Setkání lídrů průmyslu a exportu do Betlémské kaple. Mrzí mě to, chtěli jsme tam s ministrem Havlíčkem představit první vizi nové hospodářské strategie České republiky, která by nás měla posunout do roku 2030 mezi světovou elitu. Karel Havlíček to vzal nakonec za nás oba a podle ohlasů to vypadá, že těch několik set kapitánů českého byznysu, kteří se akce zúčastnili, jsou z naší hospodářské vize nadšení. Takže se pouštíme do dalšího velkého díla a po mezinárodním úspěchu české inovační strategie budeme v dalších měsících připravovat konkrétní kroky, které budou muset naše ministerstva v dalších deseti letech udělat, abychom se dostali tam, kam jsme kdysi patřili. Mezi hospodářské lídry. Jsme automobilová velmoc. Nejenže automobilový sektor tvoří čtvrtinu našeho průmyslu, ale ve výrobě aut na hlavu jsme světová jednička. Bylo mi proto velkou ctí, že jsem mohl ve Španělském sále vystoupit na slavnostním galavečeru třiceti let Sdružení automobilového průmyslu. Sešli se tu všichni nejvýznamnější činitelé z české automobilové branže, potkal jsme se i s lidmi, které jsem řadu let neviděl, byl to parádní večer, s řadou zahraničních hostů a já byl hrdý, když jsem viděl, jaký respekt naši manažeři v této branži ve světě mají. I když jsem byl ve svém projevu pozitivní, protože ekonomická výkonnost tohoto odvětví je mimořádně dobrá, neodpustil jsem si pochyby vůči plánům evropských automobilových producentů. Pod ekologickým nátlakem začínáme být podle mě až příliš nadšení elektrickými auty. I já jim sice fandím, ale varuji před dopady, které zatím nikdo neumí přesně změřit. Nestaneme se závislými na bateriích z Číny? Nezničíme si nejsilnější pilíř našeho průmyslu? Nebudeme pouhou montovnou asijských dodavatelů? Domýšlí Evropa, jak budeme skladovat baterie? A zvládneme všechno ve vazbě na naše energetické zdroje elektřiny? Je tam prostě celá řada otázek, a proto budeme s místopředsedou vlády Havlíčkem v této oblasti velmi aktivní, budeme se potkávat se všemi klíčovými firmami a budeme chtít slyšet, jak se nové trendy dotknou pracovního trhu, naší průmyslové nezávislosti a naší přidané hodnoty. Tenhle týden byla i konference Soukromé financování veřejné infrastruktury. To je velké téma, však už to znáte z mých předchozích hlášení. Hledáme co nejvíc zdrojů a způsobů, jak financovat opravy a stavby dálnic, silnic, obchvatů. Přišlo asi 70 zástupců veřejné i soukromé sféry. Karel Havlíček a ministryně pro místní rozvoj paní Klára Dostálová představili aktuální informace ze zmapovaných investic v Národním investičním plánu. Evropská komise vydává pravidelné zprávy o jednotlivých zemích, ve kterých píše, co je potřeba zlepšovat. A poprvé v historii tenhle její Country report o České republice neobsahoval to, čemu se říká “negativní priority” neboli upozornění na věci, které se z rozpočtu EU nebudou financovat. NAOPAK nás Komise pochválila za konkrétní projekty, třeba místní komunikace nebo infrastrukturu pro seniory. Dál jsme se na konferenci bavili o důležitosti využití PPP projektů, tedy spolupráci státu a soukromníků při výstavbě veřejné infrastruktury v Česku, protože jak bohatneme, musíme se smiřovat s tím, že bude dostávat míň peněz z EU. Mimo jiné i proto řešíme Národní rozvojový fond. A proto pořád opakuju, že je potřeba, abychom měli svobodu si určit, na co peníze z Evropské unie můžeme použít. Nejen my jako vláda, ale i kraje, města a obce. Národní investiční plán je v tom klíčový. Mezi největší potřeby krajů patří investice do silnic a obchvatů, zdravotní péče, vzdělání a kultury. Na menších městech jsou zase důležité projekty na zlepšení životního </text:p>
            <text:p>rostředí. Mapování jejich potřeb nám pomůže k co nejpřesnějšímu zacílení investic v rámci budoucího programového období. Bavili jsme se i o změnách zákonů a digitalizaci, díky kterým se urychlí stavební řízení. Doma ve sněmovně se to zase mlelo. A tentokrát jsem si interpelace opravdu užil. Bylo jasné, že humbuk kolem takzvaného auditu opozice nepropásne a je to pro ně šance, jak dál podněcovat nenávist a šířit lži. Proto jsem hned v úterý na začátku jednání vystoupil se svým projevem. Pokud jste ho neviděli, můžete kouknout na video, je v komentáři. Následující den bylo zase divadlo na jiné téma. Pokračovali jsme v projednávání EET, respektive dalších stovek pozměňovacích návrhů opozice. Museli jsme je, jak vyžaduje Jednací řád Poslanecké sněmovny, bod po bodu vyslechnout a pak o nich hlasovat, ale aspoň se tím přiblížilo schválení tohoto extrémně důležitého zákona. Píšu vám o něm už několikátý týden, tak se nebudu opakovat. Není to jen rozšíření EET na další profese, ale i vyjmutí povinnosti evidovat on-line pro nejmenší podnikatele a zároveň tenhle zákon snižuje DPH u služeb s vysokým podílem lidské práce, jako jsou kadeřnice, opraváři deštníků, obuvi a podobně. A taky podporuje restaurace a hospůdky, kterým snižujeme DPH na točené pivo. DPH klesne u celé řady dalších služeb, včetně stravovacích, i na vodné a stočné z 15 na 10 procent. A v pátek… KONEČNĚ! … podařilo se EET schválit. Prošlo to sněmovnou. Jasně, ještě to půjde do Senátu, kde mají opoziční strany většinu, a čekám, že nám to vrátí. Budeme je muset přehlasovat a teprve pak půjde zákon k podpisu prezidentu Miloši Zemanovi. Třetí a čtvrtá vlna EET tak začne platit nejdřív na jaře 2020. Souhlasím s Alenou Schillerovou, že EET se stala součástí české ekonomiky a nikdo už ji nezruší. Tím jsem si jistý. Byl to krok správným směrem, narovnáváme díky ní podnikatelské prostředí, vybíráme víc na daních a poslední průzkum veřejného mínění dokonce říká, že evidenci podporuje 68 procent obyvatel naší země. Nemůžeme ale zůstat na půl cesty. To říkají i samy podnikatelské svazy a komory, stejně jako podnikatelé. A ještě hrozně důležitá zpráva. Našli jsme řešení nedostatku peněz v sociálních službách. Krajům pošleme další 2,5 miliardy, z toho 1 miliarda půjde na rostoucí platy pracovníků sociálních služeb a zdravotních sester. Půlmiliardu dá Ministerstvo práce a sociálních věcí ze svých nespotřebovaných výdajů a druhou půlmiliardu dá Ministerstvo financí z vládní rozpočtové rezervy. Další 1,5 miliardy korun na své individuální projekty získají kraje z evropských fondů. Na sociální služby dává naše vláda nejvíc peněz v historii. Přidáváme i na ohrožené děti. Schválně si přečtěte, co o tom píše na Facebooku Alena Schillerová, má tam i graf, dávám do komentáře. Tak jo, dál. Přijel za mnou albánský předseda sněmovny pan Gramoz Ruçi. Řekl jsem mu, že může počítat s naší podporou vstupu Albánie do Evropské unie. V červnu budeme na Evropské radě jednat o zahájení přístupových jednání se Severní Makedonií a Albánií a já doufám, že se s šéfy dalších států konečně domluvíme a dáme jim zelenou. Je pro nás strašně důležité, aby celý západní Balkán patřil do EU. Nejen, že se jim tam díky tomu bude líp žít a nebude hrozit žádná další balkánská válka, ale taky jasně ohraničíme Evropskou unii mořem a snáz se nám budou hlídat její hranice. A fakt milé setkání bylo s Ondřejem Synkem, trojnásobným olympijským medailistou ve veslování. Kompletně se stará o zrekonstruovanou část loděnice v Brandýse nad Labem, kterou jsme spolu nedávno slavnostně otvírali. Od ministerstva školství dostali 3,6 milionu, další peníze od kraje a města. Ondřej za mnou přijel do Prahy a předal mi podepsaný dres, který vydražím pro nadaci. U toho jsme se bavili, že zkusíme hledat možnosti, jak zrekonstruovat i zbylou část jejich zázemí. Ondřej má v klubu asi 100 dětí, trenéry, sám řeší veškerou administrativu. Je super, že to, co se naučil a díky čemu uspěl, svému klubu a českému sportu vrací. Ještě tady mám zprávu od našeho ministra dopravy Vladimíra Kremlíka. Hlavně pro Pražáky, ale vlastně všechny, kteří cestují vlakem. Rekonstrukce Negrelliho viaduktu v centru metropole viditelně pokročila do druhé půlky. I přes komplikace platí závazek stavařů, že za rok bude hotovo a po kolejích projede první vlak. Je to o měsíc dřív, než se původně počítalo. Na tuhle unikátní stavbu a technickou památku se můžete podívat v sobotu 21. září, kdy se otevře veřejnosti. Negrelliho viadukt usnadní a urychlí dopravu z centra hlavního města do Kladna s odbočkou na Letiště Václava Havla. Celá trasa má být hotová do roku 2029. Bude elektrizovaná a povede po dvou kolejích, aby umožnila provoz vlaků, jedoucích od pražského Masarykova nádraží na letiště nebo do Kladna, v desetiminutových intervalech. Zároveň ve zrekonstruovaných obloucích viaduktu vzniknou kavárny, prostor pro výstavy a nejrůznější podniky. Tuhle dříve dost šedivou oblast Karlína celá oprava pozvedne a zlepší život v téhle pražské čtvrti, která sama o sobě roste v kvalitě života raketovým tempem a my tomu touhle rekonstrukcí taky pomůžeme. Celý včerejšek jsem strávil společně s ministrem Havlíčkem a Tünde na Slovensku. Bratislava v těchto dnech žije byznysem a mladými lidmi, dokonce i prestižní americký časopis Forbes se tam účastnil několikadenního setkání Globsec 2019. Spousta úžasných akcí, workshopů, setkávání úspěšných světových podnikatelů, vědců nebo novinářů s politiky a zajímavými osobnostmi. S Karlem Havlíčkem jsme tam přijeli hlavně propagovat Česko jako zemi budoucnosti. Setkali jsme se s několika stovkami startupů, zástupci velkých společností, americkými žurnalisty z nejprestižnějších vydavatelství a samozřejmě i premiérem Peterem Pellegrinim. Pojali jsme naši prezentaci Czech Republic: The Country for the Future hodně prestižně a zpětná vazba byla vřelá. Asi jsem je zaujal, když se se mnou fotili z Izraele, Španělska, Austrálie, USA. Nesmíme se bát ukazovat naši zem jako sebevědomou ekonomiku. A dobrá zpráva na závěr. Máme šanci uspořádat konferenci Forbes pro startupy v Praze! Domluvili jsme to s šéfem amerického Forbesu Randallem Lanem. V Bratislavě bylo 300 lidí a k nám jich má přijet 600! A cestou domů jsme se s Tünde zastavili v Rusavě u Zlína na svatební veselici kolegy z kabinetu, kde jsme tancovali a zpívali na Haberu a Elán a domů jsme se vrátili až o půlnoci. Dal jsem patnáct panáků, jinak to nešlo. Honzovi a Markétě přeji šťastný život a hodně zdravých a veselých dětí. Ať se jím daří! A vy se mějte fajn a přeju vám hodně energie do dalšího týdne. Děkuju, že jste se mnou. Dostal jsem plno podpůrných sms a mailů, abych to nevzdával.</text:p>
          </table:table-cell>
          <table:table-cell table:number-columns-repeated="1015"/>
        </table:table-row>
        <table:table-row table:style-name="ro1">
          <table:table-cell/>
          <table:table-cell office:value-type="float" office:value="23">
            <text:p>23</text:p>
          </table:table-cell>
          <table:table-cell table:style-name="ce3" office:value-type="date" office:date-value="2019-06-16">
            <text:p>6.16.2019</text:p>
          </table:table-cell>
          <table:table-cell table:style-name="ce4" office:value-type="time" office:time-value="PT18H45M01S">
            <text:p>18:45:01</text:p>
          </table:table-cell>
          <table:table-cell office:value-type="string">
            <text:p>https://www.facebook.com/AndrejBabis/photos/a.324695871000397/1553888581414447/?type=3</text:p>
          </table:table-cell>
          <table:table-cell office:value-type="float" office:value="13">
            <text:p>13</text:p>
          </table:table-cell>
          <table:table-cell office:value-type="float" office:value="723">
            <text:p>723</text:p>
          </table:table-cell>
          <table:table-cell office:value-type="float" office:value="6.4">
            <text:p>6,4</text:p>
          </table:table-cell>
          <table:table-cell table:style-name="ce6" office:value-type="string">
            <text:p>Čau lidi, teď hodně lidí naštvu. Chystá se největší demonstrace od listopadu, no a najednou přichází zpráva Centra pro výzkum veřejného mínění Sociologického ústavu Akademie věd ČR. Která říká… no, já se skoro stydím to říct 😊 Říká, že je líp. Ano, už JE líp. Tak, jak jsme slibovali, že ANO, BUDE LÍP, tak už JE LÍP. Máme to na papíře. Fakt. Víc, než polovina Čechů považuje životní úroveň svojí domácnosti za dobrou. A téměř polovina lidí hodnotí kladně i ekonomickou situaci v Česku. Přesněji, víc než 45 % lidí hodnotí současnou ekonomickou situaci v zemi pozitivně, z toho 41 % ji označuje za dobrou a 4 % dokonce za velmi dobrou! Fajn 👍 Dobrá je za tři, tak bychom mohli ještě trochu zamakat, co říkáte? Musíme, chci lepší čísla. Jako vždycky 🤓 Tak ještě jednou: Ano, už je líp. V komentáři je důkaz. A jedem. “Jsme hrdinové,” prohlásil jeden mladý filmař… na demonstraci proti Babišovi. Jasně. Kde jinde. Přemýšlím, kdo jsou hrdinové pro mě. Skuteční hrdinové. Řeknu vám to, a rád. Moc rád. A taky, co pro ně děláme, já a mí kolegové ve vládě. Protože jenom mít rád nestačí. Jen mluvit nestačí. Protestovat nestačí. Je potřeba něco UDĚLAT, a to je vždycky tím těžší, čím jste výš. To mi snad budete věřit. Moji hrdinové? Jasně. Učitelé. Skvělí kantoři, kteří se snaží naše děti něco naučit, i když za to nemají bůhvíjaké peníze. Spousta z nich do toho dává celé svoje srdce. Naše vláda přidala letos 15,9 % učitelům, tak jak jsme to slíbili. A příští rok jim přidá na výplatách 10 procent a rok nato dalších 9 procent. Než skončí tohle volební období, budou mít v průměru přes 45 tisíc korun měsíčně. Tak, jak jsme slíbili. Hrdinové jsou pro mě i všichni rodiče, kteří se o svoje děti pečlivě starají a přivedli je na svět, i když věděli, že je to zatraceně těžká práce a na každou chvilku radosti připadá deset chvilek starosti. Chci, aby lidi měli co nejvíc dětí, abychom jako národ nevymírali a nestárli. Chtěl bych v každé rodině aspoň dvě děti, nejlíp tři. Ale to nám asi ještě chvíli potrvá, než se to povede. Co můžeme udělat teď, to jsme už udělali. Za minulé koaliční vlády, kdy jsem byl ministr financí, jsme několikrát snižovali daně pracujícím rodičům na první, druhé i třetí dítě. A v tomhle směru jsme nejlepší v Evropě. Dál pokračujeme v investicích do mateřských školek, u kterých jsme sesbírali požadavky za 8,5 miliardy. Žádosti za 4,6 miliardy už jsme uspokojili a našli dalších 2,5 miliardy a zbytek intenzivně hledáme. U základních škol máme požadavky za 10 miliard, podpořili jsme za 7,5 miliardy a další 2,5 miliardy našli ze zdrojů Evropské unie. Začali jsme s programem Výstavba bytů, půjčujeme mladým rodinám na pořízení bytů a domů. Státní fond rozvoje bydlení spustil v srpnu 2018 program pro mladé a z něj jsme doteď podpořili 845 projektů za 850 milionů korun. Tento rok máme připravenou miliardu. Můžete se hlásit přímo na webu. Dávám do komentářů. Naše vláda zvedá rodičovský příspěvek o 80 tisíc korun, takže pokud ho rodiče budou pobírat ještě k 1. lednu 2020, dostanou se na krásných 300 tisíc korun, což jsme taky slíbili v našem programovém prohlášení. A důchodci. Ti jsou hrdinové už jen tím, že mají za sebou desítky let práce a starostí o budoucí generace. Važme si jich. Oni vybudovali naši zemi, starali se o nás, starají se o naše děti, svoje vnoučata. Hrají významnou roli v rodinách, spojují je. Díky nim žijeme v bezpečné a taky úspěšné zemi. Důchodcům letos naše vláda rekordně přidala na důchodech a příští rok jim je zvedneme znovu. Zase o 900 korun. Hrdinové jsou pro mě vědci, kteří rozšiřují naše obzory a pomáhají svými objevy lidem. To fakt nemusím nějak okecávat. S vědci se potkávám často a učím se od nich, jak funguje výzkum a co pro něj potřebují. Příští rok naše vláda navyšuje podporu vědy a výzkumu na 48 miliard korun. K tomu zvedáme výdaje na investice z národních zdrojů na 85 miliard a celkově to bude dělat 135 miliard! Samozřejmě, hrdinové jsou naši vojáci, Armáda České republiky v čele s náčelníkem Generálního štábu Alešem Opatou. Určitě jste viděli jeho video, které jsem sdílel tenhle týden. Máme skvělé vojáky. Brání naši svobodu. Budeme jim kupovat zbrusu nová obrněná vozidla za 50 miliard, vrtulníky a další techniku, po které už spoustu let volají. A příští rok dostane Ministerstvo obrany od vlády o skoro 8 miliard víc. A co lékaři a sestřičky? To nejsou hrdinové? Jasně, že jo. A někdy ti největší. Víme to všichni, co jim svěřujeme do rukou, třeba své blízké. Jak moc na ně spoléháme a jak tvrdou práci leckdy odvádějí. Povedlo se nám konečně dorovnat ten hrozný dluh, který k nim měly vlády v minulosti. Jejich platy se díky nám už vyrovnaly průměru Evropské unie. A přestávají nám odcházet, hlavně sestry, což byl v minulosti hrozný problém. Vláda přidala lékařským školám 7 miliard na následujících 11 let, aby mohly přijmout o 15 procent víc studentů. Budeme investovat do modernizace nemocnic. Jo a mimochodem, Adam Vojtěch vyhlásil skvělou kampaň „Studuj zdrávku“, která chce přilákat víc mladých ke studiu zdravotnických škol a k práci ve zdravotnictví. Točí videa, vyhlásili soutěž, budou mít i reklamní spoty v kinech a chtějí s kampaní objet republiku. Mají k tomu i web, dávám do komentářů plus prezentaci od Adama Vojtěcha. Hrdinka je pro mě i Alena Schillerová, která na všechno tohle, co jsem vám právě napsal, dokázala sehnat peníze. Aniž by přitom zvyšovala státní dluh. Ten mimochodem klesá. Ze 41,1 procenta v roce 2013 na 30,6 loni a v jeho snižování pokračujeme. Každý se na to může podívat v komentáři. Alena pokračuje v tom, co jsem jako ministr financí začal. Příští rok vybere jenom na daních o skoro 44 miliard víc. I díky dokončení EET, zavedení digitální daně, zdanění hazardu a dalším opatřením, na kterých s kolegy maká jako šroub. Stoupnou i příjmy z odvodů, protože dál porostou platy. A všem ministerstvům Alena Schillerová nařídila úspory na provoz 10 procent. Musí přestat plýtvat materiálem, vodou, energiemi a službami. Tím ušetří přes 3 miliardy ročně. Ušetříme i na mrtvých duších, ale o tom jsem vám už nedávno psal. Tyhle čísla, co vám tady píšu, jsou z rozpočtu na rok 2020. Alena Schillerová ho přinesla představit na tripartitu neboli schůzku vlády, podnikatelů a odborů. Je to dobrý a vyvážený návrh. Plníme v něm sliby, které jsme dali občanům, přitom ale držíme na uzdě rozpočtový schodek a zase o něco snížíme podíl státního dluhu na HDP. Patříme mezi absolutní evropskou špičku. A díky našemu návrhu rozpočtu tam budeme patřit i dál. Na tripartitě jsme jednali i o dopravních stavbách. Vladimír Kremlík přišel ukázat devět projektů nad 300 milionů korun, které zahájí v následujících 3 letech. Všechny už dostaly zelenou od Ministerstva životního prostředí. Obrovský kus práce na těchto projektech odvedl i bývalý ministr dopravy, který o nich jednal s Evropskou komisí a napravil nečinnost předchozích vlád. Můžeme tak konečně rozjet třeba dálniční obchvat Českých Budějovic, Lubence a Řevničova, dálniční úseky Opatovice – Časy nebo Hradec Králové – Smiřice. Budujeme, i když to častokrát brutálně komplikují Děti země, které blokují výstavbu i tam, kde to nedává žádný ekologický smysl. Kvalitní dálnice a silnice jsou ale priorita naší vlády a budeme do nich investovat, i v případě, že se zpomalí ekonomika. Další priorita je, jak všichni víte, digitalizace. O ní na tripartitě mluvil náš vládní zmocněnec Vladimír Dzurilla. Všechna ministerstva dneska už pracují na portálech, které umožní přístup ke službám pro občany a firmy online. Už jsem vám psal, že jsme na vládě odsouhlasili Zákon o právu na digitální službu. Do 5 let od jeho přijetí chceme všechny povinnosti vůči státu moct vyřídit po internetu. Je to strašně moc práce, protože na tenhle hlavní zákon jich navazuje ještě 150 dalších. Vladimír Dzurilla to koordinuje napříč všemi ministerstvy a úřady. Ale nebojíme se toho. Největší radost mám z elegantního řešení, jak se státem komunikovat. Nebudete muset mít žádnou očipovanou občanku ani datovou schránku, ale bude vám prostě stačit vaše elektronické bankovnictví. Banky mají bezpečnost špičkově vyřešenou, tak proč to nevyužít. Tenhle náš projekt pod názvem BankID už je technicky vymyšlený a v nejbližších dnech jdeme do schvalování legislativy a pak už se vrháme na realizaci. Na podzim máme naplánovanou kampaň, ve které budeme lidem představovat, co všechno jde dělat online. Vladimír Dzurilla představil i digitalizaci zdravotnictví, stavebního řízení, a taky, co všechno děláme k získání Centra umělé inteligence v České republice. Bylo vidět, že zaměstnavatelé i odboráři oceňují, kolik práce jsme na sebe naložili a jak makáme, abychom to všechno úspěšně odbavili. Vznikají nám pod rukama hodnoty, na které žádná předchozí vláda neměla kuráž ani schopnosti. Na řvaní na náměstích nechci už reagovat. Tu úplně nejsilnější reakci jsem už na Facebook stejně dával a ani nebyla ode mě. Kdo jste neviděli Fakta a mýty o auditorské zprávě od pana Jiřího Chýly, tak si to určitě dejte. Jako jeden z mála ten text skutečně četl a dokáže interpretovat. A vyvrací ve svém článku lži, které se o mě a o auditu šíří. Je v komentáři. Viděli jste fotky z Jihomoravského a Zlínského kraje? Řešil jsem tam s kolegy dvě věci, které místní trápí asi ze všeho nejvíc. Dopravu a sucho. Takže se mnou jel i ministr dopravy Vladimír Kremlík a ministr životního prostředí Richard Brabec. Projeli jsme nejdřív na lodi Baťův kanál. Sem na Facebook i na Twitter jsem dával fotky a informace, tak koukněte. Baťa byl neuvěřitelný vizionář a jeho kanál byl úplně první PPP projekt v oblasti vodních cest v Česku. Postavil ho za čtyři roky a dokončil v roce 1938. Měří 53 kilometrů a má 14 plavebních komor. Postupně se z něj stal turistický fenomén Zlínského a Jihomoravského kraje, který přináší peníze celému regionu. V roce 2018 navštívilo kanál 90.000 turistů a díky němu se taky doba jejich pobytu prodloužila o několik dní. Takže další peníze pro místní hoteliéry, majitele restaurací, cukráře 👍 Teď chceme kanál prodloužit do Hodonína a Kroměříže. Podívali jsme se do přístavu Skalica a na stavidlo Rohatec, kde se příští rok začne stavět plavební komora za 234 milionů. Měla by být hotová v roce 2023. Po dokončení a úpravě koryta Radějovky se bude dát po Baťově kanálu doplout až do Hodonína, kde se chystá stavba dalšího přístavu za 266 milionů s plánovaným dokončením 2025. Turisti se dostanou i do Kroměříže, až se v roce 2025 dostaví plavební komora Bělov za 293 milionů. V tom budeme spolupracovat i s Richardem Brabcem, protože je potřeba vyřešit otázky životního prostředí. Plus budeme stavět v Kroměříži přístav za 230 milionů. Až bude všechno tohle hotové, prodlouží se Baťův kanál o 18,8 kilometrů a bude na něm moct kotvit o 200 lodí víc než doteď. V Otrokovicích jsem prozkoumal, jak pokračuje stavba obchvatu města. Na silničáře jsem teda nebyl asi úplně milej, protože jsem jim hned na úvod řekl, že staví tempem kilometr ročně. No a za ty 3 roky, co postavili 3 kilometry, zvládla stejná firma na Slovensku postavit 52 kilometrů. Aspoň, že už bude v roce 2021 hotovo a Otrokovicím se konečně uleví. Ekologickým maniakům, kteří se snaží stavbu neustále blokovat, navzdory. S Richardem Brabcem jsme se zašli podívat na projekty, které financujeme a které lidem pomáhají v boji proti suchu. Dával jsem fotky z Pastviska, kde vodní kanály a mokřad fungují jako taková klimatizace pro široké okolí. Díky projektu Ministerstva životního prostředí je tam o 8 tisíc kubíků vody víc než předtím a ta zásobuje i podzemí v okolí. Stálo to 10 milionů. Pak jsme se šli podívat do Přísnotic. Mají skvělého a energického starostu, ukázal nám, jak dokončují projekt za 6 milionů, který si postavili za peníze z programu Velká Dešťovka. Je to skvělý systém, vodu ze střech i chodníků budou svádět do podzemní nádrže a z ní zavlažovat park a zeleň. Přebytečná voda půjde do rybníka. Podobných projektů chystáme stovky po celé republice! A zásadní událost týdne. Svolal jsem po smskách neformální jednání premiérů V4. Původně jsem se měl setkat jenom s maďarským premiérem. Trvalo to tři hodiny na osm očí včetně oběda. Teď je totiž nejdůležitější období před Evropskou radou, rozhoduje se, kdo bude šéf Evropské komise, Evropské rady i Evropského parlamentu. Naše jednání hostil Orbán Viktor, takže jsem sedl hned po skončení výjezdu na Moravě do auta a odjel do Budapešti. Jednali jsme v novém sídle maďarské vlády s impozantním výhledem na Budapešť, v bývalém klášteře Karmelite. Viktor Orbán nám ukázal jednací sál vlády i svou kancelář. Líbilo se mi, že zařízení celé budovy je až puritánské s důrazem na zachování genius loci. Trvalo to tři hodiny, a i když každý z nás čtyř je z jiného politického uskupení, máme stejné názory na budoucnost Evropy a hlavně na bezpečnost, migraci, nejdůležitější položky příštího evropského rozpočtu, koheze – to znamená investice – a taky klimatické cíle nebo vnitřní trh. V4 má se svými 65 miliony obyvatel a 4 premiéry v Evropské radě váhu. Každý z nás teď často komunikuje po telefonu s ostatními premiéry. Nechceme spitzenkandidáty. Šéf komise má měřit všem stejně a nebýt zaměřený proti V4. Během našeho jednání padlo několik jmen. Máme jasno, koho podpoříme. Narozdíl od novinářů, kteří u toho vůbec nebyli, zato se snažili vymýšlet poutavé titulky. Nechceme, aby o České republice rozhodovaly jiné státy. Jsem premiérem všech českých občanů a bojuju za všechny české občany bez ohledu na to, zdali mě mají nebo nemají rádi. No a tenhle čtvrtek a pátek se potkám se všemi premiéry na Evropské radě. Kromě jmen na nejdůležitější funkce EU budeme řešit také plán EU na příštích pět let, téma klimatu, u kterého nepodpořím žádné nerealistické cíle, externí vztahy se státy mimo EU. V pátek na Eurosummitu budeme taky řešit budoucnost eurozóny. Euro nechceme, ale budeme se vyjadřovat k tomu, jak by se eurozóna měla reformovat, protože jejíprosperita má na nás velký vliv – při našich 85 % exportu do EU. A teď rychlovka. V minulosti jsme si došlápli na hazard, vyčistili od něj města a pořádně ho zdanili. Teď přišli na řadu nepoctiví směnárníci. V dubnu vstoupila v platnost naše novela směnárenského zákona a díky němu už Centrální banka rozdala pokuty za 2,7 milionu korun. Hlavně velkým směnárnám v centru Prahy, které šidily lidi. Vladimír Kremlík odvolal ředitele Českých drah. Já jsem už minulý týden během interpelací jasně řekl, že vypíšeme otevřené výběrové řízení a ministr dopravy samozřejmě najde nejlepšího nástupce. Jednala vláda. Projednávali jsme limity na hypotéky a mysleli jsme i na to, aby na ně mohli dosáhnout i mladší lidé a rodiny. Schválili jsme dotaci 55 milionů na Moto GP v Brně. Je to obrovská a důležitá akce pro všechny, kdo tam žijí. Bojovalo za to celé nové vedení města, kde jsme v opozici, i Jihomoravského kraje. Byl jsem na návštěvě Severní Makedonie. Pan premiér Zoran Zaev je velmi přátelský a nabitý energií. Ujistil jsem ho, že podporujeme jejich vstup do EU a NATO. Chci o tom mluvit i na Evropské radě. Makedonie splnila všechno, co si Evropská unie přála, měli bychom teď splnit slib. A začít rozhovory. Zajel jsem se podívat na naše policisty, kteří pomáhají chránit makedonsko-řeckou hranici před nelegálními migranty. Mají nejlepší výsledky ze všech deseti států, které tam jsou zastoupené. Je to skvělá parta, měl jsem z nich výborný pocit. A byly tam i dvě policistky 👍 Dělají vynikající práci a už se jich vystřídalo ve 26 kontingentech 1014. Během té doby zadrželi skoro 15 tisíc ilegálů. Dělají profesionální práci a všichni si je pochvalují. Pan premiér Zaev s našimi policisty dokonce prý občas chodí na pivo! Tak a já tady s dovolením skončím. Je přece jenom neděle a moje paní dnes slaví a rodina s přáteli taky. Stejný den narození jako Donald J. Trump. A mějte se krásně.</text:p>
          </table:table-cell>
          <table:table-cell table:number-columns-repeated="1015"/>
        </table:table-row>
        <table:table-row table:style-name="ro1">
          <table:table-cell/>
          <table:table-cell office:value-type="float" office:value="24">
            <text:p>24</text:p>
          </table:table-cell>
          <table:table-cell table:style-name="ce3" office:value-type="date" office:date-value="2019-06-30">
            <text:p>6.30.2019</text:p>
          </table:table-cell>
          <table:table-cell table:style-name="ce4" office:value-type="time" office:time-value="PT11H57M00S">
            <text:p>11:57:00</text:p>
          </table:table-cell>
          <table:table-cell office:value-type="string">
            <text:p>https://www.facebook.com/AndrejBabis/photos/a.324695871000397/1566505286819443/?type=3</text:p>
          </table:table-cell>
          <table:table-cell office:value-type="float" office:value="8.5">
            <text:p>8,5</text:p>
          </table:table-cell>
          <table:table-cell office:value-type="float" office:value="612">
            <text:p>612</text:p>
          </table:table-cell>
          <table:table-cell office:value-type="float" office:value="2.5">
            <text:p>2,5</text:p>
          </table:table-cell>
          <table:table-cell table:style-name="ce8" office:value-type="string">
            <text:p>Čau lidi, dneska jsem se probudil jako každý den ve 4.30, koukám na mobil, kdo mi napsal, tak jako to teda děláme všichni a nedělejte, že ne - a došlo mi, že vlastně začínají prázdniny. Tak nejdřív jednu věc, vy všichni, kdo jedete pryč, si uložte do mobilu tohle číslo: 800 280 281. Nejlíp teď hned. Znáte to, jak to neuděláte hned, tak to pak už neuděláte nikdy. Je to super služba, operátoři vám tam poradí, jak se vyhnout kolonám. Taky si přidejte na Facebooku nebo na Twitteru Ředitelství silnic a dálnic - ŘSD, je tam každých několik hodin nová informace o tom, kde se právě maká na silnici a jaká jsou omezení. Oba odkazy zveřejňuju ještě zvlášť. Dával jsem vám doteď věci do komentářů, ale je jich tam pak už tolik, že se to těžko dohledává. Hlavně, když tam lidi teď házejí recepty. Nebudete tomu věřit, ale já to teď čtu, ukazuje mi to kolega na počítači, a teda za mě o dost lepší než ty pořád stejné antibabiš hejty klasika. Zaujal mě hlavně recept na „hermelín v bramborovém těstíčku zdobený usekanou petrželkou“ ❤️ Děkuju všem dobrým lidem, že se mnou sdílí to dobré ze svého života. Jo, a pokud si to ŘSD zalajkujete na Facebooku, tak si dejte odebírat upozornění. Dělá se to tak, že přijdete na tu stránku, najdete nahoře čudlík „Sleduji“, přes ten přejedete myší a vybrat „Upozornění: Zapnuto“. A po návratu z dovolené si to můžete zase vypnout. A taky BESIP, tam dokonce dávají info z chorvatských dálnic a přechodů, najdete tam i radu, jak si koupit ENC krabičku na mýto 🇭🇷 Ministr dopravy Vladimír Kremlík spolupracuje s rádii a snaží se lidi informovat, jak jen to jde. Přeju vám všem šťastnou cestu. Ať letíte, jedete někam daleko nebo třeba jen na kole na chatu. A kdo jste už dorazili, tak vám vzkazuje Alena Schillerová, ať dáváte pozor při výběru z bankomatu. Až na vás vyskočí možnost vybrat hotovost se směnou, tak to vždycky odmítněte. Kurz je vždycky horší než ten, který používá vaše banka. Takže odmítnout, a je to. A když už jsme u Aleny Schillerové, podařil se jí majstrštyk, ke kterému jí moc gratuluju. Ušetřila našemu státu 220 milionů korun při nákupu aut. Dala totiž dohromady 139 státních institucí, které potřebovaly obměnit 1370 aut a vyjednala za ně lepší cenu, než kdyby to kupoval každý zvlášť. O 24 procent níž, než je v ceníku, u větších aut dokonce o 35 procent níž. A to jsou už pořádné peníze v těchhle objemech. Schválně koukněte k Aleně na Facebook, dala k tomu video. Centrální nákupy byla jedna z hlavních myšlenek, které jsem přinesl v roce 2014. Od té doby jsme díky nim ušetřili všem daňovým poplatníkům 6,4 miliardy. A jen za loňský rok ušetřila naše ministerstva 1,7 miliardy. Při centrálním nakupování taky šetříme čas a energii úředníků, odpadá spousta papírovaček. A budeme v tom pokračovat a zlepšovat se. Čekají nás nákupy software, techniky nebo třeba elektřiny. Ještě jedno video Aleny Schillerové vám sem hodím. Je to její projev ve sněmovně, kde se opozice snažila vyvolat hlasování o nedůvěře a shodit vládu. V době, kdy se naší zemi daří jako nikdy předtím. Super nápad. To by lidi určitě ocenili. Voleb není nikdy dost, že jo. Všichni jsme věděli od začátku, že to k ničemu nebude. Že jen ztratíme pracovní den nás a všech zaměstnanců, co pracují ve sněmovně. A je jich fakt hodně. No, byl to doslova zabitý čas. Poslanci čekali na mikrofon jak ve frontě na maso. O půlnoci si jeden začal stěžovat na Twitteru, že se už nikdo na jeho krásně připravený projev v televizi asi nepodívá 🙈 Nakonec to trvalo 17 hodin. A fotografové si pořádně vychutnali každého, kdo to nedal a usnul na desce nebo kolegovi na rameni. Nedivím se jim. Ani těm, ani těm. Výsledek? Nula. Ale aspoň mohla Alena Schillerová zrekapitulovat, jakou že vládu se to snažila opozice shodit. Česká republika a její hospodářství se za dobu, co jsme u vlády, vyšplhala v mezinárodním žebříčku důvěryhodnosti na úroveň Belgie a Velké Británie. Jen 2 země, z těch 28, co jsou v Evropské unii, loni dosáhly menšího veřejného zadlužení a vyššího přebytku než my. A tenhle rok čekáme, že zadlužení vůči HDP znovu klesne a budeme v přebytku vůči HDP 0,3 procenta. Alena Schillerová to všechno hezky shrnula v projevu, tak koukněte na video, co dávám do dalšího příspěvku. Předminule jsem vám psal hlášení narvané fakty a čísly, jak zvyšujeme peníze na investice, důchody, školství, vědu, výzkum, obranu. Paní ministryně Schillerová odpracovala na návrhu rozpočtu s kolegy ze sociální demokracie stovky hodin. Absolvovala desítky schůzek a náročných jednání. Dokázala návrh rozpočtu vybalancovat tak, aby vůbec takové navyšování bylo možné. To, že se ministři za ČSSD při hlasování o rozpočtu zdrželi, nás proto dost překvapilo. I když to ještě není konečná podoba rozpočtu, už teď obsahuje stěžejní vládní priority. Během léta si Alena Schillerová nad návrhem znovu sedne se všemi ministry a věcně se o něm s nimi pobaví a všechny požadavky si nechá zdůvodnit. Potom se o nich budeme bavit na vládě. Na pondělním jednání vlády ministři požadovali celkem 20 miliard navíc. To je docela drsný. I to, že 18,5 miliardy z této částky požaduje právě náš koaliční partner, který ale má největší problém s šetřením peněz ve svých rezortech. A my? My ŠETŘÍME. A o tom jsem vám už taky psal. O úsporách na provozu státu, o tom, že Alena Schillerová všem resortům zkrátila provozní výdaje o 10 procent. Hlavně na nákupu materiálu, vody, paliv a energií nebo služeb. Díky tomu ušetříme 3,1 miliardy ročně. Taky jsem vám psal o tom, že další peníze ušetříme na “mrtvých duších”, tedy pracovních místech ve státní správě, která existují jen na papíře. A zeštíhlujeme státní aparát o 10 procent u ústředních orgánů ministerstev, o 5 procent u organizačních složek státu a o 3 procenta u příspěvkových organizací, zaměstnanců soudů, státních zastupitelství, civilních zaměstnanců v bezpečnostních sborech a dalších. Polovinu ušetřených peněz si necháme jako motivační prostředek pro zbylé zaměstnance. Samozřejmě nerušíme pracovní místa příslušníků bezpečnostních sborů, vojáků z povolání nebo pracovníků v regionálním školství. I tak se ale počet míst sníží o nějakých 5700 a my ušetříme zhruba 1,7 miliardy. Rozhodně Aleně Schillerové věřím, že další desítky miliard těžko někde najde. A stoprocentně s ní souhlasím, že třeba požadavky kolegyně Jany Maláčové z Ministerstva práce a sociálních věcí ve výši dalších neuvěřitelných 11 miliard jsou prostě nereálné. Je potřeba ten návrh probrat věcně a mít reálné představy, co jde a co ne. Státní kasa je díky nám v lepším stavu, než byla kdy předtím, ale není bezedná. Už jsem si zvykl, že každý náš úspěch opozice zpochybňuje. Takže mě trochu šokovalo, že jsme dostali během toho 17hodinového pásma ve sněmovně pochvalu. Pan Pavel Bělobrádek, který přede mnou dělal šéfa Rady pro výzkum, vývoj a inovace, nás pochválil za aktivitu v podpoře vědy. Sice si rýpnul, že jsem ještě před pár lety byl velký kritik našeho výzkumu a že mě k tomu dostal až můj místopředseda v RVVI Karel Havlíček, ale jinak naší práci fakt ocenil. Já se ale pořád učím, nejsem konzerva. Když se v něčem mýlím, tak to rád přiznám. Proto se obklopuju lidmi, kteří jsou ve svých oborech chytřejší než já. Jako ministr financí jsem se soustředil, aby byl náš stát ekonomicky stabilní a z principu jsem nevěřil nikomu, kdo za mnou chodil s požadavky na desítky miliard. Dneska chápu, že investice do vědy se nám jednou vyplatí. Dva roky navštěvuju s Karlem Havlíčkem a dalšími experty výzkumná centra, vědecká pracoviště, univerzity a odborné konference. Stal ze mě díky tomu velký obhájce vědy a podpora inovací je teď pro mě priorita. Je to jediná cesta, jak dosáhnout v budoucnu prosperity a nezávislosti pro naši zemi. A tenhle týden jsem měl zase pěkně narvaný schůzkami s vědci a inovátory. S Karlem Havlíčkem jsme zajeli na Evropské fórum pro vědu, výzkum a inovace v Drážďanech. Pozval mě tam osobně můj přítel a velká osobnost evropské politiky posledních třiceti let Wolfgang Schäuble, šéf spolkového Sněmu. Celou akci jsme zahajovali ještě s polským premiérem Mateuszem Morawieckim, se kterým mám taky skvělý vztah. Byla to úplná smršť, co všechno se nám podařilo absolvovat během jediného dne. Dával jsem vám k tomu plno fotek. Vystoupili jsme na vědecké konferenci. Navštívili nejvýznamnější evropskou výzkumnou organizaci Fraunhofer-Gesellschaft, kde jsme potvrdili otevření její první české pobočky na Vysoké škole Báňské v Ostravě. Podívali jsme se do supermoderní továrny Volkskwagen na výrobu elektrických aut. Setkali se se čtyřmi úžasnými startupy. Navštívili technickou univerzitu a nakonec si ještě prohlídli protonové centrum. A všude jsme propagovali naši strategii Czech Republic: The Country For The Future. Pokračovali jsme i doma. Přišlo další kolo setkání s garanty inovační strategie, příprava na podzimní nálož v podpoře startupů, dojednání česko-saské inovační platformy, jízdní řád zavádění 5G, a na Radě vlády pro výzkum vývoj a inovace jsme schválili novou metodiku hodnocení výzkumu pro vysoké školy. Jde o to, že peníze už nebudou vědci dostávat za množství článků, ale za jejich kvalitu. A ještě jsme projednali další kroky v zavádění umělé inteligence. I když jsme museli ve sněmovně prodělat to šílenství, o kterém jsem vám psal na začátku, a trvalo to do 4 hodin ráno, nic ze slíbených akcí jsme nezrušili. Akorát jsme teda nemohli jít spát, protože hned potom přišlo další kolo jednání s mobilními operátory. Český telekomunikační úřad konečně vypsal dlouho očekávané podmínky aukce na čtvrtého operátora. Určitě sledujete, že trh se začal hýbat a že se konečně daří tlačit cenu za data dolů. A ještě jedna úžasná vědecká návštěva. S ministry Karlem Havlíčkem a Robertem Plagou jsme vyrazili na České vysoké učení technické v Praze, kam jsem svolal setkání s jejich výzkumníky a skvělou ředitelkou základní školy Neštěmická v Ústí nad Labem, paní Marií Čápovou. Slíbil jsem jí totiž, že jí pomůžeme se zaváděním robotů do výuky. Ano, slyšíte správně. V Ústí bude od podzimu sekundovat učitelům robot. Humanoid, jak mu vědci říkají. Bude to takový tandemový učitel, který bude v rámci výuky komunikovat s dětmi. Na ČVUT jsme si to vyzkoušeli, je to něco neuvěřitelného, roboti se pohybují po třídě jako ve sci-fi filmu a pomáhají pedagogům s výkladem látky. Robot se jmenuje Pepper, místo noh má podvozek, na hrudi tablet, kamery a 3D senzory. Další ukázka aplikace umělé inteligence, kterou naši lidi dokážou. Mimo využití ve školách funguje i jako průvodce v muzeu, informační kiosek na letištích a jak jsem to tak pozoroval při vyslovování důvěry ve Sněmovně, docela by se nám hodil i do politiky. No, radši pojďme dál. Jak víte z mého CV, dělal jsem před víc než 30 lety zástupce podniku zahraničního obchodu. Prodával jsem komodity na cizích trzích. Takže mě vždycky baví setkávání s ekonomickými diplomaty. Tenhle týden se jich do Prahy sjelo několik stovek a já se s nimi potkal na Ministerstvu zahraničních věcí. Byla to skvělá debata. Dokážu se do jejich role vžít, vím, jak je to náročné a hrozně si jejich práce vážím. Jo a vzpomínáte, jak jsem slíbil, že do prázdnin představíme Národní investiční fond? Že dostaneme za stůl velké banky a firmy a že se pokusíme udělat speciální fond, do kterého přispějí korporace? Z něj chceme hradit investice národního významu. Silnice, nemocnice, školy. Nikdo nám to tehdy moc nevěřil, finanční analytici se nám vysmívali, opozice tvrdila, že to je nereálné, komentátoři se trumfovali, kdo to shodí víc. Klasika. My ale sliby plníme. Vyjednávací tým jel dva měsíce skoro non-stop, měl nesčetně jednání s bankéři a stalo se něco, co nikdo, kromě nás nečekal. Tenhle týden, poslední pracovní červnový den jsme představili výsledek. Máme připravený fond, investiční radu a hlavně banky, které jsou připravené investovat. Bude to nějakých 6 až 7 miliard v první fázi, což nám pákovým efektem pomůže získat víc než 30 miliard korun. Ten pákový efekt totiž znamená, že na každou investici fondu poskytnou za výhodnějších podmínek komerční banky přibližně pětinásobek zdrojů. Takže ještě jednou. My sliby plníme. I zástupci bank ocenili, jak konstruktivní debata to byla. Koukněte do tiskovky, kterou dávám do dalšího příspěvku. No nic, koukám, že už docela dlouho píšu o vědě, inovacích, investicích, tak změním na chvilku téma. Ministryně spravedlnosti paní Marie Benešová měla už druhé kolo jednání s Rekonstrukcí státu a vypořádávala s nimi jejich připomínky k novele zákona o státním zastupitelství. Bavili se o složení komise a způsobu, jakým bude pořádat výběrová řízení na státní zástupce. A taky o začátku účinnosti novely, kterou chce Rekonstrukce co nejdřív. Sama Rekonstrukce schůzku vyhodnotila jako velice těžkou, ale konstruktivní, a paní Benešová zase ocenila Rekonstrukci jako partnera na odbornou diskuzi. A teď zdravotnictví. Tento týden jsme se s ministrem Adamem Vojtěchem sešli s prezidenty zdravotnických profesních komor. Byl tam Milan Kubek, prezident České lékařské komory, Roman Šmucler, prezident České stomatologické komory a Lubomír Chudoba, prezident České lékárnické komory. Jednali jsme o problémech ve zdravotnictví a roli komor. Začal jsem taky řešit neúnosnou situaci ve Šluknovském výběžku, kde hrozí, že svůj provoz skončí Lužická nemocnice v Rumburku, protože je ve špatné ekonomické situaci. Hodně mi teď o tom píšete a já si uvědomuju, že tam teď lidi žijí v hrozné nejistotě, která musí co nejdřív skončit. My jsme problém vyřešili, teď je to v rukou Krajské zdravotní, která by nemocnici měla co nejdřív od města Rumburk převzít. Město by mělo zaplatit dluhy a Krajská zdravotní převzít aktiva a zaměstnance. VZP poskytne novou smlouvu. Není totiž možné, aby takhle klíčová nemocnice v regionu skončila a lidi se ocitli bez zdravotní péče. Řešili jsme i to, že by Krajská zdravotní mohla převzít nemocnici Litoměřice. Jednal jsem o tom tento týden se zástupci starostů Šluknovského výběžku, Ústeckého kraje, Krajské zdravotní a pojišťoven. Domluvili jsme se, že k řešení přistoupí urychleně. Návrh, který pan ministr Vojtěch představil, je dobrý. Kromě zajištění fungování velké nemocnice, pojišťovny slíbily zajistit i dostatečnou síť ambulantní péče, jako jsou praktičtí lékaři či zubaři. Měla by v tom pomoct přeshraniční spolupráce s Německem. Zkrátka děláme maximum pro to, aby bylo o naše občany v tomto regionu z hlediska zdravotní péče postaráno, jako všude jinde v republice. Určitě vás budu informovat o dalším vývoji. Často vám píšu o tom, že zjednodušujeme stavební řízení. Posíláte mi stovky příběhů, jak bojujete se stavebními úřady, byrokracií, ale taky s politiky, kteří zneužívají svoje postavení. Třeba mi napsal pan ze Zábřehu, že aby se mohl napojit na plynovod, který mu vede před barákem, musí dodat 22 různých vyjádření, papírů, posudků. Každá čtvrtá stavba se dneska dělá na černo, protože povolení je tak složité, že ho už nikdo častokrát neumí získat. Povolení stavby trvá v průměru 5,4 roku. U dálnic nebo železnic je to klidně i 20 let. Přitom máme 714 obecných stavebních úřadů, 606 speciálních stavebních úřadů, 4 vojenské stavební úřady, 9 báňských a další 4 speciální. Dobrej zmatek. Nejen stavaři, ale i úředníci jsou obětmi tohoto “systému.” Když mají něco povolit, musí se řídit 89 zákony. Podle 45 zákonů si u různých orgánů musíte zajistit vyjádření ke stavbě NEŽ VÁS VŮBEC PUSTÍ na stavební úřad. Podle dalších zhruba 20 zákonů musíte sehnat další doklady (průkaz energetické náročnosti, certifikáty, samostatná povolení, hluková studie, radonový průzkum, energetický posudek, povolení výjimek) a řídit se ještě 15 dalšími předpisy, ve kterých jsou stanovené požadavky, podle kterých musí projektant postupovat. Všechno je to rozdrobené v různých zákonech. Pak se divíme, že postavit školku nebo třeba studentské koleje trvá 10 let. Je to fakt katastrofa. Výsledek práce předchozích vlád. Dvacet let před námi s tím nikdo nic nedělal. Dvacet let se mluví o změně, ale zatím každá novela zákona situaci jen zhoršila. Na tom se shodnou všichni. Plus někteří lidi, kteří tenhle systém zneužívali, se bojí, že přijdou o vliv, takže nám hážou klacky pod nohy, když se ho snažíme napravit. Naše ministryně pro místní rozvoj Klára Dostálová má hrozně složitý úkol. Dát to celé do pořádku. Makají na tom stovky lidí. Na vládě jsme schválili jasnou strategii, podle které se jede: Jedno podání s jednou dokumentací. U jednoho úřadu, který všechno zařídí za vás. Výsledek bud</text:p>
            <text:p><text:s/>jedno rozhodnutí, tedy jedno kulaté razítko. Přezkum do jednoho roku. Hned se pustíme do přípravy paragrafovaného znění. Do roka to musíme změnit. Factfulness. Tuhle knížku jsem dostal od Billa Gatese, ale už předtím z ní byli nadšení moji kolegové a pořád o ní mluvili. Je to celosvětový bestseller a nedostal jsem ji jenom já, Bill ji daroval všem americkým vysokoškolským absolventům roku 2018. Jen tady v Česku to už je pátý dotisk. Faktomluva, deset důvodů, proč se mýlíme v pohledu na svět – a proč jsou věci lepší, než vypadají. Všude na světě to lidi vnímají hůř, než jaké to je. Protože, jasně, média píšou HLAVNĚ o tom negativním. A samozřejmě i u nás lidi situaci vnímají mnohem hůř, než jaká je, právě teď, když se máme za celou naši historii z bezpečnostního i ekonomického hlediska nejlíp. Knihu napsali Hans Rosling, švédský lékař a statistik, se synem Olou. Hans zemřel v roce 2017, ale Ola pokračuje v jeho díle a má fantastické přednášky. Pozval jsem ho do Prahy, dělali jsme na tom asi půl roku a byli velice rádi, že se nám povedlo najít termín. Přijel jen za letenky bez nároku na honorář. Ubytovali jsme ho tak jako světové státníky, v krásném Lichtenštejnském paláci na Kampě. Ráno jsme měli snídani, kde jsme se bavili hlavně o současné Evropě, taky o Africe, kde jsem čtyři roky žil, migraci a dalších věcech. Pak věnoval přednášku pro členy vlády. Byli tam naši ministři se svými týmy a musím říct, že po celou dobu nikdo z nich nevzal do ruky mobil. Tedy po pravdě já ano, za což mě Ola slušně sjel. “Andreji, dávejte pozor, tohle je pro vás důležité.” A bylo. Ola přednášel i studentům Univerzity Karlovy. Byla to jedna z nejlepších přednášek, co jsem viděl. Na tu knihu se určitě koukněte, odkaz na ni vyjde za chvíli tady u mě na Facebooku. Jak česky, tak anglicky. A jsou tam skvělé grafy. Pomalu končím. V týdnu jsem byl na slavnostní recepci na Velvyslanectví USA u příležitosti státního svátku, který budou slavit 4. července, Dne nezávislosti. Přišel jsem se ženou i dcerou a bylo tam 2000 hostů 😳 Ve svém projevu jsem zdůraznil strategickou povahu česko-amerických vztahů a naše aktivní úsilí o jejich další prohlubování, zavzpomínal jsem samozřejmě také na svou návštěvu v Bílém domě i na nedávné setkání s manžely Trumpovými ve Spojeném království při připomínce D-Day. Bavil jsem se se spoustou hostů a taky se studenty, kteří odchází na desetiměsíční stáž do USA. Jsou z toho nadšení. Fotky z mimořádného setkání premiérů V4 jste asi viděli. Svolal jsem narychlo po smskách do Prahy Petera Pellegriniho, Viktora Orbána a Mateusze Morawieckého, abychom probrali obsazení vrcholných pozic EU. Shodli jsme se na kandidátech na post předsedy Evropské komise, kteří se nestaví k našemu regionu negativně. Naše představa není, že to musí být někdo ze střední nebo východní Evropy, měl by ale rozumět našemu regionu. Ne spitzenkandidát za každou cenu. No a za chvilku odlítám na mimořádnou Evropskou radu do Bruselu, kde už o tom budeme jednat všichni premiéři evropských států. V úterý mě čeká schůzka s panem prezidentem a budeme řešit výměnu pana ministra Staňka. Určitě víte, že tím náš koaliční partner ČSSD podmiňuje setrvání ve vládě. Ujistil jsem všechny, že udělám maximum, aby koalice pokračovala, máme před sebou spoustu úkolů a musíme se fakt už domluvit na rozpočtu, o kterém jsem vám psal hned ze začátku tohoto hlášení. Je to názorový spor pana prezidenta a sociální demokracie o personálním obsazení postu ministra kultury. Je běžné, že se prezident vyjadřuje k navrženému kandidátovi. Dělali to Havel i Klaus. Chci, aby se to vyřešilo dohodou a řeším to aktivně. Pan předseda Hamáček mě v pátek požádal, abych tenhle problém urgentně řešil, já jsem pana prezidenta obratem požádal o dřívější termín a jsem rád, že mi vyhověl 🇨🇿 Schůzka proběhne už v úterý 2.7., i když původně měl pan Hamáček s panem Staňkem domluvenou schůzku s panem prezidentem na 12.7. Budu se pana prezidenta snažit přesvědčit, že musím postupovat podle koaliční smlouvy. A teď jdu k Václavu Moravcovi. Jestli jste koukali, napište mi, jaké to bylo 🤓 Dík!</text:p>
          </table:table-cell>
          <table:table-cell table:number-columns-repeated="1015"/>
        </table:table-row>
        <table:table-row table:style-name="ro1">
          <table:table-cell/>
          <table:table-cell office:value-type="float" office:value="25">
            <text:p>25</text:p>
          </table:table-cell>
          <table:table-cell table:style-name="ce3" office:value-type="date" office:date-value="2019-07-07">
            <text:p>7.7.2019</text:p>
          </table:table-cell>
          <table:table-cell table:style-name="ce4" office:value-type="time" office:time-value="PT14H50M08S">
            <text:p>14:50:08</text:p>
          </table:table-cell>
          <table:table-cell office:value-type="string">
            <text:p>https://www.facebook.com/AndrejBabis/photos/a.324695871000397/1572348646235107/?type=3</text:p>
          </table:table-cell>
          <table:table-cell office:value-type="float" office:value="12">
            <text:p>12</text:p>
          </table:table-cell>
          <table:table-cell office:value-type="float" office:value="905">
            <text:p>905</text:p>
          </table:table-cell>
          <table:table-cell office:value-type="float" office:value="3.1">
            <text:p>3,1</text:p>
          </table:table-cell>
          <table:table-cell table:style-name="ce8" office:value-type="string">
            <text:p>Čau lidi, tak pozor. Tohle není normální týdenní hlášení. Tohle je detektivka. Reálná story. Jak vám vždycky říkám, ať si uděláte kafe, tak tohle je na turka. A pořádně silného, kdysi jsme mu říkali "Smrťák". Úterý večer. Právě skončilo nejdelší jednání v celých dějinách Evropské rady. Trvalo přes 50 hodin. Bojovali jsme o to, kdo bude dalších 5 let sedět na nejvyšších postech Evropské unie. 17 hodin denně. Díky tomu se nám podařilo to vyřešit za 3 dny. A to je zase rekordně krátký čas. Bojovalo se o hrozně moc. O to, jakým směrem se Evropa vydá, jaký vztah budou mít nejvyšší šéfové EU k naší zemi. Proto tak urputná diplomatická řežba. Proto jsem dopředu svolával ostatní premiéry našeho regionu do Budapešti a do Prahy, abychom dojednali společný postup. Dřeli jsme na tom. S výsledkem jsem spokojený. Co, spokojený. Když si představím, kdo by teď byl kandidát na předsedu Evropské komise, kdybychom se nervali ze všech sil, tak mě fakt až mrazí. Takže jsem šťastný, co se nám povedlo. Výsledek? Porazili jsme nesmyslný systém spitzenkandidátů. A sám Jean-Claude Juncker řekl, že byl první a poslední spitzenkandidát v historii EU, tak snad má pravdu. S dohodnutými jmény jsem spokojený. Jsou to zkušení lidi a já věřím, že tihle lidi rozumí nejen Evropě, ale taky tomu, co potřebuje Česká republika a region střední a východní Evropy. V Bruselu jsem sedl do letadla a doma si konečně dopřál pár hodin tvrdýho spánku. A ráno jsem otevřel noviny. Zajímalo mě, co o našem úspěchu píšou. Někteří komentátoři opět nezklamali. Na jednání v Bruselu nikdo z nich nebyl. Ani nemohl. Dělo se samozřejmě za zavřenými dveřmi, kde jsme byli jen my, 28 premiérů a prezidentů, předseda Evropské rady, předseda Komise a vysoká představitelka Unie pro zahraniční politiku. I tak ale měli komentátoři jasno. Předháněli se v hodnoceních a spekulacích. Jediné, co mě napadlo, když jsem si pročítal ty jejich sloupky, že byli na úplně jiném jednání než já. Nebyli tam a nebyli ani svědky všech těch přípravných jednání V4, vyjednávání s Donaldem Tuskem, kancléřkou Merkelovou, prezidentem Macronem, premiérem Contem a dalšími. To všechno probíhalo jenom mezi námi, premiéry a prezidenty, stejně jako desítky telefonátů a smsek. Takže, když dovolíte, já vám teď vylíčím, jak to doopravdy bylo. Jak funguje diplomacie v praxi, a jak se mi povedlo spolu s kolegy odvrátit naprostou politickou katastrofu pro naši zemi. Do Bruselu jsme, stejně jako ostatní premiéři a prezidenti, přiletěli v neděli odpoledne. Všichni jsme jednali v menších kroužcích a s politickými frakcemi, než začala večeře, která měla být v šest, ale nakonec začala až po deváté. My jsme vlastně začali už v pátek večer v Praze, kde jsme s premiéry V4 diskutovali, jak na to půjdeme. O tom jste si už mohli tady přečíst minulý týden. V pátek jsme se dověděli, že někteří kolegové, kteří byli od čtvrtka na summitu G20 v Ósace, a kterým se v zákulisí začalo říkat „Ósaka Gang“, už domluvili, kdo má všechny nejvyšší funkce obsadit. Bez nás. Zpunktovalo to Německo, Francie, Španělsko a Nizozemí za asistence končícího předsedy Komise a jeho spolupracovníků. Podle nich by bylo nejlepší, aby post předsedy Komise obsadil spitzenkandidát za sociální demokraty Holanďan Frans Timmermans, post předsedy Evropského parlamentu kandidát za evropské lidovce Němec Manfred Weber, post předsedy Evropské Rady měl připadnout Belgii a prezident Evropské centrální banky Francii. Hned mě napadlo: jeden Němec a dva z Beneluxu a jeden Francouz, to je fakt hodně silný kafe. Jediná vysoká pozice EU, která v jejich dohodě nebyla obsazená, byl vysoký zástupce Unie pro zahraniční politiku. Tu asi chtěli nechat ostatním zemím, které se jejich tajné domluvy neúčastnily. Vzhledem k tomu, že je to asi nejslabší pozice ze všech pěti, a že je členských států EU celkem 27, když k tomu nepočítáme odcházející Británii, tak nám toho teda fakt moc nenechali. Ale ještě dřív, než Evropská rada v neděli začala, se ukázalo, že tenhle “ósacký balíček” nemá skoro žádnou podporu. Nejvíc divné bylo, že ani lidovci z něj teda nebyli úplně nadšení. Nikdo moc nechápal, jak a proč to na druhé straně zeměkoule upekli. My jsme přišli na jednání Evropské rady s jasnými prioritami. Já byl dlouhodobě PROTI principu spitzenkandidátů a ostatní premiéři V4 jednoznačně taky. A přidali se k nám další. Na jedné lodi s námi byla hlavně Itálie, ale taky Estonsko, Lotyšsko, Malta, Kypr, Irsko, Rumunsko a Bulharsko. Takže jsme tenhle návrh začali všemožně upravovat, ale Franse Timmermanse jako kandidáta na předsedu Komise se socialisté fakt nechtěli vzdát. Spousta z nás vůbec nechápala, kde se vlastně ten nápad, za každou cenu a na sílu tlačit sociálně demokratického spitzenkandidáta, vzal. Vždyť Evropská rada odmítla princip spitzenkandidátů poprvé už v únoru 2018, a od té doby jsme si řekli ještě mnohokrát, že to EU nepřináší nic dobrého, a že v něm vážně nechceme pokračovat. Znovu jsme si to letos potvrdili na zasedání v rumunském Sibiu i v závěrech z červnové Evropské rady. Ale jak říká můj kolega Viktor Orbán, spitzenkandidát je jako kočka, nemá jeden, ale nejmíň sedm životů, a zkouší to znovu a znovu. Zpátky k jednání. Musím vám říct, že v neděli to teda moc hladce nešlo. Nejdřív jsme se do půlnoci dohadovali všichni najednou, pak to Donald Tusk utnul a zkoušel nás přemluvit po jednom. Bavili jsme se bilaterálně v menších i větších skupinkách a k jednacímu stolu jsme se vrátili v pondělí ve tři čtvrtě na osm ráno. Nespali jsme vůbec. Stále jsme se snažili najít kombinaci jmen, která by byla přijatelná pro všechny nebo aspoň pro naprostou většinu. Jenže mezi jmény se pořád objevovala hlavně ta z ósackého balíčku a premiéři ze sociálně demokratické frakce se odmítali pustit svého spitzenkandidáta na pozici předsedy Komise. Nedávalo to smysl, vždyť sociální demokraté ani nevyhráli evropské volby. Byli druzí, oproti minulému volebnímu období ztratili 32 křesel a třeba v České republice nezískali ani jednoho poslance. Přesto u mě ČSSD lobovala, abych Franse Timmermanse podpořil, i když v Evropském parlamentu nejsou vůbec zastoupení. Nemohl jsem to udělat, protože jednak zásadně nesouhlasím s principem spitzenkandidátů a jednak konkrétně u pana Timmermanse jsem prostě nedokázal uvěřit, že by mohl posunout Evropu dobrým směrem a že by při tom respektoval a podpořil Českou republiku a celý region střední a východní Evropy. Já na Evropskou radu nejezdím hájit zájmy ANO, ALDE nebo sociální demokracie, se kterou jsme ve vládě, ale v první řadě zájmy ČESKÝCH OBČANŮ a ČESKÉ REPUBLIKY, a ty pro mě byly neslučitelné s panem Timmermansem v pozici předsedy Evropské komise. V pondělí ráno konečně zazněla i jiná jména. Margrethe Vestagerová, Kristalina Georgievová, Ursula von der Leyenová, Joseph Muscat, Maroš Ševčovič, Andrej Plenkovič. Já osobně mám velkou důvěru v Margrethe Vestagerovou, myslím, že ona by byla skvělá předsedkyně Komise, ale bohužel jí nedokázali dostatečně podpořit pan premiér Rutte a pan prezident Macron, kteří vyjednávali za evropskou liberální frakci a soustředili se místo toho na svoje vlastní zájmy. Pan Rutte sice všem premiérům i na posledním setkání premiérů ALDE na můj dotaz říkal, že hlavní cíl je Margrethe Vestager jako šéfka Komise, a že Margrethe je naší jedinou kandidátkou, kterou bude prosazovat, ale ve skutečnosti se rval za Timmermanse a tím taky de facto blokoval Charlese Michela, aby řešil svoji politickou situaci doma. Docela podraz. No co už. Podobné to bylo s prezidentem Macronem, který prosazoval hlavně francouzskou kandidátku Christine Lagardeovou na post prezidentky Evropské centrální banky, ale tam mi to tak nevadilo, protože my naštěstí NEJSME v eurozóně a hlasovat o ní budou ministři financí eurozóny. Asi chápete, že to byl celkem masakr. V pondělí kolem poledne bylo jasné, že spitzenkandidát to fakt nebude. Premiéři V4 a já sám jsme jasně říkali, co nám vadí, a myslím, že hlavně díky nám, některým lidoveckým premiérům a italskému premiérovi Giuseppe Contemu, který vystupoval skvěle, to nakonec velké státy vzdaly. V4 má 65 milionů obyvatel, Itálie taky 65 milionů. Těch 130 milionů obyvatel je dohromady víc než čtvrtina populace EU a jejich zástupci vystupovali jednotně. Já sám jsem vystoupil za celé trvání rady nejmíň 15krát, až si někteří, co čekali na udělení slova, stěžovali u předsedy Tuska 🙈 No jo no. Byl jsem rozčilenej kvůli způsobu, jakým s námi jednali. Socialisté vlastně ani nejednali, prostě ignorovali naše argumenty. S Timmermansem nesouhlasilo i docela dost dalších premiérů států i velká část lidovecké frakce. Některým z nich ale začali nabízet nejrůznější výměnné obchody ve snaze skupinu oslabit. Po probdělé noci už jsme se nemohli posunout dál, a tak Donald Tusk vyhlásil pauzu do úterý dopoledne. Mělo se začít v jedenáct, ale hned po příjezdu do Bruselu ráno se znovu rozjela vyjednávání a dopadlo to tak, že jsme začali pracovním obědem ve čtyři odpoledne. Stálo to ale za to, konečně jsme se domluvili. Novou předsedkyní Evropské komise by se mohla stát stávající německá ministryně obrany Ursula von der Leyenová, pokud jí potvrdí Evropský parlament, předsedou Evropské Rady byl zvolen současný belgický premiér Charles Michel, kandidátkou na prezidentku Evropské centrální banky je Christine Lagardeová a budou o ní hlasovat ještě ministři financí eurozóny, a vysokým představitelem Unie pro zahraniční politiku se stane španělský ministr zahraničních věcí Josep Borell, pokud s tím bude souhlasit předsedkyně Evropské komise a Evropský parlament. Co se týče harmonogramu, v polovině července by o paní Von der Leyen měl hlasovat Evropský parlament. Evropská rada sice vybírá kandidáta na post předsedy nebo předsedkyně Komise, nakonec ale musí tento kandidát nebo kandidátka dostat podporu od absolutní většiny poslanců. Evropských poslanců je celkem 751, takže pro musí být 376 z nich. Za Českou republiku jich máme 21. Ale bohužel ani ti nejsou jednotní. Právě hledání většiny v Parlamentu je hlavní důvod, proč je vyjednávání o postech tak složité. A v Parlamentu nemáme takový vliv jako v Radě, to snad kritici pochopí. Hlavní slovo v Evropském parlamentu mají lidovci (EPP) se 182 poslanci (z toho je Čechů 5), socialisté (S&amp;D) jsou druzí se 153 poslanci (Čech ani jeden). Liberálů (Renew Europe) je 108 (z toho 6 Čechů). Premiéři V4 mají celkem 51 poslanců, polský premiér 27, maďarský premiér 15, já 6 a slovenský premiér 3. Každý z nás patří do jiné frakce, takže to pro nás není v parlamentu vůbec jednoduché, ale na Radě jsme byli jednoznačně tým, který držel spolu a měl velký vliv. Většina se musí hledat ve třech největších politických skupinách. Politické frakce ovlivňují premiéry a snaží se prosadit své kandidáty, ale naštěstí ne všichni premiéři a prezidenti se řídí instrukcemi svých politických frakcí. Já mezi ně určitě patřím, a taky jsem to na Radě premiérovi Ruttemu jasně řekl, že za Českou republiku tam sedím já a ne ALDE a potažmo on za nás nemůže rozhodovat. Doufám, že Evropský parlament nakonec dojde k závěru, že návrh Evropské rady, pro který jsme hlasovali všichni až na Německo je velmi dobrý. Taky mě mrzí, že mezi kandidáty nejsou žádná jména ze střední a východní Evropy, měli jsme ve hře dobré kandidáty, pana místopředsedu Komise Maroše Šefčoviče nebo premiéry Pellegriniho a Muscata, ale vlivní sociální demokraté v Evropské radě, je nakonec zařízli. Je to škoda, pan Šefčovič měl ještě v úterý ráno velkou šanci, ale ukázalo se, že pro socialisty byla pomsta za Timmermanse zásadní. Myslím, že to tolik nevadí. A hlavně pro nás, pro Českou republiku je nejdůležitější mít na místě předsedy Evropské komise, které je ze všech postů nejvlivnější, rozumného kandidáta, který nám nebude házet klacky pod nohy a rozdělovat Evropu, než abychom za každou cenu prosazovali jméno z východní Evropy třeba na vysokého představitele, který nemá tolik pravomocí a nemohl by toho pro nás moc udělat. Teď si musíme dát dobrý pozor na to, aby se geografická rovnováha vylepšila alespoň při jmenování místopředsedů Komise. Jsem rád, že odcházející předseda Evropské rady Donald Tusk po jednání s Ursulou von der Leyenovou napsal na svůj twitter, že nová kandidátka na předsedkyni Komise je vůči střední a východní Evropě přátelská: "Great to meet @vonderleyen today, an excellent candidate for Commission President, a friend of Central and Eastern Europe, dedicated to the rule of law, and with a vision to keep the EU united." Česky je to nějak takhle: “Moc rád jsem se dnes potkal s paní Leyenovou, skvělou kandidátkou na Předsedkyni komise, přítelkyni střední a východní Evropy oddané zákonu, a s vizí udržet EU jednotnou.” Trochu problém byla až do konce německá domácí politika. Koaliční SPD tento návrh odmítla… kvůli Von der Leyenové. Ano, čtete to správně, Německo mělo problém kvůli německé kandidátce na předsedkyni Komise. Kancléřka Merkelová se původně sociálním demokratům, se kterými má koalici ve vládě snažila vyjít vstříc s Fransem Timmermansem, ačkoliv nikdo z nás úplně nechápal, proč to vlastně dělá. Takže konzervativní kandidátka pro ně samozřejmě byla velký problém. Nakonec se naštěstí dohodli a stačilo, že se kancléřka Merkelová zdržela hlasování. Jinak návrh podpořili všichni. Jak jsem řekl, mám z toho výsledku radost. Hlavně proto, že se podařilo odmítnout princip spitzenkandidátů. To je jasný úspěch pro ČR. Nechtěli jsme vybírat pouze ze skupiny lídrů kandidátek do Evropského parlamentu, o kterých rozhodují stranické sekretariáty, protože to není stejně spravedlivé vůči občanům všech států, a hlavně ve Smlouvách o EU nic takového není. Ne Komise, ale Evropská rada je tu od toho, aby udávala politický směr. Kromě toho Frans Timmermans není jen spitzenkandidát, ale taky se opakovaně vymezoval vůči zemím střední a východní Evropy a má velmi silné názory na řešení migrace a multikulturalismus, se kterými většina lidí ve státech V4 nesouhlasí. Není možné, aby v čele Komise byl člověk, který takto Evropu rozděluje. Schválně koukněte na články, které o něm u nás vyšly. Dávám za chvilku sem na Facebook. V médiích kvůli tomu slyším, že V4 má jen negativní agendu. Nesmysl. My jako ČR a V4 jsme se snažili konstruktivně zapojit do debaty a navrhovat i jiné kandidáty. Na to, abychom je prosadili, ale už dost silní nejsme, to je realita. Evropská rada, kde sedí 28 hlav států a vlád, je složitá instituce, a hledat v ní konsensus není vůbec lehké. Každý musí občas ustoupit, protože jinak by se Evropa nikdy nemohla pohnout z místa. Aby bylo tedy možné najít po dlouhých útrapách vyváženou dohodu, a nebyli jsme problémoví, nepožadovali jsme za každou cenu jednu pozici pro člověka z našeho regionu. Mimo to jsme ani na začátku neříkali, že aspoň jedna pozice by měla být rezervována pro náš region. Chtěli jsme hlavně někoho, kdo našemu regionu bude rozumět. A v tom je paní Ursula von der Leyenová mnohem lepší volbou než kterýkoliv spitzenkandidát. Za tím si stojím. Kromě toho ale budeme i dál usilovat, aby náš region byl dostatečně reprezentován ve složení místopředsedů Komise a dalších vlivných úředníků. Buďme realističtí. Od vstupu ČR do EU před 15 lety vykonávali vrcholné posty pouze dva politici ze zemí střední a východní Evropy, kteří pocházeli navíc oba z Polska. Jerzy Buzek jako předseda Evropského parlamentu v letech 2009-2012 a Donald Tusk jako předseda Evropské rady v letech 2014-2019, zvolený ještě k tomu proti vůli Polska. Vliv, kterého se V4 podařilo dosáhnout při nominacích na nejvyšší posty v roce 2019, nemá v historii obdoby. V roce 2014 většina jednání ani neprobíhala v Bruselu a všechno bylo dohodnuté v hlavních městech velkých států, hlavně Německa a Francie. Ostatní jen přihlíželi, jak je velké státy válcují. A dneska? V4 má silný hlas a berou nás vážně, i když někteří prskají. Tak to je. Tehdejší nominace Jean-Claude Junckera jako spitzenkandidáta v roce 2014 byla prosazená na sílu přes výslovný nesouhlas Spojeného království a Maďarska. Států, které tehdy z Jean-Claude Junckera nebyly vůbec nadšené, ale raději nakonec pod tlakem velkých států souhlasily, bylo víc. Tentokrát to tak nebylo, protože V4 dokázala jasně říct, co chce a dokázali jsme najít kompromis přijatelný pro všechny. Taky jsme to stihli mnohem rychleji. Už na začátku července máme jména na všechny posty. V roce 2014 se o kandidátech na předsedu Evropské rady debatovalo třikrát a Donald Tusk byl zvolený až 30. 8. 2014. Komise s</text:p>
            <text:p><text:s/>po celé období od roku 2014 do roku 2019 snažila rozšířit pravomoci a místo toho, aby se soustředila na svoji hlavní roli strážce smluv o EU, se neustále snažila posílit svůj politický vliv a využívala k tomu úzký vztah s Evropským parlamentem. Teď se musíme vrátit k původním hodnotám a rolím institucí EU. Česká republika NIKDY nehrála tak aktivní roli při klíčových vyjednáváních v EU jako teď. O naší reprezentaci v EU od roku 2004 do nástupu naší vlády bych tady radši nemluvil. Už jmenování prvního českého komisaře připomíná spíš fór. Kandidát Miloš Kužvart přijel do Bruselu na úvodní prezentaci pozdě a bez jasně připraveného programu. Když se pak v Bruselu účastnil tiskové konference, ukázalo se, že ani neumí anglicky. A to nebyl mezi těmi, kdo v minulosti zastupovali náš stát, jediný. Později kandidaturu raději vzdal a prvním českým eurokomisařem pro zdraví a ochranu spotřebitele se tehdy stal Pavel Telička. Vladimír Špidla a Štefan Füle pak byli ve funkci komisařů za ČR skoro neviditelní a až naše Věra Jourová se dokázala prosadit. Je velmi akční a všímají si toho i zahraniční média. I naše poslankyně Dita Charanzová a Martina Dlabajová sbírají mezinárodní ceny a tento týden získala naše země v nově obsazeném Evropském parlamentu dokonce dva místopředsednické posty. To je náš nejlepší výsledek v historii. Kromě naší Dity Charanzové se místopředsedou stal také Pirát Marcel Kolaja. Mám velkou radost z obou a upřímně jim gratuluju! Pevně věřím, že i Piráti budou v Bruselu hájit zájmy českých občanů a České republiky, tak jako to dělám já. Někteří lidé z Úřadu vlády v minulosti spíš, než za Českou republiku kopali za velké státy, aby za to získali osobní výhody a uznání pro sebe. Třeba Řád čestné legie. Já se snažím hájit hlavně zájmy České republiky, se všemi znovu mluvit a hledat spojence, kteří s námi mají něco společného a můžeme se vzájemně podpořit. To je moje role, to dělám a dělat to budu, dokud budu mít Vaši důvěru. Ještě se vrátím k Ditě, naší nové místopředsedkyni Evropského parlamentu. Musím jí pogratulovat, že ji zvolili už v prvním kole. Je vidět, že si v Bruselu udělala skvělé jméno. V Evropském parlamentu sedí 751 poslanců a dostat se do jejich vedení není vůbec samozřejmá věc. Získala hned v prvním kole 395 hlasů, i když by jí ke zvolení stačilo 331. Dita je úplně první Češka, které se podařilo tak vysokou funkci v europarlamentu získat. Jako místopředsedkyně bude zastupovat Prahu i Brusel po celé Evropě a nejen tam. Uf. Dočetli jste až sem? Díky. Určitě chápete, že tohle, co máme za sebou, bylo pro naši zem strašně důležité, tak jsem se musel rozepsat. Teď zkusím věci, které se děly u nás doma, projet v rychlosti. Na vládě jsme odsouhlasili návrh zákona o soudních exekutorech a exekuční činnosti. Psal jsem vám v jednom mém minulém hlášení docela podrobně, že to chystáme, tak kdyžtak koukněte, dávám za chvilku na Facebook. Jde o to, aby lidi, co na sobě mají víc exekucí komunikovali s jedním exekutorem a nevydělávalo na nich víc exekutorů a právnických kanceláří. Zákon obsahuje hned několik opatření, aby skončilo zbytečné ruinování dlužníků, ale byla zachovaná práva věřitelů. Minulý týden jsem vám psal o napjaté situaci ve Šluknovském výběžku v Ústeckém kraji, a že to s Adamem Vojtěchem intenzivně řešíme, abychom 55 tisícům lidí dali jistotu, že o ně bude ze zdravotního hlediska postaráno. Dávám k tomu za chvilku odkaz sem na Facebook. Jenže kraj otálí. Absolutně to nechápu! Lidi mají strach, že nebudou mít dostupnou akutní lůžkovou péči, dovolávají se řešení ze strany jimi volených zástupců kraje a ti, místo uklidňování situace, vydávají nesmyslné tiskové zprávy, že musí počkat na audit, který ale bude hotový až na konci srpna? To mají lidé tak dlouho čekat? Nehoráznost. Doufám, že si obyvatelé Šluknovska před krajskými volbami vzpomenou, že jsme našli řešení a Krajská zdravotní a kraj nechtějí akceptovat návrh záchrany rumburské nemocnice. Považuju to za neskutečnou nezodpovědnost. Očekával jsem mnohem aktivnější přístup kraje. Ministr Adam Vojtěch už poslal dopis na pana hejtmana Oldřicha Bubeníčka s výzvou, aby situaci neprodleně řešil, a já se ho budu taky ptát. Je potřeba, aby se kraj rozhodl maximálně v řádu dnů. Budu na to tlačit a věřím, že příští týden vám přinesu lepší zprávy. Teď ale věc, z které mám hroznou radost. Pan prezident podepsal novelu zákona, díky které vznikne NÁRODNÍ SPORTOVNÍ AGENTURA. Slíbili jsme ji v našem programovém prohlášení. Rok jsme za ni bojovali v parlamentu a senátu a teď už je to definitivní. Náš nejdůležitější slib v oblasti sportu je splněný. Chtěl bych poděkovat všem poslancům, kteří naši novelu podpořili, i těm opozičním. A hlavně chci poděkovat Milanu Hniličkovi, který s novelou přišel a celou dobu ji tlačil. Sport dostal konečně šanci na systematický rozvoj. Už několik vlád před námi o tom mluvilo, ale až my jsme to dotáhli do konce. Je to skvělá zpráva hlavně pro malé sportovní kluby, které doteď bojovaly s hroznou byrokracií, když žádaly o podporu. Naše agentura administrativu zjednoduší a podporu státu zprůhlední. Dál tady mám zprávu od ministra dopravy Vladimíra Kremlíka. My totiž dálnici D1 nejen modernizujeme, ale zavádíme spoustu opatření, aby doprava na ní zůstala plynulá, řidiči se dokázali včas vyhnout zácpám a silničáře už nikdy v zimě nepřekvapil sníh 😬 Jsou to samé užitečné informace, tak určitě koukněte, za chvilku o tom dám sem na Facebook příspěvek. A taky má spoustu informací Alena Schillerová, určitě sledujte její Facebook, pokud ji ještě nemáte zalajkovanou. Tenhle týden tam má třeba zákon o digitální dani, kterou ocenil i časopis Bloomberg. Nepolevujeme ani v boji se suchem. Ministr Richard Brabec vyhlásil na jižní Moravě další dotační program pro obce na propojování vodovodů nebo výstavbu přivaděčů, které dovedou pitnou vodu k lidem. Na to půjde půl miliardy korun z prostředků Státního fondu životního prostředí. Další 2 miliardy pro obce půjdou na výstavbu čističek, aby naše povrchová i podzemní voda byly čistší a nedostavály se tam třeba splašky z prosakujících septiků. Richard Brabec se taky podíval na projekty, které jdou příkladem v hospodaření s vodou. Třeba LIKO-S, kde mají první živou průmyslovou halu na světě. Chová se jako les a odparem vody ze zelených fasád a střech snižuje okolní teplotu až o 10 stupňů níž. Zelenou střechu by u nás měla mít každá nová průmyslová budova. Třeba v Německu je to už běžný standard. Ministr zajel taky za panem Petrem Maradou do Šardic, který za obrovské podpory paní starostky Blaženy Galiové a díky prostředkům z Ministerstva životního prostředí vrací vodu do krajiny. Vytváří různé biopásy a krajinné prvky, kterými dělí velké zemědělské lány, svádí vodu z polí do mokřadu a díky tomu chrání půdu před erozí a ochlazuje okolní krajinu 👍 Ve čtvrtek jsme byli s panem vicepremiérem Hamáčkem u pana prezidenta. Ten kvůli nám přerušil dovolenou, za což jsem mu byl vděčný. Probrali jsme žádost o odvolání ministra kultury za ČSSD, pana Antonína Staňka i jmenování pana Michala Šmardy. Pan prezident se zatím nevyjádřil, ale udělám všechny možné kroky k vyřešení problému a věřím, že do jednání vedení ČSSD se celý problém vyřeší. Já vím, já vím. Napsal jsem toho zase strašně moc. Tak ještě poslední věc. Do Prahy přiletěl premiér Malty pan Joseph Muscat. Jednali jsme o výsledcích Evropské rady, migraci, vnitřním trhu rozpočtu EU a spoustě jiných věcí. Měli jsme skvělou večeři s jeho a mojí paní a s jejich dvojčaty, které se jmenují Étoile neboli Hvězda a Soleil neboli Slunce. Zajímavá a krásná jména. Michelle Muscatová v rámci charity uplavala v moři 14 kilometrů za 4 až 5 hodin, tak jsme do detailu probírali i žraloky. Joseph je skvělý rétor, na Maltě chodí lidi na jeho politické mítinky jako na fotbal. Řeknete si, že Malta je malinká, ale Josephův hlas měl teď v Bruselu stejnou váhu jako můj nebo Německa a Francie. Fotky z našeho setkání jste asi viděli, takže můžu skončit. Zdravím vás z Francie, mějte se fajn.</text:p>
          </table:table-cell>
          <table:table-cell table:number-columns-repeated="1015"/>
        </table:table-row>
        <table:table-row table:style-name="ro1">
          <table:table-cell/>
          <table:table-cell office:value-type="float" office:value="26">
            <text:p>26</text:p>
          </table:table-cell>
          <table:table-cell table:style-name="ce3" office:value-type="date" office:date-value="2019-07-14">
            <text:p>7.14.2019</text:p>
          </table:table-cell>
          <table:table-cell table:style-name="ce4" office:value-type="time" office:time-value="PT20H00M11S">
            <text:p>20:00:11</text:p>
          </table:table-cell>
          <table:table-cell office:value-type="string">
            <text:p>https://www.facebook.com/AndrejBabis/photos/a.324695871000397/1578212218982083/?type=3</text:p>
          </table:table-cell>
          <table:table-cell office:value-type="float" office:value="7">
            <text:p>7</text:p>
          </table:table-cell>
          <table:table-cell office:value-type="float" office:value="363">
            <text:p>363</text:p>
          </table:table-cell>
          <table:table-cell office:value-type="float" office:value="2">
            <text:p>2</text:p>
          </table:table-cell>
          <table:table-cell table:style-name="ce8" office:value-type="string">
            <text:p>Čau lidi, co se to děje? Nechápu to, čtu to znova a znova. Prasklá žilka, Tim Cook, boj s tukem, páreček pávů jako svatební dar, fórky o Spasiteli, Vůdci, plnění plánu, žena za zády, věci do beden, Bill Gates, rošťák Tango, dárek pro Donalda Trumpa, s Ellou ze svahu, Vincentka, Masaryk, kalorická katastrofa, jedno dvě pivka, zhubnul jsem 9 kilo, ještě dejchám, sorry jako. Ne nezbláznil jsem se, tohle všechno, a ještě mnohem víc jste ode mě četli v týdenních hlášeních, které dělám každou neděli. Někdy i v sobotu, to je pravda. Někteří z vás je čtou od úplného začátku a já si toho hrozně cením. A samozřejmě každého, kdo mě sleduje. A teď si poslechněte, co se stalo. Měl jsem mžik a říkám kolegovi, ať zkusí spočítat, kolik jsme těch týdenních hlášení už udělali. Tak si představte, že jsem měl dobrou intuici. Prý už jich bylo 99. To znamená, že to píšu už dva roky a vy právě čtete hlášení s číslem 100! Ty brďo! Doufám teda, že to kolega dobře spočítal, jinak… víte co ☠️ Tak a teď to hlášení číslo 100. Klima. Některé z vás tohle téma zajímá úplně nejvíc ze všeho. Aspoň podle komentářů, které jsem si před časem četl. Když naše země odmítla podepsat uhlíkovou neutralitu do roku 2050, strhl se hrozný řev. Nejvíc mě mrzí, jak brutálně někteří komentátoři překroutili moje výroky, i když jsem naprosto střízlivou analýzu napsal sem na Facebook. Byla fakt obšírná a dokonce bych řek, že i na moje poměry dlouhá, tak se jim to asi nechtělo číst a přemýšlet nad ní. Tu pasáž nemůžete přehlédnout, začíná slovy “KLIMATICKÝ ARMAGEDDON!” Těm, kteří vytrhli z mého projevu o klimatu pár vět, aby pak měli v novinách šťavnaté titulky, vzkazuju: Stojím si za vším, co jsem řekl. Nejen proto, že to mám podložené fakty a čísly, ale taky proto, že mnou řízená vláda reálně maká na lepším životním prostředí a pomáhá lidem. Všechny koncepční vládní materiály týkající se změny klimatu a přípravy naší země na něj, včetně tisíců konkrétních projektů vznikly až po roce 2014, když na Ministerstvo životního prostředí přišel náš Richard Brabec. Do té doby nikdo nic nedělal! Příští týden spolu jedeme na tři dny do terénu a já vám pak napíšu, jaké projekty pro lidi máme nachystané v rámci adaptace na klimatickou změnu. Hlavně boj se suchem. A tenhle týden jsme se spolu s ministrem Brabcem potkali s panem Janem Rovenským z Greenpeace Česká republika a Jiřím Koželouhem z Hnutí DUHA - Přátelé Země Česká republika. Mluvili jsme hlavně o klimatické změně, uhlí, uhlíkové neutralitě i elektromobilitě. Je jasné, že nemůžeme mít na všechno stejný názor. Že ale musíme mít jasnou představu, jak bude pokračovat další snižování spotřeby fosilních paliv, hlavně uhlí, v tom se stoprocentně shodnem. Věděli jste, že pouhé dvě uhelné elektrárny v Česku mají dohromady skoro stejnou produkci CO2 jako úplně všechny osobní auta, která jezdí na našich silnicích? Neuvěřitelné, že? Dvě elektrárny versus 5,5 milionů aut. Takže nám je jasné, kde máme rezervy. Richard Brabec a ministr průmyslu a obchodu Karel Havlíček už založili expertní uhelnou komisi, která se ještě do konce léta poprvé sejde a začne řešit, kdy a za jakých podmínek v Česku skončí Doba uhelná. Na druhé straně chceme udržet energetickou soběstačnost a bezpečnost a taky samozřejmě únosnou cenu energií pro všechny lidi. A tomu bude odpovídat plán na další odstavování uhelných bloků elektráren. Prostě, snižujeme a budeme i dál snižovat naše emise uhlíku. Jak už jsem několikrát potvrdil, plníme závazky z Pařížské dohody i klimaticko-energetického balíčku Evropské unie. A máme i plán, jak snížit emise uhlíku dokonce o 80 % do roku 2050. I když to nebude vůbec jednoduché a bude to znamenat doslova revoluci ve spoustě oblastí našeho života. Jo a mimochodem, pánové z Greenpeace a Hnutí Duha nás pochválili za skvělý program Nová zelená úsporám. O něm jsem vám toho tady napsal už plno. To, čemu se říká, uhlíková neutralita v roce 2050, je teď oblíbené téma. My jako vláda ale nechceme žonglovat procenty a čísly. Naopak považujeme za samozřejmé a odpovědné vůči lidem vysvětlit, co všechno se v jejich životech bude muset změnit, abychom uhlíkové neutrality dosáhli. A je snad jasné, že pro tak průmyslovou zemi, jako jsme my, to bude daleko složitější než třeba pro Lucembursko nebo Dánsko. A když už jsme u toho klimatu, tak jsme se společně s Richardem Brabcem ještě potkali s klimatologem Radimem Tolaszem, který zastupuje naši zemi v mezinárodním klimatickém panelu IPCC. Bylo to fakt zajímavé povídání. Pan Tolasz vyprávěl o tom, proč vlastně dochází k současnému oteplování planety a jaké můžou být další dopady na svět i konkrétně na naši zemi. Pokud by nás chtěl někdo obviňovat, že jsme popírači klimatické změny, tak je úplně mimo. Vždyť třeba právě Richard Brabec je vzděláním geolog a dokáže naprosto jasně a jednoduše vysvětlit, proč se na současném oteplování planety s vysokou pravděpodobností podílí lidská činnost. V dějinách Země se uhlík desítky milionů let postupně ukládal do rostlin, ze kterých následně vznikla obrovská ložiska uhlí. Podobně vznikala i ložiska ropy. No a většinu toho uhlíku v podobě skleníkových plynů pak lidstvo spalováním fosilních paliv během pouhých 200 let zase vrátilo do ovzduší. Stovky miliard tun! S panem Tolaszem jsme se shodli, že musíme především pokračovat ve snižování spotřeby fosilních paliv, ale taky, že svět nemá šanci klimatickou změnu zastavit nebo aspoň zpomalit bez spolupráce VŠECH producentů skleníkových plynů, hlavně těch velkých, jako jsou USA, Čína nebo Indie. Ale tohle jsem už říkal na Evropské radě, psal jsem vám to do hlášení a budu o tom mluvit i na celosvětovém klimatickém summitu, který bude v září v New Yorku. Se snižováním emisí souvisí i naše jaderná ambice. Vybudovat další jaderný blok. Určitě jste to zaznamenali, byly toho plné noviny. Tento týden jsme na vládě udělali důležitý krok a přijali usnesení, které určuje parametry vybudování dalšího jaderného zdroje. Ano, je to tak. O dalším jaderném blok se u nás diskutuje spoustu let. Našemu ministrovi průmyslu a obchodu Karlovi Havlíčkovi stačily dva měsíce ve funkci, aby určil jasnou cestu a nechal si ji schválit vládou. Takže konec spekulací, rozšíření jádra bude v Dukovanech, kde se vybuduje nový zdroj o výkonu 1200 megawattů, investorem bude ČEZ a stát poskytne legislativní garance. Zjednodušeně, reaktor vybuduje dceřiná firma ČEZu, pokud by ale mezi tím došlo ke změně zákonných podmínek a došlo tím k ohrožení ekonomiky nebo bezpečnosti projektu, stát přejímá rizika. Přípravou je pověřen resort ministra Havlíčka spolu s vládním zmocněncem pro jádro Jaroslavem Mílem. Rozhodnutí jít do jádra je odvážné, ale taky nezbytné, a to jak s ohledem na zachování energetické nezávislosti naší země, tak ve vztahu k životnímu prostředí. Jádro je čistý zdroj a pokud chceme dodržet náš plán snižování těžby uhlí, na kterém jsme dnes závislí skoro z POLOVINY nemáme jinou možnost. Ale pozor, jasně, že budeme zároveň podporovat obnovitelné zdroje. Ty se stanou během jedné generace druhým nejvýznamnějším zdrojem, který bude pokrývat až čtvrtinu naší energie. Slunce, voda, vítr, biopaliva… Když říkám podpoříme, myslím tím hlavně menší zdroje. Včetně solárů. Vy víte, že já sám jsem je kritizoval, protože se z nich stal v minulosti obrovský tunel. Ale myšlenka získávat energii s pomocí slunce není vůbec špatná, jen jsme si ji před deseti lety nechali zošklivit. A nedivím se, že je vůči tomu dneska odpor, doplácí na to stát, spotřebitelé i firmy. Takže z toho máme tenhle 1000miliardový tunel tradičních demokratických stran. Tisíc miliard korun zaplatíme za to, že si někteří tradiční politici a kmotři udělali kšeft pro sebe. Umíte si představit, co všechno jsme za to mohli mít?! Chyba ale není v myšlence, ale v tom, že se naše vlády mezi roky 2005-2010 ukázaly jako největší porevoluční energetičtí diletanti. Nejenže neodhadli situaci na trhu, ale ještě se nechali ovlivnit solárními barony. My se proto soustředíme na malé solární zdroje, rodinné domy, malé a střední firmy nebo třeba průmyslové haly, z jejichž střech se můžou díky solárním panelům stát malé výkonné elektrárny. Tohle všechno se bude kombinovat s chytrou energetikou založenou na nejmodernějších technologiích spojených s chodem domácností, firem a úřadů. Ale zpátky k jádru. Bude to dlouhá cesta, řada zájmových skupin na nás bude útočit a budou zpochybňovat úplně všechno, co chceme pro naši zemi udělat. Osobní útoky na ministra Havlíčka začaly už teď. A protože je jasné, že budování jádra bude znamenat útlum jiných zdrojů, můžete si zkusit tipnout, kdo za nimi stojí. My jsme ale připraveni. Nenecháme se ani zastrašit ani nikým koupit. Neděláme populistická rozhodnutí, nepřehazujeme problémy na někdy příště, ať si je vyřeší ti, co přijdou po nás. To asi víte. Stačí si přečíst nějaké z mých sta týdenních hlášení, co jsem už dal sem na Facebook nebo mou knížku “Vize 2035 pro Českou republiku, pro naše děti.” Naší energetickou politikou plníme další slib. A když už jsme u energetiky, ještě jedna zajímavá zpráva. Víte, kolik jsme získali do státního rozpočtu ze státních organizací ČEPRO a MERO podnikajících v ropném průmyslu? Za posledních 5 let to je už 8 miliard korun. A poslední rok dosáhly obě společnosti rekordního zisku. A víte proč? Protože jsou dobře řízené. Hodně jsem se na ně soustředil už jako ministr financí, změnili jsme management, zavedli tvrdá úsporná opatření a firmy dnes patří k nejvíce prosperujícím státním podnikům. S ministrem Havlíčkem jsme se proto potkali s jejich šéfy, Janem Duspěvou a Jaroslavem Kociánem, kteří nám představili další strategii obou firem. Obě společnosti totiž sehrávají důležitou roli, pokud dojde k nepředvídatelným situacím na trhu s ropou. Víte, že jsme společně skoro online sledovali, jak ministerstvo průmyslu vyřeší pozastavené dodávky kontaminované ropy z Ruska před pár týdny. ČEPRO i MERO nám významně pomohly a společně se Státní správou hmotných rezerv jsme tento zatěžkávací test zvládli na jedničku. A jedeme dál. Řešení dětských dluhů a dětských exekucí. Tenhle týden se to konečně ve sněmovně posunulo. Poslanci podpořili návrh novely insolvenčního zákona. A co je vážně neobvyklé, zvedlo pro ni ruku všech 175 přítomných poslanců. Roky to nešlo. Je to jedna ze spousty věcí, které se pohnuly až s naší vládou. Jako třeba zlepšení postavení spotřebitelů vůči operátorům, řešení situace předlužených lidí a celkově toho marasmu okolo exekucí, který jsme zdědili od minulých vlád. Teď se ale se mnou pojďte podívat na to, jak konkrétně řešíme ty dětské dluhy a exekuce. V našem hnutí je tahounem tohoto tématu pan poslanec Patrik Nacher a to dlouhodobě. I díky jeho práci se podařilo schválit novelu insolvenčního zákona ve zrychleném projednání, to znamená jedním hlasováním. Díky téhle novele se budou moct lidi, kterým dluhy vznikly ze dvou třetin do jejich osmnácti let, oddlužit do tří let. Jinak řečeno, tito mladí lidé budou zařazení do skupiny zvlášť zranitelných osob, kterými jsou od 1. června 2019 senioři a lidé se zdravotním postižením. Na ty insolvenční zákon nově myslí v tom smyslu, že jim umožňuje se oddlužit ve zkrácené době 3 let a to bez splnění určitého procenta splácené částky. Má to ale samozřejmě podmínku, aby novelu nezneužívali chytrolíni. Musí být evidentní poctivý záměr dlužníka, který musí vyvinout maximální úsilí dluh splatit. Novela tak navazuje na další kroky, které postupně vedou k řešení letitého problému dětských dlužníků. Chceme prosadit řešení i dalšího problému. Vemte si tuhle situaci, která není vůbec vzácná. Dítě jede načerno a dostane pokutu. Ale kašle na to, ani rodičům to neřekne. A pak, po několika letech, dostane k 18. narozeninám dárek v podobě exekuce na částku několikanásobně vyšší, než jaká byla původní pokuta. Ve sněmovně už čeká novela občanského zákoníku a občanského soudního řádu. Podle ní za peněžité dluhy dětí do 15 let ponesou odpovědnost jejich zákonní zástupci. U těchto sporů mladých lidí ve věku mezi 15 a 18 roky budou u soudu zastoupeni advokátem a soudy nebudou moct rozhodovat pro zmeškání či pro uznání. Logické, řekli byste, ale přitom tomu dnes tak není. Jasně, v odborných právnických kruzích tento návrh způsobil malé pozdvižení, ale zaplať pánbůh za něj. Ministerstvo spravedlnosti mezi tím připravuje svoji vlastní verzi řešení dětských dlužníků do budoucna postavenou na omezení způsobilosti k určitým právním jednáním. Ať už to bude poslanecký návrh, nebo návrh ministerstva, případně kombinace obou dvou, jsem rád, že dvacet let neřešená věc se konečně posune, že se o tom mluví, že na to upozorňujeme, že to řešíme. Ty tisíce dětských exekucí jsou ostuda. No a pak vedle toho, tu máme ještě jeden významný problém, který se taky týká exekucí – jde o stovky tisíc neplatných exekucí. I o tom jsem vám už psal. Jeden opoziční poslanec se do mě tenhle týden pustil, že s tím nic neděláme, tak to jemu i vám všem teď v rychlosti vysvětlím. Nejdřív o co jde. Spousta exekucí by vůbec neměla běžet. Potvrdil to Nejvyšší i Ústavní soud. Už běžící exekuce vydané na základě neplatných rozhodčích nálezů by měly příslušné soudy automaticky zastavovat. Někde se tak sice děje, ale většinou bohužel ne. Jak ale tlačit na nezávislé soudy? Společně s naším poslancem Patrikem Nacherem, jsme připravili několik kroků. Jednak v dubnu napsal ministr spravedlnosti Jan Kněžínek dopis na soudy a popsal jim situaci s neplatnými exekucemi. Připomněl jim, že každý okresní soud má jednoho vyššího soudního úředníka právě pro výkon státního dohledu nad činností soudních exekutorů. No a právě tento úředník může identifikovat exekuce vedené na základě neplatných rozhodčích doložek a soudy je pak můžou zastavovat. A udělali jsme ještě další věc. Na začátku června jsem poslal dopis důležitým veřejným zaměstnavatelům, jako jsou ministerstva, Česká pošta, České dráhy, Armáda ČR nebo třeba Policejní prezidium s prosbou o kontrolu exekučních titulů, na základě kterých tito zaměstnavatelé strhávají svým zaměstnancům srážky z jejich mzdy. Tím můžou ověřit, jestli jejich exekuce nespadají do skupiny neoprávněně vedených a iniciovat jejich zastavování u příslušného exekutora nebo soudu. Jak už již psal, mají to dělat hlavně soudy samotné, kterým jsme už psali. Ale já chci využít všechny možnosti. No a když už vás tady na Facebooku mám, napíšu vám, jak jde zastavit neoprávněná exekuce. Třeba budete vědět o někom, komu se tahle informace může hodit. Takže čtěte pozorně. Dlužník sám si musí zkontrolovat, jestli exekuce, která je vůči němu vedená, nebyla nařízená na základě neplatného rozhodčího nálezu. Ten jde poznat třeba tak, že nález byl vydán rozhodcem, který nebyl uveden přímo v rozhodčí smlouvě a nebo ho nevydal jeden ze tří rozhodčích soudů zřízených na základě zákona. Jsou to tyhle tři: Rozhodčí soud při Hospodářské komoře ČR a Agrární komoře ČR Burzovní rozhodčí soud v Praze Rozhodčí soud při Českomoravské komoditní burze Kladno Úplný základ v těchto případech je, jestli se výběr rozhodce uskutečnil transparentně, což se v mnoha případech prostě nedělo. Konstatoval to i Ústavní i Nejvyšší soud. Jsem rád, že se s rozhodčími doložkami dnes už skoro nepotkáme. Přítrž jim udělala třeba novela zákona o spotřebitelském úvěru, která platí od 1. 12. 2016. Ještě chvilku chci zůstat u tématu spravedlnosti. Tenhle týden jsem si přečetl v Blesku něco, z čeho se mi udělalo vyloženě zle. Byly tam fotky a příběh malé Lucinky, kterou při bobování potrhala v obličeji tibetská doga. Tu měl údajně majitel vypustit z pozemku, aby se vyvenčila. Lucinka si fenu pohladila po hlavě a zádech a v tu chvíli na ni doga zaútočila. Po dvou letech soud řekl, že se jedná jenom o přestupek. Když se podívám na fotky, představím si to fyzické i psychické utrpení. Nejen Lucinky, ale i rodičů. Rozhodnutí soudu je přece už jen z laického pohledu NEUVĚŘITELNÉ! Rodiče se nesmyslné prohry u soudu nezalekli a bojují za spravedlnost pro Lucinku dál. Před rokem podali ústavní stížnost. Doufám, že Ústavní soud o ní rozhodne co nejdřív, protože to musí být pro rodinu opravdu těžké. Chci si o tomhle případu promluvit s ministryní spravedlnosti Marii Benešovou a znát její právní názor. Já jsem taky otec a mám i malé vnučky a je hrozné si něco takového jen představit. No nic, nebudu to rozepisovat. Lucinka a celá rodina mají můj velký obdiv a držím jim strašně palce. Pojďme radši na jiné téma. Aplikace „Pojď do mě“ jede na plné pecky</text:p>
            <text:p><text:s/>Určitě ji znáte a videa, jak mi lidi posílají vzkazy přes telefon, jste museli tady na Facebooku vidět. Takhle se ke mně dostal i Ondřej Toman. Mluvil o tom, že u nás žije přes jeden milion lidí s hendikepem, že se tomu hodně věnuje a že přišel na to, jak by se jim dalo tady u nás pomoct. Sám si tím bohužel prošel. Ve škole i při hledání zaměstnání. A nasbíral docela dost postřehů, jak odstranit zbytečné překážky, se kterými se dnes hendikepovaní musí potýkat. A že by se rád se mnou potkal. Hned jsme našli termín. Přizval jsem taky ministra zdravotnictví Adama Vojtěcha, aby si to poslechnul. No, poslouchali jsme oba, pečlivě asi hodinu. Ondřej mluvil o diskriminaci na školách, o zneužívání příspěvku státu na podporu zaměstnávání osob se zdravotním postižením, o fungování úřadů práce. Zajímavé. Byl fakt dobře připravený. Jsem moc rád, že jsem to mohl slyšet od někoho, kdo se s tím v životě opravdu setkal. S Adamem Vojtěchem jsme Ondřeje požádali, ať všechno sepíše a my pak připravíme dopis pro ministryni práce a sociálních věcí, která to má primárně na starost a zkusíme s tím pohnout. Věřím, že se jeho postřehy budou hodit, zrealizují se a my tím zlepšíme život hendikepovaným občanům. Sešel jsem se taky s naší europoslankyní a nově i místopředsedkyní evropského parlamentu Ditou Charanzovou. Určitě pamatujete na moje předchozí hlášení, ve kterém jsem psal o volbě do nejvyšších pozic Unie a co všechno jsme museli vybojovat. Naší delegaci se povedlo obsadit řadu důležitých míst ve výborech. Jsem rád, že se nám zúročila dobře poskládaná kandidátka, že máme odborníky, kteří se dostali na důležitá místa. V pondělí ještě nebylo jisté, jak to všechno dopadne, tak jsme se bavili, co by pro Česko bylo dobré, kde by bylo fajn mít zastoupení. A to se nakonec taky podařilo. S Ditou jsme si vyměnili názory na to, jaké jsou naše další možnosti. Ve středu se bude na zasedání parlamentu ve Štrasburku volit šéfka Komise. No a nemohli jsme se vyhnout ani podrazu paní Šojdrové, která napsala všem kolegům, aby Ditu NEPODPOŘILI při volbě místopředsedkyně Evropského parlamentu. Nepřipomíná vám to něco? Už zase Češi proti Čechům tam, kde mají bojovat společně. Je to brutální ostuda takhle si navzájem škodit. Ale paní Šojdrové to teda moc nevyšlo, jak už jsem vám minule psal, Ditu zvolili europoslanci už v prvním kole. Taky jsem po telefonu poprvé mluvil s kandidátkou na předsedkyni Komise paní Ursulou von der Leyen. Parlament o ní bude hlasovat příští úterý, a já doufám, že to dobře dopadne. Musím říct, že je to velmi příjemná dáma a mám pocit, že si bude umět prosadit svoje. Moc rád jsem slyšel, že chce, aby Komise byla celkově dobře geograficky a genderově vyvážená a opravdu se těším, že hned jak jí Parlament potvrdí, najdeme rychle příležitost se potkat. Pojďme dál. Sněmovna v prvním čtení podpořila náš vládní návrh na zvýšení rodičovského příspěvku z 220.000 na 300.000 korun. Jak víte, budou na něj mít nárok rodiny s dětmi do 4 let, které ještě v lednu 2020 budou příspěvek pobírat. A taky jsme ve sněmovně schválili náš vládní návrh na navýšení důchodů. Takže od příštího roku v průměru o dalších 900 korun měsíčně víc. Platí, co jsem slíbil, průměrný důchod v roce 2021 bude 15.000 korun. Další skvělá věc. Tenhle týden se do Poslanecké sněmovny dostala legislativa, která umožní zavést bankID. Takže pro přístup do Portálu občana a dalších služeb státu už nebudete potřebovat občanku ani datovou schránku. Stačí se přihlásit údaji, které normálně používáte ve vaší bance. Je to velký krok k digitalizaci státní správy a já děkuju našemu vládnímu zmocněnci Vladimíru Dzurillovi, našim poslancům i Bankovní asociaci, bankám a ICT Unii za jejich podporu a práci. Ve sněmovně ale nebyla jen práce, ale taky CIMBÁLOVKA. Naši poslanci Milan Hnilička a Petr Sadovský totiž slavili narozeniny, Petr dokonce padesátku, takže jsme se večer potkali dole na čtyřce a pořádně to oslavili. Moravské víno, muzika, zahrál i poslanec Miloslav Janulík, tentokrát naštěstí ne na stole 🙈 Každopádně bylo to moc fajn, povídali jsme si o tom, kam kdo pojede na dovolenou, ale taky samozřejmě o práci. Třeba o tom, jak se nám podařilo protlačit sněmovnou vznik Národní sportovní agentury, s kterou přišel právě jeden z oslavenců Milan Hnilička. Tybrďo, to jsem se zas rozepsal. Ještě vám chci napsat trochu obšírněji jednu věc a pak už pojedem zkratkou. Byl jsem na egyptském velvyslanectví u příležitosti Národního dne Egyptské arabské republiky. V projevu jsem vyzdvihl naši egyptologii. Naši vědci patří ke světové špičce. Shodou okolností slaví letos Český egyptologický ústav sto let od zahájení egyptologických přednášek na Univerzitě Karlově a šedesát let od svého založení v Egyptě. I díky našim vědcům byla zachráněna spousta památek světového významu. Objevili třeba královské komplexy panovníka Raneferefa a královny matky Chentkaus II. Taky dokumentují památky pomocí 3D skenování, satelitním snímkování, objevili jedny z prvních osídlení raných křesťanů, které zanikly v důsledku klimatické změny. Pracují taky v Súdánu. A co je zajímavé, z archeologie se i díky práci českých egyptologů stává strategický obor analyzující vývoj civilizací. Moc se těším, že práci našich špičkových vědců příští rok představí výstava organizovaná ve spolupráci s Národním muzeem v Praze. Bude věnovaná jejich světovým objevům v Abúsíru a velkoryse ji podpoří naše česká i egyptská vláda. O výstavě jsem mluvil s egyptským prezidentem panem Abd al-Fattáh as-Sísím a doufám, že ji přijde v červnu 2020 slavnostně otevřít. Byl jsem i na recepci francouzského velvyslanectví, fotky jste určitě viděli, slavili jsme nejdůležitější francouzský svátek Le 14 Juillet, Dobytí Bastily a taky jsme si připomněli 100. výročí česko-francouzských diplomatických vztahů. Francie je pro nás moc důležitý partner, v obchodních vztazích, ale máme i spoustu společných kulturních, výzkumných a vzdělávacích projektů, třeba naše české firmy vyrábějí klíčové díly pro raketu Arianne. Spolupracujeme dokonce i v obraně. <text:s/>Teď společně realizujeme výrobu unikátního obrněného vozidla TITUS, které dokáže ochránit až 12 vojáků nebo policistů před střelbou a výbuchy a pozor, bude jezdit na podvozku TATRA! Armáda ČR vyrobí 62 takových vozidel za 6 mld. Kč. Taky chceme společně s Francií už konečně rozjet stavbu vysokorychlostních vlaků, takové TGV mezi Prahou, Vídní a Berlínem, to je už dlouho můj sen. Naše školy si s francouzskými vyměňují studenty a dokonce i my na Úřadu vlády si občas vyměňujeme úředníky, aby se vzájemně něco naučili. Do budoucna má tahle země pro nás velký potenciál. Takže se musíme pečlivě starat o to, aby všechno fungovalo a aby naše firmy a naši lidi měli vždycky ve Francii dveře otevřené. Já na tom třeba pracuju skoro na každé Evropské radě, kde sedím vedle Emmanuela Macrona, takže k tomu máme spoustu příležitostí. Tak a teď už v heslech. Koukněte jako vždycky, co dala přes týden na Facebook Alena Schillerová. Má tam nálož informací. Třeba o rekonstrukci hotelu Thermal. Karlovy Vary si zaslouží konečně funkční a modernizovanou dominantu města. Potkal jsem se s náměstkem ministerstva zahraničních věcí USA Davidem Halem. Byl jsem na výstavě Nezlomní, kterou mě provedla skvělá Zuzana Brikcius. Kdyby bylo na mně, hned bych ji navrhnul na ministryni kultury. I z téhle akce jsem dal plno fotek, snad vás nalákají, abyste do Obecního domu zašli taky. Mějte se fajn.</text:p>
          </table:table-cell>
          <table:table-cell table:number-columns-repeated="1015"/>
        </table:table-row>
        <table:table-row table:style-name="ro1">
          <table:table-cell/>
          <table:table-cell office:value-type="float" office:value="27">
            <text:p>27</text:p>
          </table:table-cell>
          <table:table-cell table:style-name="ce3" office:value-type="date" office:date-value="2019-07-21">
            <text:p>7.21.2019</text:p>
          </table:table-cell>
          <table:table-cell table:style-name="ce4" office:value-type="time" office:time-value="PT20H03M25S">
            <text:p>20:03:25</text:p>
          </table:table-cell>
          <table:table-cell office:value-type="string">
            <text:p>https://www.facebook.com/AndrejBabis/photos/a.324695871000397/1584125298390775/?type=3</text:p>
          </table:table-cell>
          <table:table-cell office:value-type="float" office:value="8">
            <text:p>8</text:p>
          </table:table-cell>
          <table:table-cell office:value-type="float" office:value="430">
            <text:p>430</text:p>
          </table:table-cell>
          <table:table-cell office:value-type="float" office:value="2.1">
            <text:p>2,1</text:p>
          </table:table-cell>
          <table:table-cell table:style-name="ce8" office:value-type="string">
            <text:p>Čau lidi, takhle jsem vypadal, než jsem vstoupil do politiky, a takhle budu vypadat za pár let, pokud pojedu stejným tempem jako doteď. Teda aspoň to tvrdí moji kolegové, co tu srandu vyrobili. Jsou to fakt magoři. No aspoň vidíte, s kým dělám 😭 Teď ale pojďme na to hlášení. Hned na začátku mám pro vás zprávu, která spoustu lidí určitě šokuje. Pokud jste to teda už nečetli. Vyšel žebříček OSN, jak si jednotlivé země vedou v udržitelném rozvoji. To znamená, jak jsou na tom se vzděláním, zdravím, životním prostředím, inovacemi, spravedlností a dalšími celkem 17 klíčovými věcmi. A víte, jak dopadla Česká republika? To neuhodnete. Jsme sedmí. Sedmí na celém světě! Před Norskem, Nizozemskem, Novým Zélandem, dokonce i před Japonskem (!), Švýcarskem (!!), Kanadou (!!!)… Já vím, že to zní neuvěřitelně, vždyť jsme si zvykli nadávat sami na sebe, shazovat se před jinými národy. Ale fakt to není potřeba. Už to nedělejme, je to pasé. Jsme pracovitý a šikovný národ. Jak jsem napsal ve své vizi. O tom reportu si můžete přečíst buď výcuc nebo ho najdete celý ke stažení. Dávám za chvilku sem na Facebook. Oproti minulé zprávě OSN jsme se posunuli nahoru o 6 míst. Teď už nikdo nemůže říct, že naše vláda není úspěšná. Ale hlavně je to úspěch, který patří všem občanům této země, co chodí každý den do práce. Zvyšujeme životní úroveň lidí v naší zemi a snažíme se zlepšit jejich každodenní život. Však vám o tom píšu už hlášení číslo 101. Máme ale jeden problém. My všichni. Problém, na který předchozí vlády vyloženě kašlaly, i když je odborníci varovali, že budoucnost naší země je v ohrožení. Ten problém se jmenuje SUCHO. A celkově klimatická změna, která přináší nejen dlouhá a extrémní vedra, ale naopak taky třeba povodně. Naši předci za posledních 100 let vysušili milion hektarů mokřadů a rybníků, postavili tisíce kilometrů meliorací, aby mohli využívat zemědělskou půdu, vybetonovali koryta řek, aby voda rychleji odtékala. Celková délka říční sítě se zkrátila o 30 procent, rozloha niv a mokřadů klesla o šílených 80 procent, rozloha rybníků klesla od 17. století o 70 procent, rozoráno bylo 270 000 hektarů luk a pastvin. Prostě dělalo se všechno pro to, aby se odvedla voda a dalo se líp půdu obhospodařovat. Jenže dneska to kvůli suchu potřebujeme dělat přesně naopak. Víme to už spoustu let a tu nečinnost minulých vlád budeme napravovat ještě dlouho. Začal s tím Richard Brabec, když se stal ministrem životního prostředí. O tom, jaké dělá už pět let projekty na získávání a udržování vody v krajině, vám píšu průběžně. A tenhle týden jsme si spolu dali třídenní výjezd do Středních a Jižních Čech, abychom se podívali, jaké jsou zatím výsledky. V autobusu s námi jel i ministr zemědělství Miroslav Toman a ministr dopravy Vladimír Kremlík, abychom mohli po cestě zkontrolovat, jak pokračují práce na silnicích. Nejdřív jsme jeli na Rakovnicko. To patří mezi nejsušší místa naší země. Ve spolupráci Ministerstva životního prostředí, Ministerstva zemědělství a Státního podniku Povodí tam vznikají vodní nádrže Šanov, Senomaty a hlavně Kryry, které budou kumulovat vodu z řeky Blšanky, ale i přivaděč vody z Ohře. Voda se nebude používat na výrobu pitné vody, ale bude tam sloužit hlavně na závlahy pro zemědělce a místní průmysl, a taky pro zlepšování výšky vody v místních říčkách a potocích, aby úplně nevyschly a zůstal v nich život. Celková investice 3,5 miliardy. Byli jsme taky v Nenačovicích podívat se na revitalizaci potoka. Díky ní se potok prodlouží, rozvolní a změlčí se koryta, vznikne několik tůní v původní trase koryta potoka. Změlčené koryto míň odvodňuje zeminu okolo. To je obrovský přínos v obdobích sucha. Zároveň takovým členitějším korytem pomaleji teče voda během povodní a snadněji se rozlije do okolní nivy. Tím pádem nebude mít takový dopad na níž položené obce. Jsou tři hlavní důvody, proč musíme pracovat na zadržování vody v krajině. Jednak je to naprostý základ pro to, abychom mohli doplňovat podzemní vody, taky ochraňuje půdu před erozí, a jak jsem ukázal před chvilkou na příkladu Nenačovic, spolehlivě funguje i jako ochrana před povodněmi. Protože nejen extrémní sucho, ale i extrémní lijáky jsou projevem klimatické změny. Půdu zadržujeme tak, že budujeme mokřady, tůně, rybníky, průlehy v krajině, vysazujeme zeleň a krajinné prvky jako remízy nebo biopásy na zemědělské půdě, revitalizujeme vodní toky, necháváme rozlít vodu do krajiny z koryt řek nebo zpomalujeme odtok vody. Právě Nenačovice jsou modelový projekt. A takových projektů, dámy a pánové, realizovalo Ministerstvo životního prostředí pod Richardem Brabcem už 1000 za celkem 3,5 miliardy korun. Myslím, že super práce na to, že to běží teprve od roku 2014. Další ukázkový projekt, který řeší nejen sucho, ale zároveň i ochranu před povodněmi, je obnova retenční nádrže na Cehnickém potoce. Tak jsme se tam taky vydali. Starou nádrž odbahnili a opravili ji, obec k tomu ještě vykoupila další pozemky, aby u nádrže mohla vytvořit mokřad a tůně. Celý projekt tak dostal několik funkcí. Protipovodňovou ochranu, zadržování vody v krajině, rozvoj biodiverzity a taky možnost rekreace pro lidi ze širokého okolí. Starostka Cehnic, paní Helena Sosnová, je naprosto skvělá dáma a udělala nám přednášku, že díky revitalizaci se 100 místních obyvatel už nemusí bát 100leté vody. A po dokončení hráze se všichni těší na to, že se okolí nádrže stane oblíbenou odpočinkovou lokalitou. Po dokončení rekonstrukce nádrže vznikne retenční prostor o objemu 50.000 kubíků. Dostali na to dotaci 13,5 milionu korun. Sedli jsme do busu a jeli se podívat dál. Do Heřmaně. A opět projekt, který pomáhá návratu vody do krajiny. Revitalizací toku řeky Stará Blanice tu došlo ke zpomalení odtoku vody. To pomůže nejen zvýšit zasakování vody do podzemí, ale i při jakýchkoli povodňových extrémech se voda rozleje do široké nivy, kde se postupně vsákne. Taky tady udělali migrační přechody pro ryby. Rozsáhlý projekt stál 50 milionů korun a obec na něj získala podporu v plné výši z prostředků EU a Ministerstva životního prostředí. Anabázi na téma sucho jsme skončili ve čtvrtek v poledne v obci Jivno. Vyschla jim tady studna, na kterou byli napojení od roku 1952. Právě obcím, které nejsou napojené nebo nemají možnost připojit se na velké vodní nádrže, dochází voda v lokálních vrtech. Pro ně jsme na Ministerstvu životního prostředí spustili už před třemi lety speciální program na posilování a budování zdrojů pitné vody. Je to program, který jsme vytvořili malým obcím přímo na míru, aby se mohly přizpůsobit klimatické změně a důsledkům sucha. Z peněz Ministerstva životního prostředí posilujeme zdroje pitné vody v malých obcích, kde nemají možnost připojení na velké vodní nádrže. Za poslední dva roky už jsme schválili 418 projektů za 470 milionů korun a další žádosti pořád přichází. Těch 418 úspěšných projektů znamená 200 tisíc lidí, kteří už se nemusí bát o pitnou vodu. O dalších zhruba 450 milionů korun si můžou obce žádat až do konce příštího roku. Vemte si, jak jsme dokázali pomoct třeba právě Jivnu. Tam se lidi potýkali se suchem dlouhodobě. Nejsou napojení na větší vodárenskou soustavu, ale jen na lokální vrt, který je z roku 1952, hluboký 9 metrů, který v posledních letech vysychá. Jen v srpnu 2018 jsme jim museli cisternami dovézt 156 kubíků pitné vody. V roce 2016 si jejich radnice požádala o dotaci 600 tisíc korun z Ministerstva životního prostředí na dva hydrogeologické vrty. Průzkum našel dostatečně vydatný zdroj vody, 70 metrů hluboký vrt, jak pro část obyvatel Jivna, kteří ještě nejsou napojení na veřejný vodovod, tak pro část obce Vyhlídky. Obec tak teď za dalších necelých 600 tisíc korun realizuje úpravu vrtu pro čerpání vody a jeho napojení na stávající vodojem. Projekt stál tedy celkem 1,2 milionu korun. Během naší cesty jsme taky oznámili jednu novinku. Ministerstvo životního prostředí bude nově financovat takzvané adaptační projekty Státního pozemkového úřadu. Jsou to věci jako třeba výstavba poldrů a retenčních nádrží nebo protierozní opatření pomocí zakládání biokoridorů, obnova polních cest nebo remízů v zemědělské krajině. Pozemkový úřad disponuje spoustou připravených projektů v hodnotě až 1,5 miliardy korun, ale v rámci Programu rozvoje venkova v gesci Ministerstva zemědělství se už prostředky vyčerpaly. Na pomoc tak přichází Ministerstvo životního prostředí a umožní čerpání ze svých programů. Kofinancování některých projektů zajistí Ministerstvo zemědělství. A v pátek Šumava! I odsud, stejně jako z celého výjezdu, jsem vám dával fotky. Vydali jsme se až na Modrý sloup u hranic s Bavorskem a mohli jste vidět, že to byl docela slalom a běh přes překážky. Přechod se otevře turistům příští rok, až se vyřeší náhradní prostor pro tetřevy. Viděl jsem vlky, i houby jsem našel. Samozřejmě jsme tady ale byli s Richardem Brabcem pracovně. Mezi odborníky neustále probíhá tvrdá polemika, jak nejlíp bojovat proti kůrovci a které zóny mají být zásahové nebo bezzásahové. Já se přijel podívat na vlastní oči. Provedl nás ředitel národního parku pan Pavel Hubený a teda můj závěr je, že se s kůrovcem vyrovná příroda sama, navíc v takových zónách je podstatně víc vzácných rostlin a živočichů. Co se týče vody, je hlavní na Šumavě vrátit do mokřadů vodu. Na to má národní park skvělý projekt ve spolupráci s EU a taky je do něj zapojený Bavorský les. Ty tři dny v přírodě pro mě byly neskutečně poučné a potkal jsem spoustu skvělých lidí. A v úterý jedeme s Richardem Brabcem vypouštět sysly! Jo, čtete správně. Na Lounsku pořádají už třetí vypouštění kriticky ohrožených syslů obecných z odchovů do volné přírody. Program jeho záchrany běží už od roku 2008 a připravila ho Agentura ochrany přírody a krajiny ČR. Moc se na to těším. Tak, ale teď už pojďme na tu dopravu. Protože i to bylo klíčové téma našeho výjezdu. S Vladimírem Kremlíkem jsme zajeli na Pražský okruh, kde začneme v roce 2021 stavět 12,6 kilometru dlouhý úsek mezi D1 a dálnicí na Hradec Králové. Jen pro vaši představu. Náklady na výstavbu se blíží částce 17,2 miliardy korun. Podle Ředitelství silnic a dálnic je zprovoznění téhle části okruhu plánované na rok 2025. To je podle mě moc pomalé, musíme to zrychlit. Chci, aby řidiči mohli nový úsek využít už v roce 2024. Chápu ale, že se kolem toho řeší plno věcí. Pokud všechno půjde hladce, získá stavba už v letošním roce územní rozhodnutí. Teprve pak můžeme začít s výkupem pozemků. A je to docela brutál. V tomhle případě musí stát jednat se 499 vlastníky. Všechny jsme už oslovili. Reagují různě. Jako asi v každém takovém případě. Někteří odpoví kladně, jiní záporně a další neodpoví vůbec… Nejlepší by bylo se dohodnout se všemi, ale tam, kde to nevyjde, budeme muset přistoupit k vyvlastnění, což je poměrně komplikovaný a zdlouhavý proces. Právě s tím by ale měla pomoct naše novela zákona o urychlení výstavby dopravní infrastruktury. V plánu je taky stavba další části Pražského okruhu, která propojí současný okruh s ústeckou dálnicí D8 a taky s plzeňskou dálnicí D5 po severní straně Prahy. Teď už jsme ve fázi posudku vlivu stavby na životní prostředí a zpracování studie proveditelnosti. Vnější Pražský okruh by měl po dokončení měřit podle dosavadních plánů asi 83 kilometrů, v provozu je teď zhruba polovina. Kromě propojení brněnské dálnice D1 do Běchovic taky chybí celá severní část z Ruzyně přes Suchdol, Březiněves až k Černému Mostu. Dokončené nejsou ani radiály, což jsou silnice, které mají propojit vnější a vnitřní okruh Prahy. Nasedli jsme do busu a jeli zkontrolovat další stavbu. Dálnici D3, konkrétně její trasu ve středních Čechách. V Jílovém u Prahy jsme se potkali se starosty obcí, které budou stavbou zasažené, a sdružením Alternativa D3 k vedení dálnice. Atmosféra tam byla celkem bouřlivá, asi stovka lidí s transparenty demonstrovala proti dálnici a našlo se i pár, kteří měli problém se mnou osobně. Ale v pohodě, s demonstranty se nehádám, přijel jsem pracovat. S Vladimírem Kremlíkem jsme všem zdůraznili, že debatu o trase dálnice není možné vést donekonečna, žádná varianta nevyhoví úplně všem, musí zvítězit obecný zájem. O potřebnosti téhle dálnice nikdo soudný nepochybuje. Jedná se o dlouholetou prioritu Středočeského i Jihočeského kraje bez ohledu na to, kdo tady zrovna vládl. Cestu na jih využívá obrovské množství aut i kamionů. Hustota dopravy navíc bude dál stoupat. Dálnici v žádném případě nemůžeme nahradit tím, že akorát zvýšíme kapacitu severojižní benešovské silnice I/3. To znamená, že bychom ji rozšířili na některých místech o další jízdní pruh, vybudovali obchvaty obcí nebo mimoúrovňové křižovatky, jak prosazují aktivisté z Alternativy D3. To by nestačilo. Bezpečnosti a rychlosti dálnice se to absolutně nemůže rovnat. Dobudování dálnice navíc umožní dopravní alternativu pro případnou opravu nebo havárie na I/3 a obráceně. Já ty lidi samozřejmě chápu. Jasně. Dálnice zasáhne do jejich životů i krajiny, a proto jsme taky přijeli diskutovat. Jsme připravení řešit problémy s hlukem, s nedostatkem vody, pokud výstavba ohrozí její zdroje a tak podobně. Ale o trase už bylo rozhodnuto. A nebyla to naše vláda. To, čemu se říká Západní varianta D3, bylo vládou naplánované už roku 1999. Dneska je to přesně 20 let, co vláda schválila usnesení k návrhu rozvoje dopravních sítí v ČR do roku 2010. No škoda, že to za těch 20 let nepostavili. Tehdy ještě neexistovaly kraje, ani jsme nebyli v EU. Schválila to vlastně až Zemanova vláda, ODS to vůbec neřešila. Dnes je konečně po všech možných peripetiích a soudních tahanicích schválená, má posudek vlivu na životní prostředí, zkrátka konečně máme nějakou trasu, kterou můžeme v roce 2024 začít stavět. V tom samém roce bude zprovozněné dálniční spojení z Tábora na česko-rakouskou hranici. Zaznamenal jsem různé posměšné poznámky k tomu, že jsem se vyjádřil, že doufám, že z rakouské strany to taky stihnou do roku 2024, na rozdíl od těch, kteří to blbě komentovali, kteří se mi vysmívali, znám přesný stav věcí. Rakousku chybí postavit 14,5 km dálnice v Rakousku, kde dálnice končí ve Freistadtu Nord, dělají přípravu na 7 km a v průměru stavěli úseky z Lince na českou hranici 11 let. Poslední úsek 7 km zatím nemají v přípravě. Proto budu psát místnímu hejtmanovi o tom, že ČR má jasný plán a 2024 budeme na hranici, a aby si to naplánovali stejně. A samozřejmě, potom, co Sebastian Kurz bude znovu premiérem, to s ním budu řešit. Středočeský úsek tak zůstane jedinou nedostavěnou částí dálničního spojení mezi námi a Rakouskem. O tom, že ho potřebujeme, se mluví už třicet let. A tady shrnutí, co se zatím stalo: Od roku 2001 byly prověřovány alternativní varianty vedení dálnice D3. V letech 2004 – 2005 byl proces pořízení územních plánů brzděn nesouhlasy MŽP. Prosinec 2005 – usnesením vlády č. 1643 byla vybrána varianta „Stabilizovaná“ Prosinec 2006 – schválili zastupitelé Středočeského kraje ÚP VÚC Pražský región a VÚC Benešovsko s variantou „Stabilizovaná“ Únor 2012 – MŽP schválilo západní variantu středočeské části dálnice D3 v rámci procesu EIA (stanovisko EIA výslovně preferuje západní variantu – tj. Stabilizovanou) z hlediska dopadů na veřejné zdraví Červenec 2013 – zrušeno vymezení koridoru v ZÚR soudem Červenec 2015 – schválena aktualizace ZÚR Středočeského kraje – znovuzanesení koridoru D3 ve variantě „Stabilizovaná“ Jasně, až za naší hejtmanky Jarky Jermanové došlo k definitivnímu schválení. Když začneme podle plánu, dokončíme ho v roce 2028. Kdybychom přistoupili na to, že trojku povedeme jinudy, nebo místo ní budeme stavět něco jiného, jak aktivisté navrhují, jsme zase skoro o dvacet let zpátky. Navíc bude chybět alternativní spojení k D3 a přijdeme o možnosti lokálního spojení pro místní obyvatele. To znamená, že lidi by na ni museli najíždět na dálničních nájezdech, ne jak jsou dneska zvyklí. To je to, co jsme se lidem snažili vysvětlit, a já myslím, že každý rozumný člověk to musí chápat. Pojďme dál. Na cestě do Rakouska leží obec Netřebice. Projede tu 8,5 tisíce aut denně, každé páté je kamion. Silnice se nedá bezpečně přejít. 15 metrů od ní je mateřská školka, kterou jsme navštívili. Ptal jsem se, proč není na přechodu semafor, a bylo mi řečeno, že to policie zamítla. Budu psát ministrovi Hamáčkovi dopis a žádat ho, aby tam ten semafor nainstalovali. Protože když už obyvatelé této vesnice trpí, tak bychom jim, než postavíme do roku 2024 tu dálnici, měli zařídit ten semafor. Všichni se ptali, kdy už dálnice konečně bude</text:p>
            <text:p><text:s/>Naštěstí se už staví. Jedná se o jižní část obchvatu Českých Budějovic, úsek přes 12,5 kilometru dlouhý a auta po něm dojedou až do okresu Český Krumlov. Italsko-slovenské sdružení firem tady začíná nabírat drobné zpoždění. Jde sice jen o tři týdny, které se týkají dokumentace stavby, ale musíme je hlídat, aby to dohnali. V Netřebicích jsme se dozvěděli, že jsme první státní návštěva od roku 1895, kdy je navštívil ještě císař František Josef. Třeba se sem vrátíme, až budou v roce 2022 slavit otevření dálnice. Těch oslav bude v kraji mnohem víc. Na jihočeské D3 je teď rozestavěných víc než 30 kilometrů. V roce 2021 zahájíme výstavbu zbývajícího úseku k rakouským hranicím. Pokud by Rakousko na své straně zrychlilo výstavbu zbývajících 15 kilometrů dálnice, v roce 2024 by byl hotový celý úsek Tábor-česko-rakouská dálnice. Během výjezdu jsme debatovali i se starosty obcí podél silnice I/22 z Klatov přes Horažďovice a Strakonice do Českých Budějovic. Ti se obávají, že kamiony tudy budou objíždět silnici I/20 z Plzně do Českých Budějovic přes Blatnou a Písek, která pro ně bude od příštího roku zpoplatněná. To by podle nich mohlo znamenat dopravní katastrofu. Nevím, jestli přímo katastrofu, ale problém to být může, a nejen na téhle silnici. Na Ministerstvu dopravy už máme pracovní skupinu, která se k tomu se zástupci krajů a obcí schází a připravuje řešení. Nejdřív ale musím připomenout, že kdyby bylo po našem, k žádnému rozšiřování mýta nedošlo a nemuseli jsme nic řešit. Byl to premiér Sobotka, který rozšíření mýta prosazoval a hrozil dokonce vyhozením Dana Ťoka z vlády. Sobotka chtěl dokonce zpoplatnit až 3000 kilometrů silnic I. třídy. Těch 900 kilometrů byl kompromis, který teď už nejde měnit. Paní starostku Sosnovou z jihočeské Cehnice a další přítomné starosty jsme ale ujistili, že pokud se během jednoho roku objíždění placených úseků ukáže jako problém, jsme připravení dvaadvacítku další rok taky zpoplatnit, možná i dřív. Priorita naší vlády je nejen výstavba nových dálnic, ale taky oprava dálnic a silnic 1. třídy. S opravami ale negativně souvisí stovky uzavírek, nejvíc jich je právě teď v létě. Většina řidičů uzavírky zkousne, ovšem jen pokud je na stavbě živo. Pokud ne, začne se každému z nás řidičů vařit krev, hlavně když okolo jezdíme každý den. Dostal jsem podnět, že výměna 1,5 kilometru asfaltu u Palačova u Nového Jičína trvá skoro dva měsíce. Ověřil jsem to a opravdu se na stavbě začalo pracovat 3. června a do dneška, to znamená po 7 týdnech, není hotovo! Na stavbě jsou prý jen stroje, žádní dělníci. Takhle špatně funguje stát už desítky let, přidává se k tomu i nedostatek zaměstnanců, stavební firmy je sdílejí mezi více stavbami a stavby stojí. Ve Francii se běžně asfalt mění v noci, sice za vyšších nákladů za mzdové příplatky, ale za mnohem nižší společenské škody. Společenská škoda je hlavně čas našich lidí strávený v kolonách, který by jinak trávili v práci nebo s rodinou. Plus pohonné hmoty a tak dál. Znáte to. Existuje důvod, proč by to nemělo fungovat u nás stejně jako ve Francii? Neexistuje! Je to jen neschopnost úředníků a stavebních firem a hlavně špatný systém. Aby stát fungoval co nejefektivněji, musí se nastavovat takové systémy, které všechny motivují ke společnému cíli. Systémové řešení je třeba, že stavební firmy budou platit zábor silnice na metry čtvereční přes bílý den v takové výši, že bude dostatečně motivační, aby oprava trvala hodiny, nebo dny, nikoliv týdny. Pokud stavební firma ubere řidičům celý pruh, tak bude sazba mnohonásobně vyšší. Abych nespoléhal jen na systém, je potřeba zvýšit kontrolu. Než platit stovky dalších úředníků, mohli bychom zřídit jen malé oddělení dopravního ombudsmana o maximálně 4 lidech, 2 v kanceláři, 2 v terénu, kteří budou zpracovávat podněty řidičů. Proč mít kontrolora na každé uzavírce, když tam máme vás, řidiče, vy to lajdáctví vidíte sami. U toho Palačova, o kterém jsem vám psal, se neměnilo nakonec jen 5 centimetrů koberce, ale dalších 10 centimetrů podkladové vrstvy. Toto už by se asi v noci nezvládlo, ale v řádů dnů, nikoliv týdnů, určitě ano. Minule na D1 jsem vjel do uzavírky se zúžením do jednoho pruhu, samozřejmě kolona. Nezdálo se mi, že by bylo nutné řidičům vzít jeden pruh, začal jsem se ptát: kdo o tom rozhoduje? Existuje manuál dopravního řešení uzavírek, který by dal závazné noty pro všechny? Odpověď byla: neexistuje. Jak pak mají lidi věřit ve funkční stát? Manuál by byl závazný pro všechny stavební firmy, každý typ opravy vozovky by měl popsané dopravní řešení uzavírky, tak aby na dálnicích byly zachovány dva pruhy v každém směru. V kombinaci se zpoplatněným záborem se bude řidičům žít mnohem líp. Pojďme dál. Nezákonné exekuce. V předchozím hlášení jsem vám popsal, jak se je snažíme zastavovat. Respektive, jak tlačíme soudy k tomu, aby ty neplatné exekuce zastavovaly. Zapojujeme i velké zaměstnavatele. Angažuje se v tom hlavně náš poslanec Patrik Nacher a samozřejmě ministryně spravedlnosti Marie Benešová. Kdo jste to nezaznamenali, tak určitě koukněte do toho hlášení. Najdete tam i návod, jak se proti neplatné exekuci bránit. Dávám za chvilku odkaz sem na Facebook. No, a tenhle týden už ministerstvo spravedlnosti oznámilo, že identifikovalo až 133 tisíc případů, kdy by mohla být exekuce vedená proti někomu protiprávně. Už v červnu rozeslalo soudům tabulku s podrobnými údaji o těchto exekucích, aby jim ulehčilo hledání. V září se na soudy obrátíme znovu, aby nám sdělily, jakým způsobem v zastavování nezákonně vedených exekucí pokročily a na jaké problémy při tom narazily. Snažíme se prostě pomoct lidem, jak to jen jde. Schválně koukněte na tiskovku Ministerstva spravedlnosti, kterou taky přikládám sem na Facebook. A další velké téma. Lithium. Je to strategická, extrémně vzácná surovina. Na světě je jen pár míst, kde se těží ve velkém, a přitom je potřeba do moderních baterií v elektroautech a na další supermoderní technologie. Nám ji málem za bílého dne ukradli. Určitě si vzpomínáte, jak jsem před dvěma lety vyváděl, když jsem se dozvěděl, že tehdejší ministr průmyslu Jiří Havlíček podepsal bez vědomí vlády s australskými těžaři memorandum, že u nás můžou těžit, zpracovávat a my jen budeme koukat, jak někdo jiný na téhle vzácné surovině bohatne. Na to prostě nešlo nereagovat. Všichni odborníci kroutili hlavou, co to tehdejší ministr dopustil. Udělal jsem tehdy všechno, co bylo v mých silách, aby lithium zůstalo pod kontrolou státu. Povedlo se. Teď dostal příležitost tohle téma uchopit náš ministr a vicepremiér Karel Havlíček. Musím říct, že se na svém úřadě zorientoval fakt rychle a na rozdíl od svého předchůdce-jmenovce jede jako namazanej stroj, jak se zpívá v jedné písničce. A postupně vytahuje ze skříně jednoho kostlivce za druhým, nehledě na to, koho si tím naštve. U lithia měl zadání dost složité. Dostat ho zpátky pod kontrolu, vyhnout se arbitráži s australskými investory, nezasáhnout státní rozpočet a garantovat ekologickou šetrnost, protože těžba se dotkne celého okolí. Navíc jsem chtěl, aby to zvládl rychle, protože lithium je základní surovina pro výrobu lithiových baterií potřebných pro elektro vozidla, takže se z něj začíná stávat obrovský hit po celém světě. No a Karel Havlíček, po dvou měsících, co dělá ministra průmyslu, přišel společně s vedením ČEZ s řešením! Proč nekoupit australskou firmu, která už má potřebná povolení pro těžbu? Přesněji řečeno: skupina ČEZ, ve které má stát 70procentní podíl, si na základě komerční půjčky zajistila opcí možnost nákupu majoritního podílu u australské společnosti EMH, která prostřednictvím českého subjektu disponuje potřebnými povoleními pro těžbu. Do konce roku musíme zjistit, jaký je skutečný potenciál na Cínovci, jak by to bylo technologicky schůdné, a pokud ČEZ dojde k závěru, že to dává smysl, podíl nakoupí. Zapadá to do strategie ČEZ, který jasně vnímá, že s nástupem elektromobilů se všechno bude točit kolem toho, kdo bude vyrábět baterie. A jak už jsem psal, právě lithium je základní surovina. A víte, co je nejlepší? V současnosti ČEZ připravuje s podporou vlády československý projekt výzkumné platformy pro výrobu baterií a uvažuje o investici do vlastní výroby. Zároveň si připravuje i pozici vlastní těžby lithia. Dokonalý řetězec, zajímavá podnikatelská příležitost. Ale jsme na začátku, nejdřív musíme opravdu zjistit, jaké jsou reálné šance těžby. Každopádně, po dvou letech je míč zase na straně státu, ne cizích investorů. Plníme tedy další slib lidem. No a když už jsme u těch kostlivců zděděných po předchozích ministrech, ministr Havlíček jen dva dny po zveřejnění řešení lithia otevřel další téma. Ukládání jaderného odpadu. Problém, který nechtěl nikdo řešit, všichni ho jen přehazovali na další vlády a posouvali termíny. Výsledkem toho je totálně rozhozený vztah mezi státem a lokalitami, kde se má odpad skladovat. Je jich celkem 9. A já se dotčeným obcím vůbec nedivím, když jim stát říká stále něco jiného. Všichni ale víme, že odpad musíme za dalších 50 let skutečně někde uložit a je nutné to aktivně a hlavně otevřeně řešit. Karel Havlíček na nic nečekal a rozhodnul se osobně sejít se starostmi 53 obcí, i když tušil, že to může dopadnout tvrdým střetem. Ale bylo to úplně naopak. Starostové se chovali korektně, a i když někteří z nich jasně řekli, že nesouhlasí s tím, aby v jejich lokalitě bylo úložiště, byli velmi věcní, slušní a ocenili snahu zahájit jinou formu komunikace. Nechceme jim něco diktovat a nutit je z pozice síly. Myslím, že slyšeli od nějakého ministra poprvé, že pokud něco stát požaduje, tak za to i něco nabízí. Karel Havlíček starostům představil zákon, v rámci kterého budou obce poprvé zapojené do celého procesu na právní bázi a zároveň představil změnu finančních kompenzací. A jasně uvedl termíny. Do 30. 6. 2020 bude známá poslední čtveřice lokalit a do roku 2025 bude vybrané místo, kde se začne přibližně v roce 2050 úložiště připravovat. A taky poprvé sdělil, co stát pro budoucí lokalitu bude garantovat: bezpečnost, ekologickou šetrnost, velký ekonomický benefit a absolutní transparentnost. Ale nikam nespěcháme, je potřeba najít rozumné řešení pro všechny dotčené. Mezinárodní témata. Sešel jsem se s paní komisařkou Věrou Jourovou. Měla doteď v Evropské komisi na starosti komplikovanou problematiku justice, digitálního práva, ochrany osobních údajů. Bylo to složité portfolio, ale zvládla ho dobře. A právě o těchto portfoliích, tedy důležitých úkolech, které budou čekat novou Komisi, jsme s Věrou Jourovou jednali. Bakalova média, Aktuálně a Respekt, se snaží navodit dojem, že z hlediska nominace komisaře je nějaký problém, údajně z toho důvodu, že vláda ještě neschválila návrh našeho komisaře. Mimochodem, států, které ještě nenominovali komisaře, je 13, a pro těžko chápavého komentátora z Twitteru to znamená, že je 15 nominací, a z toho 4 nominace, Německo, Nizozemsko, Španělsko a Dánsko, byly domluveny na Evropské radě. Takže 13 a 15 je 28 😜 Myslím si, že pro nás je důležité nějaké ekonomické portfolio – jsme silná proexportní země, takže logicky bychom měli chtít oblast vnitřního trhu nebo mezinárodního obchodu. Příštích pět let bude taky důležitá oblast digitálu, i tam máme koho nabídnout. A po tomto týdnu máme i novou předsedkyni Evropské komise. Jmenuje se Ursula von der Leyenová a prošla parlamentem jen hodně těsně. Povedlo se to díky hlasům našich ANO europoslanců, ale i dalších poslanců V4. Visegrad tedy sehrál klíčovou roli v jmenováni první ženy do čela Evropské komise. To je dobře a jsem rád, že byla zvolená. Slíbila posilovat Evropu, a hlavně naslouchat jak západu, tak ale i východu Evropy, nedělat rozdíly. To potřebujeme. Už proto, že se to posledních pět let moc nedělo... Teď nás čeká nominování našeho kandidáta na post eurokomisaře. A mně jde hlavně o to, abychom pro Česko získali zajímavé a důležité portfolio. Kandidáta jmenuje naše vláda, ale musí být schválen i Evropským parlamentem. Kandidát prochází slyšením ve výborech, tak jsem zvědavý, jak se k tomu zase postaví naši čeští europoslanci. Určitě vzpomínáte, jak paní Šojdrová psala dopis proti paní Charanzové, protože je za Babiše. Nebo, že zase Piráti píšou x udavačských dopisů do Bruselu, že jsem ve střetu zájmů. Češi proti Čechům, místo abychom táhli za jeden provaz. Vypadá to, že hlavní náplň českých pirátů v Evropském parlamentu bude promigrantská politika, zelený fanatismus a hlavně útoky na mě. S novou předsedkyní Evropské komise paní Ursulou von der Leyen jsem včera telefonicky hovořil 15 minut, vysvětlil jsem jí přesně, o které portfolio máme zájem a jaké dvě kandidátky na komisaře můžeme nabídnout, protože paní von der Leyen se před volbami sama vyslovila, že by chtěla mít aspoň jednu ženu, ale my jsme schopni nabídnout dvě ženy. Taky jsem požádal o osobní schůzku a uvidíme, jestli ji dostanu ještě před dovolenou, nebo až po. Nominaci musíme poslat do 26. 8., což bez problémů stihneme. Je potřeba, aby to výbor pro EU projednal v momentě, kdy bude naše nominace známá. Vzhledem k tomu, že poslanci mají od 12. 7. dovolenou a na rozdíl od nás nemusí pracovat až do konce srpna nebo začátku září (další sněmovna je od 10. 9.), tak snad to nebude takový problém, aby se na tohle téma např. 26. 8. dopoledne setkali, když už bude nominace známá, ale samozřejmě je to jejich rozhodnutí. Mimochodem, kandidáta na komisaře si neschválila ani třeba Francie nebo Itálie a nikdo u nich doma nestresuje, že mají zpoždění. V Evropě máme už teď velmi úspěšné zástupce. Naše Dita Charanzová dostala během svého prvního mandátu, to je za prvních pět let práce v Evropském parlamentu, řadu cen. Nebudu je jmenovat všechny, to bychom tu byli dlouho. Ale namátkou. Hned dvakrát třeba byla vyhlášená jednou z dvaceti žen, které hýbou Bruselem. Nebo ji vlivný server Politico označil za jednoho z nejvlivnějších poslanců Evropského parlamentu. Taky získala evropského Oscara za zahraniční politiku a nakonec i český časopis Forbes ji už dvakrát zařadil mezi nejvlivnější české ženy. Teď je Dita místopředsedkyně Evropského parlamentu. To je pro Česko skvělá zpráva a Dita si to určitě zaslouží, protože odvedla pěkný kus práce a věřím, že ještě odvede. Tento tyden se taky stala koordinátorkou Výboru pro jednotný trh a ochranu spotřebitele. Že nevíte, co to přesně obnáší? Taky jsem nevěděl, ale jak jsem zjistil, tahle funkce sama o sobě je hodně důležitá, má vliv na chod celého výboru. Každá politická frakce má vždy jednoho koordinátora na výbor a ten pak rozhoduje o tom, čím se bude výbor zabývat, co bude řešit, udávají prostě chod. Uspěli i další naši europoslanci, což je skvělá vizitka. Je vidět, že jsme v ANO měli dobře poskládanou kandidátku. Naši lidi jsou odborníci připraveni se aktivně zapojit do chodu věcí, a tak v europarlamentu dostali šanci. Martina Dlabajová se stala koordinátorkou Výboru pro průmysl, výzkum a energetiku (ITRE), byla zvolená taky místopředsedkyní a vicekoordinátorkou Výboru pro rozpočtovou kontrolu (CONT). Martin Hlaváček se stal vicekoordinátorem Výboru pro zemědělství a rozvoj venkova (AGRI), kde může zúročit zkušenosti ze své předchozí diplomatické a náměstkovské praxe zaměřené právě na oblast zemědělství. Ondřeji Knotkovi se podařilo stát se koordinátorem Výboru pro regionální rozvoj (REGI). Zašel jsem i na pravidelný oběd s velvyslanci členských zemí EU v České republice, který se koná každý půlrok. Pozval mě na něj finský velvyslanec pan Jukka Pesola. Představil mi program finského předsednictví v EU a já mu zase na oplátku vysvětlil, co chceme dělat v průběhu našeho předsednictví V4. Chceme být hlasem zdravého rozumu v EU, nabízet kompromisy a praktická řešení a netlačit na sílu. Už letos na podzim uspořádáme několik jednání premiérů v Praze, nejdůležitější z nich bude summit Přátel koheze v listopadu, kde budeme bojovat o peníze z rozpočtu EU. Vysvětlil jsem také všem velvyslancům, o jaké Evropě sním: takové, která nás bude spojovat, kde nebude jeden názor umlčovat druhý a kde se bude dát svobodně obchodovat i cestovat. Všichni se mnou souhlasili, že na takové EU s námi chtějí spolupracovat, což mě potěšilo. Padaly i dotazy na domácí politiku. Je mi jasné, že cizí diplomaté moc nechápou, proč by měla kvůli ministrovi kultury padat vláda. Ani já to nechápu a doufám, že se nám spolu s panem prezidentem a panem Hamáčkem podaří tento problém brzy vyřešit. Taky jsem jim vysvětlil celý příběh Lex Babiš a můj názor na pochybný a</text:p>
            <text:p>dit Evropské komise. Stejně jako českého-evropského auditora kandidujícího do evropského parlamentu za piráty. Většinou vám píšu o tom, co se povedlo, co jsme rozhýbali nebo vyřešili. Teď se s vámi ale chci podělit o to, co je evidentně zaseklé. Praha. Jak víte, chceme postavit moderní, nízkoenergetický administrativní komplex na volných pozemcích v Letňanech, kam bychom soustředili úředníky rozesazené i po drahých budovách v centru. Teď je to tak, že platíme nesmyslné pálky za údržbu, rekonstrukci, energie a do toho ještě každý rok skoro půl miliardy korun soukromým firmám, od kterých si pronajímáme další prostory, protože ty stávající baráky kapacitou nestačí. Administrativní centrum v Letňanech je skvělý projekt a jak jsem vám napsal už několikrát, za zhruba 5 let by se nám investice vrátila zpátky. V rámci dohody s Prahou můžeme řešit i drahý nájem ve Škodově paláci. O podmínkách města jsme ochotní jednat, například jsem jasně řekl, že podporuju co nejrychlejší výstavbu severní části vnějšího okruhu kolem Prahy a pan ministr Kremlík už dostal příslušné pokyny. Taky místo nové nemocnice podporuju výstavbu nového traumacentra za 5 miliard korun ve Fakultní nemocnici Královské Vinohrady, která už má připravený projekt, ale zatím na něj nebyly peníze. Nové traumacentrum by výrazně zlepšilo zdravotní péči o pacienty, která je v současnosti na pravém břehu Vltavy dost poddimenzovaná. Komplex v Letňanech má za určitých podmínek podporu i od zástupců okolních městských částí, se kterými jednáme. Tento týden mě třeba navštívil místostarosta Prahy 18, který projekt podporuje, protože v něm mimo jiné vidí pracovní příležitosti pro místní obyvatele. Já to nevzdám a budu dál za rozvoj Prahy bojovat. Uspořádáme mezinárodní konferenci k administrativním komplexům. 1. 10. tam budou mít odpůrci tohoto logického nápadu možnost se obeznámit s tím, jak to funguje v jiných evropských zemích a metropolích, kde podobné projekty už zrealizovali. Účast na konferenci už potvrdilo všech pět oslovených hostů z Norska, Dánska, Německa, Litvy a Estonska. Jo a když už jsme o toho tématu Prahy, jezdí k nám teď 650.000 čínských turistů a máme z toho samozřejmě ekonomický prospěch. Pan Hřib by si měl přečíst článek od významného sinologa a právníka pana Víta Vojty. Poučil by se z něj o principech mezinárodní diplomacie, až bude chtít příště pronášet silná vyjádření na adresu jiného státu a měnit už uzavřené smlouvy. Dávám za chvíli na Facebook. Koukám, že jsem dneska extra extra dlouhý, tak už to budu tlačit do finále. Měli jsme Radu vlády pro koordinaci boje s korupcí, kde jsme projednávali další významná protikorupční opatření, ke kterým se naše vláda zavázala. Projednávali jsme zákon o regulaci lobbingu, nově povedeme seznam lobbistů a lobbované osoby budou muset uvádět, že se s nimi potkávají. Ještě do konce července to projednáme na vládě a předložíme do parlamentu, kde zcela jistě bude probíhat široká diskuze. A teď už jen v heslech. Jednala Bezpečnostní rada státu. Dal jsem celkem dlouhý rozhovor Deníku a byl za mnou mladý reportážní fotograf Fanda Majer. Byl to super pokec o fotkách, ukazoval mi svoje práce a nejvíc se mi asi líbila fotka… z demonstrace proti mně. A taky fotka ze 17. listopadu 2018 z Národní třídy, kde skvěle nafotil moje podporovatelky paní Aňu Geislerovou a paní Marthu Issovou. No nemohl jsem si pomoct, je dobrej. Tak. A než někdo začne prskat, že jsem použil na úpravu fotky aplikaci FaceApp, před kterou všichni varují, že odesílá data – zejména varují ti lidi, co sami píšou na Facebook, kde jsou na dovolené a podobně, tak chci doporučit super článek od Michal Zlatkovský, který český internet zná a když ten něco řekne, tak to něco znamená. Vydal ho pro zajímavost iROZHLAS.cz, a dávám vám ho chvilku po vydání sem na Facebook. Tak jo, to by bylo. Mějte se fajn.</text:p>
          </table:table-cell>
          <table:table-cell table:number-columns-repeated="1015"/>
        </table:table-row>
        <table:table-row table:style-name="ro1">
          <table:table-cell/>
          <table:table-cell office:value-type="float" office:value="28">
            <text:p>28</text:p>
          </table:table-cell>
          <table:table-cell table:style-name="ce3" office:value-type="date" office:date-value="2019-07-28">
            <text:p>7.28.2019</text:p>
          </table:table-cell>
          <table:table-cell table:style-name="ce4" office:value-type="time" office:time-value="PT15H00M01S">
            <text:p>15:00:01</text:p>
          </table:table-cell>
          <table:table-cell office:value-type="string">
            <text:p>https://www.facebook.com/AndrejBabis/photos/a.324695871000397/1589499874519984/?type=3</text:p>
          </table:table-cell>
          <table:table-cell office:value-type="float" office:value="10">
            <text:p>10</text:p>
          </table:table-cell>
          <table:table-cell office:value-type="float" office:value="419">
            <text:p>419</text:p>
          </table:table-cell>
          <table:table-cell office:value-type="float" office:value="2.8">
            <text:p>2,8</text:p>
          </table:table-cell>
          <table:table-cell table:style-name="ce8" office:value-type="string">
            <text:p>Čau lidi, teďka se zprasím. Mám tu 6 meruňkových, 6 švestkových a 6 jahodových. Ale můj trenér říká, že to je v pohodě. Protože jsem už dva týdny nejedl sladké, tak si prý moje tělo řekne, že jsem se zbláznil a začne překotně spalovat, takže ještě tu malinkou pneumatiku údajně ztenčí. Včera jsem byl na Petříně a v Tančícím domě, podle aplikace v telefonu jsem nachodil 15 tisíc kroků, takže dneska můžu knedlíky! A taky si je dám. Dneska má naše Vivien 19 let. A zítra jsou to dva roky od naší svatby s Monikou, takže máme rodinný oběd. No a za pár dní mám dovču. Kdyby někoho zajímalo, jak to probíhá, se zeptejte… třeba mých nejbližších kolegů 😂 No radši ne. Většinou jsem teda ještě daleko akčnější, než když jsem v kanclu. Smsky, maily, jo, někdy je to brutál, ale teď se budu mírnit, hlavně proto, že Monika to nemá ráda a stěžuje si, že jsem pořád na mobilu a nevěnuju se jí. Ale i proto, že bych se měl fakt konečně odříznout od práce a vyčistit si mozek. Aspoň na chvilku. Budem týden na Krétě, týden ve Francii. Zkusím vám občas poslat fotku. Nejdřív, co se mi stalo teď v pátek. Monika se mi vrátila z Francie, tak jsem ji pozval na oběd kousek od Strakovky, do hotelu Aria na Tržišti. Pak jsme šli pěšky na Staromák, ale ještě předtím jsem v Mostecké ulici, kde je snad největší koncentrace turistů v Praze, hned vedle Karlova mostu, narazil na tu podvodnou směnárnu. Vytočil jsem se a udělal si fotku na mobil. Na Twitteru mě OKAMŽITĚ upozornili, že tohle téma už přece dlouho řeší Janek Rubes 🙂 Já to pro boha živýho samozřejmě vím, Janka sleduju já i moji kolegové roky, ale VIDĚT těch 18 korun za euro na vlastní oči, to je něco jiného, to mi můžete věřit. Volal jsem si s guvernérem České národní banky panem Jiřím Rusnokem a ministryní financí paní Alenou Schillerovou, abych se jich zeptal, co se dá s tou směnárnou dělat. Pan Rusnok tvrdí, že to není nezákonné, ale paní Schillerová se na ČNB obrátí s dopisem. Tohle přece není možné. Máme sice nový zákon, díky kterému vám musí do třech hodin vrátit peníze, pokud zjistíte, že vám dali nevýhodný kurz. Ale je jasné, že málokdo to využije. Hlavní problém je ale v tom, že je to velmi negativní reklama pro Českou republiku. Hned další věc, kterou jsem si vyfotil, byl přeplněný odpadkový koš, a nebyl jediný. Přeplněné odpadkáče byly po celé cestě přes Karlův most až na Staromák. Připadá mi, že tohle snad není možné, takže jsem je hned hodil na Facebook a na Twitter, protože mě šokovalo, že vedení Prahy a Prahy 1 něco takového dopustí. Projel jsem v životě už místa s mnohem větší koncentrací lidí a aspoň toto zvládali téměř všude. Viděl jsem, jak pan primátor a jeho fanoušci tvrdí, že ty koše, přetékající odpadky, vlastně problém nejsou. Já vám teda nevím, ale kdybych byl primátor tak mě by taková věc štvala. Chodil bych to občas kontrolovat. No a vždycky, když bych to viděl tak bych volal šéfovi Pražských služeb. To je ta firma, která uklízí v Praze odpadky, 100% jí vlastní město, takže to s ní primátor může řešit. No, ale asi jsem prostě divnej, protože ten bordel Pirátům a primátorovi, podle reakcí na sociálních sítích asi nevadí. Jak se tak bavím s lidmi, tak mám pocit, Praha se spíš mění v jakýsi skanzen pro návštěvníky s nižším příjmem. Alkoturisté z Anglie. Mladí Italové, co spí v motelech. Rusů i Japonců jezdí míň. Chybí totiž luxusnější hotely pro bohatší klientelu. Takže se tu lidi hlavně opijou, posprejujou Lennonovu zeď, opilí se vyfotí na nějakém památníku a pak se jedou domů vyspat. Po cestě na Staromák jsem potkal velké množství Číňanů, jezdí jich sem 650.000 ročně. Otevřeli jsme už tři letecká spojení, Peking 3x týdně, Šanghaj 5x týdně, z toho 2x s mezipřistáním v Xianu, Čcheng-tu 2x týdně. Byla by podle mě velká škoda přijít o tyto příjmy. Co, velká škoda, byl by to naprostý nesmysl, to snad všichni chápete. No nic. Pojďme k mému hlášení a k tomu, co jsem vám chtěl napsat hned na začátku, dokud jsem se nevytočil kvůli té směnárně a odpadkům. Jsou to věci, nad kterými přemýšlím. Pěstovat a sklízet. Plodit a rodit. Nic z toho se teda nedá dělat přes mobil, ale přesto je to nejzákladnější věc, na které stojí náš život. Možná na to někteří při hraní Fortnite, sázení nebo sledování svých oblíbených youtuberů zapomněli. Ale je to prostě tak. Mimochodem, dva naši čeští kluci, jsou teďka ve finále šampionátu Fortnite. Je jim 14 a 16 let a hrají o 687 milionů. Koukněte na článek Forbesu, co dávám za chvíli. Pak zveřejním i odkaz na Twitch, na kterém je dneska můžete sledovat. Samozřejmě budu Richardovi a Martinovi držet palce. Trochu jsem se nechal unést, pojďme zpátky k tomu pěstování a sklízení. Nedávno jsem byl na úžasné akci Natura Viva v Lysé nad Labem. Na ní se sešli snad všichni od myslivců, rybářů až po včelaře a samozřejmě zahrádkáře. Právě v jejich stánku jsem strávil docela dost času, zjistil jsem, že mají 140 tisíc členů a bojují za svůj zahrádkářský zákon. Tedy hlavně za to, aby na ně zákon pamatoval, chránil je a zahrádkářské kolonie nepřeválcovala divoká výstavba ve městech. Zahrádkář nerovná se důchodce. I plno mladých zjistilo, že vlastnoručně vypěstovaná, nakrájená, osmažená cuketa je něco úplně jiného, než kupovat jídlo v obchoďáku. Člověk má na své zahrádce neomezené možnosti. Rybíz, meruňky, rajčata, ředkvičky, džemy, kompoty, ovocná tříšť, co vydrží celý rok a děti jsou z ní nadšené. Někteří to pamatují jen od svých babiček nebo rodičů, ale jiní se k tomu vrací a v tradici pokračují. Je to fakt nádhera. Na pár metrech čtverečních se dají vytvořit úžasné věci. Proto v Rakousku, Německu nebo na Slovensku na zahrádkáře pamatuje speciální zákon a chrání je. U nás to musíme teprve zařídit. Dlouho jsme si povídali s předsedou Českého zahrádkářského svazu panem Stanislavem Kozlíkem, který se za mnou stavil a vyprávěl mi, jak se už 20 let snaží vysvětlovat politikům, že by měli zahrádkářům pomoct. Zahrádkářský zákon, za který svaz bojuje, by konečně zahrádkářskou činnost uznal jako veřejně prospěšnou a určil by, jak se může nakládat s pozemky k zahrádkářské činnosti. Prospěšnost není jen v tom, že lidi a celé rodiny se můžou částečně samozásobit kvalitním podomácku vypěstovaným ovocem a zeleninou, ale taky díky tomu, že když pečují o půdu, která je častokrát ne úplně kvalitní, tak se podílí na zachování a ochraně půdního fondu, přispívají k zadržování vody, zmírňují dopad klimatických změn a podporují druhovou rozmanitost v krajině. Zákon by taky definoval, co to je zahrádkářská osada nebo třeba, jakým způsobem můžou státní úřady a obce přenechat pozemek k zahrádkářské činnosti. Pak Kozlík přišel taky s pozměňovacím návrhem k novému stavebnímu zákonu, aby počítal s pojmem zahrádkářská osada. Hned jsem vytočil naší ministryni pro místní rozvoj Kláru Dostálovou a propojil jsem pana Kozlíka s našimi poslanci, kteří se zemědělstvím zabývají. Je to téma, které už nepustíme. A teď to druhé téma, která jsem vám na začátku sliboval. Děti. Je jich málo. Porodnost je naprosto nedostatečná a pokud s tím něco neuděláme, bude v roce 2060 z 10 milionů Čechů 3 miliony důchodců. Máme ani ne dvě generace na to, abychom to zvrátili. Celá Evropa má s porodností problém. Nikdo nedosahuje na koeficient 2,1 dítěte na matku, který je potřeba k tomu, aby národ nevymíral. My konkrétně máme 1,7, spousta zemí je na tom ještě hůř. Jediná cesta je podpora vícečetných rodin. Právě to třetí dítě je klíč. Ale pro spoustu rodin zůstává jen zbožným přáním. Jen málokdo se odváží to risknout. U třetího dítěte se láme ekonomika rodiny. Třetí sedačku už nenacpete do normálního auta, potřebujete sedmimístné, potřebujete i nadstandartně velký byt. V Praze to znamená za ten jeden pokoj navíc vypláznout dalších 1,2 až 2 miliony korun. Dal jsem si na tohle téma schůzku s naším poslancem Alešem Juchelkou, který je zároveň člen parlamentního Výboru pro sociální politiku a s panem Radimem Ucháčem, předsedou neziskovky Hnutí Pro život. Jak už jsem psal na Twitteru, tahle neziskovka je pěkně akční, má 15 tisíc členů, nebere nic od státu a žije jen z příspěvků sympatizantů. Bavili jsme se, jak lidi motivovat ke třetímu dítěti a na Twitteru se kvůli tomu rozjela i docela mela. Třeba Daniel Prokop nám vyčítal, že chceme ekonomicky podporovat rodiny se 3. dítětem a místo toho se máme soustředit na větší dostupnost míst ve školkách. Pane Prokop, stavte se někdy na kafe, pořád o nás píšete, máme rádi Vaše výzkumy, ale rád Vám vysvětlím, že my už tyhle věci dávno děláme, investujeme spoustu peněz do zvýšení kapacit dětských skupin a školek. Speciálně k tomu mám skvělou zprávu. Všechny úspěšně podané projekty na mateřskou školu z EU fondů budou podpořeny. S ministryněmi Dostálovou a Schillerovou jsme našli další zdroje na kofinancování projektů. Celkem podpoříme projekty mateřských škol za 6 miliard korun, z toho 5,4 miliard z evropských zdrojů a 1 miliarda z národních zdrojů od roku 2014. Myslíme i na základní školy, kde podpoříme projekty z EU zdrojů za celkem 8,2 miliardy korun. Na ministerstvu školství bylo v letech 2014-2019 v rámci celé republiky 152 akcí, 112 nových tříd mateřských škol pro 2612 dětí za zhruba 750 milionů korun. K tomu je potřeba přičíst ještě základní školy. V letech 2014-2019 to bylo 168 učeben ZŠ pro 3880 žáků za zhruba 1,25 miliardy korun. Já jsem jako ministr financí v roce 2014 zavedl investiční program na zvýšení kapacit základních škol, kde můžou obce čerpat dotace. Od roku 2014 je to 155 projektů za celkem 3,5 miliardy korun. Díky těmto investicím v rámci programu ministerstva financí se zvýšily kapacity škol o 15000 žáků Podporujeme taky ženy individuálně pečujících o děti, podporujeme částečné úvazky a sdílená pracovní místa. Zvýšili jsme rodičák z 220 na 300 tisíc. Zvýšili jsme daňové zvýhodnění na první dítě 15.204, na druhé 19.404 a na třetí a každé další dítě 24.204. Přitom v roce 2014 to bylo 13.404 na každé dítě bez rozdílu. Chápu, že tahle opatření pomáhají hlavně rodinám s jedním nebo dvěma dětmi. Musíme se zaměřit taky na to, čím jsou tři děti specifické. Proto mluvím třeba o příspěvku na auto. Rozhodně se ale nezastavíme u této jedné věci, nám jde o komplexní politiku státu, která podpoří demografický růst. A ten závisí nejen na ekonomice, ale i na tom, jakou mají lidi hodnotovou orientaci, ochotu převzít zodpovědnost a samozřejmě i jaké je klima ve společnosti. Když bude panovat atmosféra, že každý musí být super úspěšný a mít skvělou kariéru, tak ty děti prostě nebudeme mít. Jak jsem napsal v knížce O čem sním, to nejcennější bohatství, které v naší zemi máme, jsou lidé. Právě do nich potřebujeme investovat. Třetích dětí v rodině je dneska jen 15 procent. A podle posledních statistik se víc než čtvrtina z nich rodí vysokoškolačkám s vysokoškolským vzděláním. To je hodně vysoké číslo, je to možná jen chvilkový trend, ale určitě to je něco, co musíme podpořit. V debatě na Twittteru to napsal jeden pán jasně: “Já jsem programátor a mám tři děti. Další dva kolegové mají také po třech. Projekťák má 4. Jsme málo kvalifikovaní? Děti jsou sakra ekonomická zátěž. A pokud mají mít více dětí i rodiny s průměrnými příjmy, pak potřebují i tu ekonomickou podporu.” Přesně tak. Já jsem už požádal ministryni pro místní rozvoj, paní Kláru Dostálovou, aby v plánu čerpání peněz z evropských fondů na roky 2021 až 2027 zohlednila i podporu ekonomicky aktivních rodin se třemi a více dětmi. Skoro každá desátá rodina třetí dítě zvažuje, ale nakonec do toho nejde. Pokud bychom právě jim dokázali pomoct, byla by to pro naši zemi výhra. Podpora vícečetných rodin je vzkaz státu i všem ostatním rodinám. Vzkaz, že si vážíme každého, kdo je schopný obětovat svoje pohodlí a dát část svého života další generaci. Kdo ví, třeba se nám podaří posunout společenskou normu, a právě tři děti místo dvou začnou být společenská norma. Holt lidi to mají o dost složitější než třeba sysel. Video, jak s Richardem Brabcem “sázíme sysly” jste snad museli vidět. Tohle zvířátko bylo před deseti lety na vyhynutí, ale díky práci Agentury ochrany přírody a krajiny ČR se znovu vrací. Zrovna tenhle týden jsme jeli na další kolo jeho vypouštění do přírody. Osmdesát nových přírůstků už pobíhá v norách pod vrchem Milá v chráněné krajinné oblasti České středohoří. Jak říkám, že se pořád učím, tak tentokrát to bylo fakt něco úplně nového. Vzít sysla, neublížit mu, nacpat ho do nory, ucpat senem. Mně to přišlo napoprvé teda docela brutální a neměl jsem z toho dobrý pocit. Ale odborníci mají vyzkoušené, že když takhle přimějete sysla prohrabat se pod zemí, tak si tu noru potom osvojí. Samozřejmě jsme nejeli do Ústeckého kraje jen kvůli syslovi. S Richardem Brabcem a Vladimírem Kremlíkem jsme pokračovali v inspekci po projektech Ministerstva životního prostředí, díky kterým získávají lidi přístup k vodě a taky po dopravních stavbách. Byli jsme třeba ve Velemíně, kde Ministerstvo životního prostředí financovalo dva vrty pitné vody a brzy se napojí na vodovod. S podporou ministerstva a Státního fondu životního prostředí tam financují i dostavbu kanalizace a domovní čistírny odpadních vod. Taky jsme se podívali do vesnice Raná, kde mají evropsky významnou lokalitu Raná Hrádek. Díky projektu LIFE+ se jim podařilo obnovit tradiční hospodaření. Pasou ovce a kozy a my mohli sledovat pasteveckého psa v akci. Toho jste určitě taky viděli na videu, jak maká. Dostal jsem v Rané Hrádku jejich tričko a za chvilku vám ho tady na Facebooku ukážu. Ještě zpátky k Velemínu. Podařilo se nám tady nejen zajistit dostatek vody, ale taky konečně dostavět dálnici D8 a díky tomu ve vesnici přestal dopravní masakr. Do té doby projíždělo obcí nepředstavitelných 14.000 aut denně. Z toho 4000 byla těžká nákladní auta. Teď bychom jim rádi pomohli s další věcí, připojit k dálnici nedaleký kamenolom. Ten produkuje 250.000 tun kamene ročně a kamiony přece nemůžou jezdit přes místní obce! Tak se na možnou výstavbu mimoúrovňové křižovatky ještě s Ředitelstvím silnic a dálnic podíváme. Kamiony jsou téma po celé republice. Podle mě i ministra dopravy Vladimíra Kremlíka by neměly o víkendu vůbec jezdit. Tak, jak to je v okolních zemích. Už teď mají zákaz v sobotu o prázdninách vyjíždět a stejně je třeba 90 procent polských kamionů v pohybu. Proč? Protože je pokuta jen 2000 korun, ne 1000 euro jako na Slovensku. Policie by na ně měla být tvrdší. Podnět na zvýšení pokut pro kamiony poslala starostka za naše hnutí ze Starých Hamer a starosta Bílovic nad Svitavou pánům poslancům Martinu Kolovratníkovi, Zbyňkovi Stanjurovi, Marianovi Jurečkovi a Janovi Birkemu. Stačí tomu jen dát zelenou. Během výjezdu jsem si taky nechal udělat prezentaci ŘSD o výstavbě v Ústeckém kraji. Do roku 2024 dokončí 24 kilometrů dálnice D7 v úseku mezi Slaným a Postoloprty. Po jihočeské D3, kde momentálně stavíme 30 kilometrů, tak z D7 uděláme jednu z nejrozestavěnějších českých dálnic. Řešili jsme taky stavbu obchvatu Bíliny, ve hře jsou celkem tři varianty. Věnovali jsme se i železnicím. Se starostou Velemína panem Křivánkem a ředitelem Ladislavem Kašparem ze Správy železniční dopravní cesty jsme probírali možné obnovení trati mezi Lovosicemi a Teplicemi, které poškodil sesuv v roce 2013. Obnova by vyšla na nějakých 350 milionů. Slíbil jsem, že se tomuto úseku budu věnovat a ještě letos bychom návrh obnovy měli posuzovat v rámci naší centrální komise. A teď: dostupné léky! To myslím taky všechny zajímá. Není týden, kdy bychom v novinách nečetli, že v lékárnách chybí nějaký lék. Naštěstí většina z nich má náhradu, takže lékaři jednoduše začnou pacientům psát lék jiný se stejnou účinnou látkou. A Ministerstvo zdravotnictví a Státní ústav pro kontrolu to vždycky intenzivně řeší a snaží se výpadkům aktivně předcházet. Fakt ale je, že nedostatek léčiv je globální problém, který se projevuje v celé EU. Třeba Francie hlásí za posledních pět let desetinásobný nárůst výpadků. U nás tak velký problém nemáme. Většinou situaci dramatizují sami novináři, protože jak dobře víme, milují „krize“, aby měli o čem psát. I tak ale musíme mít funkční nástroje, kterými léky pro pacienty zajistíme. Ministr zdravotnictví Adam Vojtěch pro to dělá fakt maximum a připravil skvělou novelu zákona, která přináší celý balík opatření, který lidem léky zajistí. Rozšiřuje možnosti, jak dovést náhradní lék ze zahraničí a zavádí mu nově dočasnou úhradu, aby měl stejný doplatek jako ten původní, který chybí. Další opatření omezí, aby se od nás vyvážely léky na úkor česk</text:p>
            <text:p>ch pacientů. K takzvaným reexportům teď dochází ve výši 3,5-5 miliard korun ročně a ty léky pak nejsou pro české lidi k dostání. Nepřijatelné. Proto bude nově moct vývoz léčivého přípravku provést pouze výrobce nebo jím pověřený distributor. Tím zabráníme nedostatku léčiv, která jsou pro pacienty nejdůležitější. Ta novela obsahuje taky jednu revoluční věc. Emergentní systém objednávek léčiv. Ten vyřeší situace, možná jste to zažili, kdy přijdete do lékárny a lékárna váš lék nemá, a to i přesto, že někde v Česku ten lék určitě je. Nově bude moct lékárník využít tenhle emergentní systém a lék vám objednat přímo u výrobce, který bude mít povinnost ho dodat do dvou dnů do jakékoliv lékárny, kterou si určíte!!! Bez ohledu na to, jestli je lékárna v centru města nebo na vesnici. Na konci srpna to projednáme na vládě. Tohle všechno jsem se dozvěděl na návštěvě Státního ústavu pro kontrolu léčiv. SÚKL je opravdu důležitá organizace, která mimo jiné dohlíží na to, aby byly u nás jakostní, účinné a bezpečné léky. A dělá to dobře. V týdnu jsme taky s Adamem Vojtěchem řešili investici do plicní kliniky v Thomayerově nemocnici. Je to unikátní špičkové pracoviště, kde léčí pacienty s těžkou formou tuberkulózy. Sešli jsme se kvůli tomu s panem ředitelem Zdeňkem Benešem. Budova kliniky je ve špatném stavu, na obvodových zdech jsou praskliny, zatéká do střechy, no děs. Musíme to co nejdřív zrekonstruovat. Ministerstvo zdravotnictví nemocnici nabídlo rychlé a reálné řešení téhle situace prostřednictvím dotace z EU. Celkově na stavbu vyčlení z evropských a státních zdrojů 270 milionů korun. Věřím, že špičkové pracoviště bude mít brzy i moderní prostředí a bude ještě líp sloužit pacientům. Teď vám chci napsat něco, co mě osobně štve. Pořád z nejrůznějších stran slyším, že prý zadlužujeme zemi v době hospodářského růstu. Říká to pravicová opozice, ale i spousta médií. Fakt by mě zajímalo, jak na to přišli. Tvrdá čísla totiž mluví jasně: Za Babiše se dluh snižuje. Naši kritici schválně neuvádí, že právě v éře našich předchůdců státní dluh neustále rostl a vystřelil až na 41,1 procenta HDP v roce 2013. Teprve po mém nástupu na Ministerstvo financí v roce 2014 jsme tenhle nárůst zastavili a máme státní dluh pod kontrolou. A nejen to. Podíl státního dluhu na HDP jsme rok od roku snižovali, a to až na loňských 30,6 procenta. Až takhle nízko státní dluh od roku 2009 vůbec nebyl. A absolutní čísla? Státní dluh za stejné období KLESL zhruba o 61 miliard. A mám velkou radost, že Alena Schillerová v umořování dluhu úspěšně pokračuje. Jen během loňska se jí podařilo snížit podíl na HDP z 32,2 procenta právě na 30,6 procenta. A do konce roku 2019 by podle jejích propočtů měl státní dluh dál klesnout na 29,8 procenta. To znamená, že v porovnání s rokem 2013 dojde k poklesu o krásných 11,3 procentního bodu. Už nějakou dobu patříme k vůbec nejmíň zadluženým zemím Evropy. A to nejen pokud jde o státní dluh. Jsme premianti taky ve snižování dluhu celého veřejného sektoru, který se skládá nejen z dluhu státu, ale i krajů a obcí. Tento veřejný dluh loni dosáhl 32,7 procenta HDP. Líp než my skočily už jen dvě země EU. Za to, že si udržujeme jedno z nejnižších zadlužení v celé EU, nám prestižní ratingové agentury opakovaně dávají vynikající hodnocení. Čím vyšší známku země obdrží, tím víc je považovaná za spolehlivého partnera a může si pak na trhu půjčovat za výhodnějších podmínek. Možná jste zaznamenali, že tenhle pátek nám vysoký rating potvrdily hned dvě mezinárodní ratingové agentury Fitch a ERA. Před týdnem pak S&amp;P. Jejich analytici se shodují: Zadlužení veřejného sektoru v České republice je opravdu nízké a její ekonomický růst je stabilní, silný a stojí na pevných základech. Díky tomu můžeme ušetřit na financování státního dluhu obrovské částky, které následně můžeme využít pro lidi. Třeba na důchody, platy učitelů nebo zdravotních sester, vědu a výzkum, opravy silnic nebo modernizaci nemocnic. A když už je řeč o půjčování za výhodných podmínek. V prvním pololetí letošního roku jsme prodali dluhopisy v hodnotě 18,8 miliardy korun za záporný úrok. Zjednodušeně řečeno to znamená, že investoři platí našemu státu za to, že mu půjčili peníze. Za to musím Aleně Schillerové upřímně pogratulovat. Ale není to jen stát, kdo má své účty v pořádku. Skvělou kondici hlásí taky územní samosprávy. Ministerstvo financí spočítalo, že z 6254 českých obcí a měst jich 3590 hospodaří úplně bez dluhů. A jako celek pak obce i kraje hospodařily v loňském roce dokonce s přebytkem. Pomohly tomu hlavně vyšší příjmy, a to zejména z daní. Obce totiž podle klíče nazvaného RUD, <text:s/>neboli Rozpočtového určení daní, získávají podíl na tom, co stát vybere na daních. A pokud se státu vybírat daně daří, profitují z toho samozřejmě i samosprávy. O to víc mě mrzí, že Senát ve čtvrtek zamítl novelu zákona o evidenci tržeb, která by EET konečně dotáhla. A zároveň by znamenala nižší DPH na celou škálu odborných a řemeslných služeb, ale taky na vodné a stočné. Vždyť přece jen díky řádnému výběru daní si můžeme dovolit je snižovat. Od revoluce až do roku 2014 se u nás děl přesný opak. Senát tento týden obcím nepomohl ani tím, že místo schválení důležité novely zákona o místních poplatcích navrhl “kreativní úpravy,” které by z tohoto zákona Aleny Schillerové udělaly úplný paskvil. Hlavní cíl je přitom umožnit obcím vybírat poplatky z ubytování nejen od hotelů a penzionů, ale taky z Airbnb, které je oproti běžným hoteliérům ve velké výhodě. Doufám, že se podaří ve Sněmovně schválit původní verzi tak, aby mohla začít platit už 1. ledna 2020. Jako vždycky vám radím, koukněte na Facebook naší ministryně. Alena Schillerová tam má plno věcí. Třeba dva její skvělé projevy. Za chvíli vyjdou i tady na mé stránce. Ještě než skončím s tématem financí, musím napsat jednu věc. Zdravotní pojištění. To je další velká část veřejných financí. Tedy peněz nás všech. Zdravotní pojišťovny loni dosáhly přebytku 14,5 miliardy korun, což je nejlepší výsledek od doby ekonomické krize v roce 2009. Vytváří se tím rezervy, které půjdou do zdravotnictví v době, kdy se bude ekonomice a s ní i výběru pojistného dařit míň. A to je moc důležité pro zachování vysoké kvality a dostupnosti zdravotní péče pro lidi. A teď mám pro vás kontrolní otázku. Vyplácí se nám členství v Evropské unii? Poslední čísla z Ministerstva financí na to odpovídají jasně. ANO. Samozřejmě, že ano. Jen za letošní půlrok jsme z rozpočtu EU získali o 24,4 miliardy korun víc, než kolik jsme do něj přispěli. Oproti prvnímu pololetí 2018 jsme si polepšili o víc než dvojnásobek. A za celou dobu členství jsme v plusu neuvěřitelných 765,7 miliard. Drtivá většina těchto peněz přitom nekončí ve státní kase, ale putuje živnostníkům, obcím, krajům, nemocnicím nebo školám. Teď mám super zprávu pro českou vědu i daňové poplatníky. Ministru Havlíčkovi se podařil husarský kousek a protlačil Senátem tím nejtěsnějším možným rozdílem zákon o investičních pobídkách. O co jde? Víc než 20 let se rozdávají plošné pobídky investorům, hlavně dotace na vytvoření pracovního místa, a přitom se nehledí na to, jestli u nás postaví sklad nebo vývojové centrum. To znamená, jestli naše lidi zaměstnají u pásu nebo je naučí nějakou novou špičkovou technologii. Stálo nás to stovky miliard a i když to ze začátku efekt mělo, v posledních letech se zákon stal kontraproduktivní. Nejhorší je, že ten zákon stále platí a je nárokový! V době, kdy naše firmy zápasí s nedostatkem lidí, zde máme stále platný zákon, kterým dotujeme zaměstnávání lidí v montovnách! To znamená, že jen za minulý rok jsme museli schválit pobídky za víc jak 10 miliard korun. To jsme se rozhodli s novou vládou razantně změnit, ale protože víte, že naší velkou prioritou je věda, navrhli jsme, že čeští nebo zahraniční investoři, kteří budou tvořit výzkum s našimi univerzitami, investovat v projektech s Akademií věd nebo realizovat špičkový průmyslový vývoj, budou na určité pobídky mít pořád šanci dosáhnout. Šanci by podle našeho návrh navíc měly poprvé i menší firmy. Nezískají ale dotaci, ale motivační pobídku, založenou na tom, že budu mít po určité období o něco výhodnější daně. Běžná věc všude na světě, kde podporují vědu. Navíc jsme to slíbili v Inovační strategii Czech Republic: The Country For The Future. Asi víte, jak na náš zákon zareagovala opozice. No jasně. Postavila se proti. Hlavně ODS, ale přidali se další. Jo, ta stejná ODS, která stála u zrodu těchto pobídek pro velké firmy a za dvacet let s nimi nebyla schopná nic udělat. Od počátku poskytl český stát v rámci daňových pobídek firmám 54 miliard korun úlev na dani. Sněmovnu jsme přehlasovali a protože v Senátu jsme v těžkém oslabení, čekal jsem, že náš zákon zamítnou, přijdou další 3 měsíce tahanic a i když bychom to nakonec asi dotáhli, stálo by to všechny daňové poplatníky nejmíň 2 miliardy korun, protože dokud platí současný zákon musíme žádosti o dotace a pobídky stále schvalovat. Opakuji, je to nárokové. Sledoval jsem diskusi v Senátu a přiznám se, byl jsem skeptik, opozice předváděla to stejné divadlo, jako vždycky. Ale Karel Havlíček dvě hodiny bez emocí vysvětloval, bojoval jak lev a světe div se, hlasování dopadlo s odřenýma ušima v náš prospěch. Překvapený by jak náš ministr, tak opozice. Ti, kteří zvedli ruku pro, pomohli nejen české vědě a výzkumu, ale taky ulevili peněženkám všech občanů a já jim za to děkuju. V týdnu jsem taky s vicepremiérem Karlem Havlíčkem, paní ministryní Klárou Dostálovou a ředitelem agentury CzechTourism Janem Hergetem jednal na téma reorganizace zahraničních zastoupení organizací jako je právě CzechTourism, CzechInvest nebo Czechtrade. Jako země máme skvělé výsledky, ale v zahraničí to neumíme prodat. Prostě naše zahraniční zastoupení netáhnou za jeden provaz. Chci, aby byly pod jednou střechou a nebyly to akademické instituce, které se bojí pomáhat našim podnikatelům a občanům. Sjednocením pod jednu střechu, do jedné budovy, nejlíp ambasády s jedním manažerským vedením nejen ušetříme, ale zajistíme to, že tyto složky budou efektivní a dynamické. Budou to konečně agentury, které po celém světě budují silnou značku Czech Republic: The Country For The Future. Chceme v zahraničí propagovat naši zemi jako atraktivní místo pro život, dovolenou i byznys. Tenhle týden taky pokračovala bitva o nového voliče. Pamatujete, jak mi přes aplikaci Pojď do mě poslal video mladý muž Darrin Stratton? Prý u něj stoupnu v ceně, když mu vysvětlím, že jsem v životě nedělal nic nelegálního. No tak jsme to rozjeli. Teda už ve čtvrtek ráno, ale byl to hektický den, tak jsem tu zprávu nechal až na dnešek. Co ho zajímalo? No tak jasně. StB. Tak jsem mu to celé popsal, jak to bylo s mojí rodinou, kde jsem studoval a pracoval, jak to fungovalo v podnicích zahraničního obchodu, jaká to byla doba a hlavně, že jsem vyhrál na Slovensku tři soudy, které potvrdily, že jsem s StB vědomě nespolupracoval, až pak ten Ústavní řekl, že jsem žaloval špatnou instituci, a tak to jede nanovo. Já to nevzdám. A opět vyhraju. Nic jsem nepodepsal, i když to někteří mají za hotovou věc. Druhé téma. Že prý řepka zabíjí včelstva. To bylo taky dlouhé povídání. To, že moje bývalá firma pěstuje jen 5 procent z celkového osetí řepkou u nás, ho docela zaskočilo. To mu v médiích neřekli. Klasika. Byl v šoku jako každý, kdo se to dozví. Jo, jen 5 procent. A včelstva? Z celkového počtu 670.000 včelstev jich za minulý rok uhynulo SLOVY DESET! Ano, vím, že nějací zemědělci postupovali špatně při postřiku, ale jen to jen malé množství, lidská chyba, která se neměla stát. Česká televize to přitom prezentovala jako systémový problém. No a nakonec se Darrin zeptal za kamaráda, že prý v Bruselu mluvím jinak než u nás. Když už na mě nemají nic jiného, šíří moji oponenti i tenhle neskutečný blud. Ne, opravdu se tam rvu za české zájmy. S V4 jsme silný blok, vybojovali jsme zrušení kvót a teď jsme měli velký vliv i na zvolení nové šéfky Evropské komise. V pondělí za ní jedu do Bruselu, dostal jsem termín jako třetí představitel státu EU. A to je myslím úspěch pro celou Českou republiku. Znamení, že nás rozhodně paní předsedkyně Ursula von der Leyenová nebere jako zemi druhé kategorie. No tak uvidíme, co na to Darrin. Věřím, že se ještě uvidíme. Dal jsem mu i mail, soukromý, když mu cokoliv nebude jasné, může napsat. Už jsem zase dlouhej, tak se nebudu moc rozepisovat. V Senátu jsme s kolegy představovali pravidelnou Zprávu o vývoji v EU v roce 2018. Nejdůležitější téma loňska bylo samozřejmě jednání o brexitu. Taky jsme zahájili diskusi o budoucím rozpočtu Evropské unie, o takzvaném Víceletém finančním rámci. I o něm vám píšu často, chceme prosadit, aby si členské státy mohly samy rozhodnout, kam peníze z EU investovat. Hlavní jednání nás čeká na konci tohoto roku, do Prahy na 5.11. proto svolávám 16 premiérů a předsedkyni Evropské komise na summit Přátel koheze. Myslím si, že tak velká skupina lídrů dokáže vyslat jasné poselství o tom, jak si budoucí evropský rozpočet představujeme a co jsou naše priority. Také jsme probírali otázku rozšíření, kde je škoda, že lídři evropských států nebyli schopni nabídnout západnímu Balkánu jasnou evropskou perspektivu. Já sám rozšíření naprosto podporuju, protože je to jediný nástroj, jak všechny tyto státy stabilizovat a dát Evropské unii jasnou geografickou hranici, což má i souvislost s bojem proti nelegální migraci. Na 12. září zvu do Prahy šéfy vlád všech západobalkánských států u příležitosti summitu premiérů V4 a chci jim tento náš závazek potvrdit. Senátorům jsem taky připomněl, že na Evropské radě v červnu 2018 se mi ve 4 ráno podařilo společně s ostatními premiéry V4 definitivně shodit ze stolu otázku migračních kvót, proti čemuž jsme dlouho bojovali. Doufám, že toto téma nebudou někteří evropští státníci už dál otevírat, protože je to zbytečné. Kvóty naprostá většina Evropanů nechce, nepomáhají nikomu, jenom pašeráků lidí. Taky jsem jednal s velvyslancem USA panem Stephenem B. Kingem, ale s tím už vás nebudu trápit. Mějte se fajn.</text:p>
          </table:table-cell>
          <table:table-cell table:number-columns-repeated="1015"/>
        </table:table-row>
        <table:table-row table:style-name="ro1">
          <table:table-cell/>
          <table:table-cell office:value-type="float" office:value="29">
            <text:p>29</text:p>
          </table:table-cell>
          <table:table-cell table:style-name="ce3" office:value-type="date" office:date-value="2019-08-04">
            <text:p>8.4.2019</text:p>
          </table:table-cell>
          <table:table-cell table:style-name="ce4" office:value-type="time" office:time-value="PT20H41M02S">
            <text:p>20:41:02</text:p>
          </table:table-cell>
          <table:table-cell office:value-type="string">
            <text:p>https://www.facebook.com/AndrejBabis/photos/a.324695871000397/1595262377277067/?type=3</text:p>
          </table:table-cell>
          <table:table-cell office:value-type="float" office:value="10">
            <text:p>10</text:p>
          </table:table-cell>
          <table:table-cell office:value-type="float" office:value="465">
            <text:p>465</text:p>
          </table:table-cell>
          <table:table-cell office:value-type="float" office:value="2.4">
            <text:p>2,4</text:p>
          </table:table-cell>
          <table:table-cell table:style-name="ce8" office:value-type="string">
            <text:p>Čau lidi, dneska toho bude tuna. Sorry! Tady už turek nepomůže. Tohle bude chtít něco silnějšího. Nevíte, co to berou studenti během zkouškového? 😂 <text:s/>A to jsem od čtvrtka na dovolené na Krétě. Mimochodem, je tu moc hezky. Krásné moře, podle tenisového trenéra je na Krétě největší koncentrace jódu v Evropě. Působí to blahodárně na dýchání a celkově na tělo. Tak jsem zvědavý, co to se mnou udělá. Tohle hlášení bude fakt dlouhý, tak vám dám na začátek malou upoutávku. Kdo se chcete dozvědět o klimatu, můžete jet hned od začátku. Pak mám pro vás situaci kolem rozpočtu a ČSSD. Vypadá to, jak kdyby chtěli naši partneři skutečně odejít z vlády... Torpédují náš zodpovědně připravený rozpočet. Tak jen zopakuju, co řekla natvrdo naše ministryně financí Alena Schillerová. Pak mám pro vás špionážní věci. Mossad! K tomu klasika, D1. A pak i moje jednání s paní předsedkyní Evropské komise Ursulou von der Leyenovou. A kauza Eurovia, brutální průvan, který udělal Karel Havlíček na Energetickém regulačním úřadu. Tak jedem. Klima. Zachytil jsem v médiích, asi stejně jako vy, že jsem změnil názor v pohledu na uhlíkovou neutralitu. Nezměnil, akorát jsem po jednání s novou předsedkyní Evropské komise řekl novinářům, že na Evropské radě neproběhla odborná debata, byla to jenom vidina předvést se v New Yorku na klimatické konferenci tvrdším cílem bez debaty o dopadech na naši a evropskou ekonomiku a průmysl. Neřekli jsme hlavně, jak donutíme ostatní státy světa, aby následovaly Evropu. Jak určitě víte, uhlíkovou neutralitu do roku 2050 jsem vůbec nepřipouštěl. Označil jsem ji za ekonomický nesmysl pro naši zemi a tu dohodu jsme proto logicky zablokovali. Teď se děje akorát to, že novináře upřímně šokuje, že jsem schopen se o ní i přesto bavit a neodmítat ji za každou cenu. No, za každou cenu… Samozřejmě, že otázka ceny je vždycky důležitá a také se k ní vrátím. Tak fajn. Uhlíková neutralita. Od začátku totiž říkám, že kontext je širší, od začátku říkám, že musí proběhnout debata. Pořádná. Odborná, a všech, a pak se všechny státy světa do toho boje musí zapojit. Bez výjimky. Protože jestli v tom ale zůstane Evropa samotná, tak je to v rámci záchrany planety naprostý nesmysl. V tom se snad shodneme. Něco vám řeknu. Já o tom teď hodně přemýšlím, čtu a mluvím. Už měsíce. S odborníky, aktivisty, klimatology, samozřejmě Richard Brabec. Záchrana přírody pro nás, a hlavně pro naše děti je pro mě priorita. Proto taky bojujeme za zachování vody v krajině, bojujeme proti suchu, dáváme miliardy, rozjíždíme speciální programy, jsme pořád v přírodě. Ale taky studuju čísla. Fakta. Ta evropská versus celý svět. Je to takhle: Zaprvé, Evropa produkuje pouze 9 % celosvětových emisí. Zadruhé, Evropa snížila za minulý rok emise CO2 o 20 milionů tun, zbytek světa je 51krát navýšil. Na 1020 milionů tun. Zatřetí, Evropa už párkrát zažila šílenství. Biopaliva, soláry, vždycky se rozjela plnou parou jedním směrem, a jak to dopadlo? U solárů všichni v Evropě zbankrotovali a všechno vyrábí Čína. To je jeden příklad. A doufejme, že to samé se nestane s elektroauty. Mluví se o tom, že elektroauta jsou jediná spása, ale nedávno řekl nový šéf BMW, že je to prodělečný byznys. A co letadla, lodě, chov skotu? Někteří fanatici už dokonce ani nechtějí mít kvůli emisím děti, teď se k nim přidal nepochopitelně princ Harry, že nechce mít víc než dvě děti, aby nezatěžoval životní prostředí, článek vydám za chvilku. Do toho to fakt absurdní rozhodnutí Evropského parlamentu, který postupně od února 2014 až do března 2019 snižoval emise CO2 u nově vyrobených aut až o 80 %, znamená, že všechna auta se spalovacími motory vyrobená v roce 2030 by musela mít průměrnou spotřebu cca 2 litry na sto kilometrů, což samozřejmě NENÍ REÁLNÉ, a proto jsou automobilky nucené vyrábět elektroauta, aby to naředily. A já nechci, aby celá Evropa zase narazila do zdi. A my s ní. Chci debatu. A měli by se zapojit všichni. V září na konferenci v New Yorku bychom měli najít způsob, jak donutit Čínu, Indii, Rusko, a USA, aby respektovali klimatickou dohodu z Paříže. Jinak Evropu převálcují v průmyslu, a může se stát, že ten bude mít tendenci se přestěhovat třeba do USA, kde už teď elektřina stojí 29 euro, zatímco v Evropě 55 až 60 euro za MWh, a planeta bude trpět dál úplně stejně. Možná hůř. Ale když se shodnem, nastoupí do takové dohody Česko naplno, máte mé slovo. Už teď je jasné, že v roce 2050 chceme směřovat k 80 % uhlíkové neutrality. Víte, že by stačilo jen zavřít dvě hnědouhelné elektrárny, které v Česku máme a snížíme tím produkci CO2 jako kdyby u nás přestala jezdit celý rok všechna osobní auta? Snadné, že? Česko jde směrem k jádru, které je podle mě čistým zdrojem, s čímž souhlasila i budoucí šéfka Evropské komise Ursula von der Leyenová, když jsem za ní teď byl v Bruselu. Na Slunce a vítr, jak si myslí Německo, to bohužel neutáhneme. Každá země by měla mít svojí energetickou soběstačnost, svůj mix a sama si rozhodovat. O to jde i mně. A případné vyšší klimatické cíle? Jasně. Můžeme se o nich bavit. Ale je potřeba brát realitu naší země. Vždyť ještě dnes 300 tisíc domácností stále topí na uhlí a my jim významně pomáháme alespoň tím, že dotujeme výměnu nových kotlů za ty staré. A kolik tu jezdí ojetých aut? Změnit tohle všechno, to je hodně peněz, investic. Desítky miliard. I v tom už ale máme jasnou představu. Ale nemůžou to platit daňoví poplatníci, stačí, že už všichni platíme solární tunel tradičních demokratických stran za tisíc miliard. Řekli bychom si o dodatečné peníze mimo evropský rozpočet. Z platformy pro uhelné regiony. Jsme na to připravení, máme argumenty. To by mohlo podle mě taky zásadně pomoct. Takže ano, i uhlíková neutralita v roce 2050 je pro mne téma. Velké téma. Co říkám, je: pojďme se o tom bavit, pojďme hlavně nepodlehnout iracionálnímu šílenství, kterého je všude plno. Bavme se nad fakty a nad daty. Bavme se o podmínkách. Bavme se o tom, že za uhlíkovou neutralitu v roce 2050 budeme chtít peníze. Samozřejmě navíc nad náš rozpočet z EU. Velice logicky a racionálně. Bude nás to totiž stát desítky až stovky miliard korun. Německé ministerstvo životního prostředí chce od roku 2020 zavést uhlíkovou daň, což je vlastně emisní povolenka na dopravu, která by zásadně zdražila pohonné hmoty v Německu. My tyto šílené nápady odmítáme a uhlíkovou daň určitě nepřijmeme. Stačí nám ten solární tunel, o kterém jsem psal před chvílí. Za emisní povolenky náš průmysl zaplatil už 37 miliard a v příštích deseti letech bude platit 230 až 260 miliard korun. Tak. Tímhle jsem, doufám, tu debatu vykopnul a těším se teď na všechny, kdo mi k tomu budou mít co říct. Zpátky na začátek týdne. Pan prezident odvolal na moji žádost ministra kultury pana Antonína Staňka. Jel jsem panu ministrovi poděkovat za jeho práci. Já osobně jsem s ním neměl nikdy problémy, podle mě je to slušný člověk a vážím si ho. Taky za sebe vybral dobrou náhradu. Ministerstvo dočasně povede ekonomický náměstek pan René Schreier, což má logiku, když se teď vyjednává o rozpočtu. Zatímco jsme s panem Staňkem odpovídali na dotazy novinářů, a myslím, že to byla dobrá tiskovka, udělala si v tu samou chvíli tiskovku ČSSD k rozpočtu. No co byste čekali. Chybí jim tam 20 miliard, jaké si vymysleli na schůzi. Říkám si, sakra, co mi to jen připomíná? No jasně, hned mi blesklo hlavou. Špidla. Zdroje tu jsou. Politické trafiky. Plýtvání. Sekera po Sobotkovi. Státní dluh 394,2 miliard, když byl ministr financí. A ještě stačil se Špidlou utratit peníze z privatizace Transgasu 125,3 miliard, které chtěl Grégr na založení důchodového účtu. Další rozhazování místo efektivního řízení. Paní Maláčová 11 miliard, pan Petříček 1,5 miliardy. Nikdy nepochopí, co to je rozpočtová zodpovědnost. Šetřit na provozu je pro ně neznámý pojem. Není to prostě jejich DNA. Prostě jak řekla Margaret Thatcherová: „The problem with socialism is that you eventually run out of other people's money.” <text:s/>Česky: „Problém socialistů je, že jim nakonec dojdou peníze i těch druhých.“ A dojdou jim vždycky. Těch 394,2 miliard dluhu nasekal ministr financí Sobotka, když HDP naší země rostlo v průměru o 5 procent ročně. To byl naprosto bezprecedentní ekonomický růst. A byl to přímo ekonomický zločin, jakou hospodářskou politiku tehdy nastavil. a to nemluvim o privatizaci... V letech 2014–2018, když jsme dostali na starost finance my, rostlo HDP míň, jen o 3,6 procent a nám se přitom podařilo snížit státní dluh ke konci roku 2018 oproti roku 2013 o 61,3 miliard a veřejné zadlužení kleslo o 90,6 miliard. No. A teď jsou ČSSD naši koaliční partneři a vymysleli další přemrštěné požadavky na státní rozpočet. Na začátku týdne mluvili o tom, že chtějí 18,5 miliard navíc pro svoje ministerstva. Na středeční tiskovce to ještě nafoukli. Teď říkají, že by chtěli už přes 20 miliard! Jasně. Přitom nepřišli s žádnými návrhy na to, kde by se dalo ušetřit, aby se jejich neustále stupňující požadavky daly z něčeho zaplatit. Klasika. Pokud bychom na požadavky socialistů kývli, stoupl by příští rok deficit na 62 miliard! Takhle se přece řídit stát nedá. Nemůžete pořád jen navyšovat výdaje bez toho, abychom snižovali výdaje na provoz státu. Paní ministryně financí Alena Schillerová to řekla natvrdo. Tohle je torpédování státního rozpočtu v přímém přenosu. Přitom předběžný návrh rozpočtu, který poskládala dohromady, a připomínám bavila se o tom se všemi ministry a makala na tom s kolegy od února, bez přestávky, plní naše společné vládní priority. Máme tam výrazné zvýšení důchodů, v průměru o 900 korun měsíčně. Je tam růst rodičovského příspěvku na 300 tisíc pro rodiče dětí do čtyř let, kteří ho budou k 1. lednu aktivně pobírat. Máme tam navýšení platů učitelů o 10 procent, aby na konci volebního období vydělávali v průměru přes 45 tisíc korun, jak jsme slíbili. Počítáme v návrhu rozpočtu taky se zrušením karenční doby, což je hlavní téma sociální demokracie, kterou jsme vždycky chápali jako nutnou daň za to, že jsme spolu vstoupili do koaliční vlády. Je tam i spousta dalších sociálních opatření. Víte, co by bylo fakt bizarní? Kdyby právě ČSSD shodila rozpočet, který vychází vstříc důchodcům a rodinám s dětmi. To by byla opravdu sociální politika, o které se nezdálo ani zakladatelům téhle strany. Zatím to ale fakt tak vypadá. Svými nejnovějšími prohlášeními vystavuje naši zemi hrozbě neschválení státního rozpočtu a rozpočtového provizoria. Rozpočtové provizorium by znamenalo, že se omezí nejen výdaje na provoz, ale taky na investice a růst, které jsou tady od toho, aby posouvaly Českou republiku dopředu. Přitom náš rozpočet nejenže rekordně investuje do lidí, ale je speciálně zaměřený i na ten růst. Výdaje na investice zvedáme o 13 miliard na rekordních 135 miliard. Z této částky půjde 85 miliard z národních zdrojů. Navíc navyšujeme podporu vědy a výzkumu na 48 miliard. Paní Maláčová požaduje pro svůj resort dalších 11 miliard. Její Ministerstvo práce a sociálních věcí ale nebylo zatím schopné doložit podrobnější vysvětlení požadované částky, analýzu financování sociálních služeb ani financování problematických IT projektů. Vůbec. A naše ministryně financí ji o to žádala OPAKOVANĚ. A dodávám, že v našem návrhu rozpočtu jsme právě sociální výdaje navýšili o astronomických 52 miliard korun Ohledně ministerstva vnitra. Mezi lety 2013 a 2020 narostly výdaje vnitra z 54,6 miliard na 76,2 miliard korun, to dělá skok 21,6 miliard. Když to vezmem podrobněji, výdaje hasičského sboru ve stejném období se navýšily o 3,1 miliardy, výdaje Policie ČR o 14,3 miliardy. A tady je hrozně důležité říct, že rozpočet Policie, stejně jako hasičů paní ministryně nekrátila. Všichni ostatní měli jasný pokyn ušetřit na provozu 10 procent. Policisté a hasiči jako jediní ne! Panu ministru Petříčkovi prý chybí 1,5 miliardy. To se divím, vždyť jeho Ministerstvo zahraničí přece dostává pořád více peněz. V roce 2008 byly jejich výdaje 6,78 miliardy a v roce 2020 se navrhují ve výši 7,89 miliardy, což je o 16,3 procent víc, tedy o 1,1 miliardy. Pan Petříček ale požaduje další a další peníze. I přesto, že jeho ministerstvo, stejně jako vnitro a MPSV, není schopno utrácet ani ty peníze, které v rámci rozpočtu dostávají a dochází u nich akorát ke kumulaci nespotřebovaných výdajů. Chápete to? Ministerstvo zahraničí vykázalo k 1. lednu 2019 nespotřebované výdaje za 2 miliardy korun, tedy čtvrtinu svého rozpočtu. Neuvěřitelné! V případě MPSV dosahují nároky z nespotřebovaných výdajů ke stejnému datu 9,7 miliardy, v případě Ministerstva vnitra 3,6 miliardy. Teď nám ekonomika zpomaluje, i když ne nijak dramaticky. Kolegové z Ministerstva financí tento týden vydali novou makroekonomickou predikci, podle které by letos HDP měl stoupnout 2,5 procent, což je pořád slušné. Příští rok by to sice mělo být o něco slabší, růst HDP by měl být 2,3 procent, i to je ještě solidní. Rozhodně bychom ale neměli nic podcenit. Vím, že je paní Schillerová bojovnice a bude do posledního dechu o rozpočtu jednat. Namísto vzkazů přes média si s jednotlivými ministry sedne k jednacímu stolu a probere konkrétní požadavky. Bude se bavit věcně nad podrobnou analýzou výdajů jejich kapitol – nejen o neustálém navyšování. Pobaví se s nimi taky o možnostech úspor provozních výdajů, jak se to snaží dělat ministři za hnutí ANO, kterým se daří ušetřit. V hledání úspor jde přitom Alena Schillerová příkladem. Třeba tím, jak bojuje proti mrtvým duším. Psal jsem vám o tom několikrát. Jak si úřady vydržují tisíce neobsazených míst a z těchto peněz pak přilepšují svým stávajícím zaměstnancům. Paní Schillerová tenhle nesmysl srovnává se situací, že byste místo jednoho drinku museli zaplatit dva. Ten druhý za vašeho neexistujícího kumpána. Na úterní vládě proto Alena Schillerová předložila novelu rozpočtových pravidel, díky které se výrazná většina těchto peněz po druhém měsíci neobsazenosti zaváže. Co to znamená? Abychom motivovali pracovníky, kteří musí agendu za neexistujícího kolegu odpracovat, zůstane úřadu zhruba 50 procent nákladů spojených s tímto neobsazeným místem a zbytek se prostě zablokuje. Zavázané prostředky se pak budou moct použít na neočekávané výdaje během roku nebo na vládní priority. Motivace úřadů vytvářet mrtvé duše tím skončí a státní kasa díky tomu ušetří 1 až 2 miliardy korun ročně. To ale není všechno. V úterý přinesla paní Schillerová na vládu taky balíček, díky kterému budeme moct účinněji zakročit proti daňovým únikům velkých ryb a agresivnímu daňovému plánování. Všichni jsme o tom slyšeli. Agresivní daňové plánování je založené na přesouvání zisku, který by se jinak vytvářel a byl daněný na našem území, do daňových rájů. O to míň peněz mají obce, kraje i stát a všem se zmenšuje prostor pro zlepšování života lidí. Návrh paní ministryně posiluje spolupráci se státy EU v boji proti tomuto šméčkování na daních včetně vyvádění zisků do zahraničí. Agresivní daňové plánování je stále propracovanější a využívá pohyb kapitálu a osob v rámci vnitřního trhu EU. Do toho jsou zapojení i zprostředkovatelé těchto obchodů. No a proto zavádí novela nový okruh informací, které si mezi sebou budou státy automaticky vyměňovat. Říká se tomu přeshraniční uspořádání. Díky novele získají daňové orgány jednotlivých zemí informace o činnosti a transakcích podezřelých subjektů, což jim umožní účinně reagovat na snahy o obcházení daní a vyvádění zisků do zahraničí. Ještě když jsem byl ministr financí, mezi moje hlavní priority patřil právě účinnější boj proti daňovým únikům a agresivnímu plánování. A jsem moc rád, že se Aleně Schillerové na to podařilo takhle dobře navázat. A to neříkám jen já. Hned tři nezávislé instituce v posledních dnech totiž poukázaly, že se výběr daní v České republice zlepšil. Nejvyšší státní zastupitelství ve své nejnovější výroční zprávě za rok 2018 napsalo pochvalu Daňové kobře a taky Finanční správě za její efektivnější kontrolní činnost díky opatřením jako je kontrolní hlášení nebo EET. A co říká ve své výroční zprávě Národní centrála proti organizovanému zločinu? Podle ní se grázlové začali odklánět od podvodů na DPH jako vystavování fiktivních faktur nebo podílení se na karuselových podvodech. I tohle se stalo díky tomu, že jsme jim přiškrtili možnosti. Zvýšili jsme kontroly finančních úřadů a zavedli kontrolní hlášení. Teď Nejvyšší kontrolní úřad. Co říká ve své zprávě o daních v České republice? V letech 2014–2017, jak sám píše, úspěšně naplňujeme cíle boje proti daňovým únikům a lepší</text:p>
            <text:p>e se ve výběru daní. To, že sociální demokracie nechtěla odejít z vlády kvůli tomu trapnému divadlu s výměnou ministra kultury bylo každému jasné, takže proto teď přišli s neexistujícím problémem, který se jmenuje „nedostatek peněz pro ministerstva sociální demokracie. ČSSD vůbec nechápe, že si na vyšší výdaje musíme nejdřív vydělat. Já se už ani nedivím, oni to nejsou schopni pochopit. Někdy mám pocit, že k tomu nemají zřejmě potřebné vnitřní ustrojení, aby mohli tuhle jednoduchou myšlenku pobrat. Neměli se to kde naučit. Fakt mě štve, kolik svých členů zaměstnávají na ministerstvech, kde odčerpávají veřejné peníze. Údajným kolapsem hrozí nejvíc právě Ministerstvo práce a sociálních věcí a Ministerstvo zahraničních věcí, které mají dlouhodobý a velký problém s efektivitou při vynakládání prostředků, s vykazováním a celkovou nepřehledností finančních toků. Sociální demokraté vykládali poslední měsíc do médií, že kvůli problému na ministerstvu kultury nemůžou odejít z vlády, že svůj odchod zkusí zdůvodnit na základě požadavků na rozpočet. Problém, který ale veřejně prohlašují, neexistuje. Tečka. Výdaje státního rozpočtu v jejich rozpočtových kapitolách rostou pravidelně. Jak už jsem psal, hasičům i policistům přidávaly peníze na platy poslední tři vlády. Ještě, než tohle téma ukončím, tak vás znova odkážu na Facebook, kde Alena Schillerová všechno hezky vysvětluje. Je to přehledné, jsou k tomu vždycky čísla a jasné argumenty. Projeďte si celý její týden. A rozhodně koukněte na video, vydávám ho za chvilku. A teď něco úplně jiného. Mossad! Jedna z nejlepších zpravodajských služeb na světě. V tom, jak je schopná likvidovat vysoce postavené extremisty, organizátory bombových útoků, náboráře sebevražedných atentátníků a další grázly, se jí asi nikdo nevyrovná. Budí oprávněnou hrůzu. A její operace po celém světě jsou legendární. Dopadení a postavení jednoho z nejhorších válečných zločinců Adolfa Eichmanna před spravedlnost. Přivezli ho z Buenos Aires. Legendární akce. Poprava “Kata z Rigy” Herbertse Cukurse v Uruguaji. Operace Boží hněv, která na různých místech světa udeřila na organizátory masakru olympioniků v Mnichově. Doporučuju samozřejmě stejnojmenný film Stevena Spielberga. Operace Entebbe, při které bylo zachráněno 102 rukojmích v Ugandě. Pan Tamir Pardo dělal Mossadu 4 roky ředitele, pracoval v něm od roku 1989, samozřejmě předtím sloužil v izraelské armádě IDF, a teď velice úspěšně podniká v oblasti kybernetické bezpečnosti a já ho pozval, abychom se bavili právě o téhle nové válečné frontě, která se s nástupem internetu otevřela. Izraelci jsou v tom zřejmě nejlepší na světě. A chci se s ním bavit dál a zkusit spolupráci na jednom rezortu. Tak a teď D1. Celý týden se některá média bavila tím, že posunulo zahájení opravy dálnice D1 u Prahy a odložily noční uzavírky dálnice D1 u Mirošovic. Tak hlavně, zahájení opravy mimo víkend se odložilo na základě mé debaty s ministrem dopravy Vladimírem Kremlíkem a až následně s novým ředitelem Radkem Mátlem a bylo vyhodnoceno ze strany Ředitelství silnic a dálnic - ŘSD jako prospěšné. I když to některá média popisovala jinak, jak je samozřejmě zvykem. Náš cíl bylo neotravovat řidiče v době, kdy celá Evropa čeká nejhorší dopravní nápor v průběhu celých prázdnin. Chtěli jsme a pomohli jsme řidičům. Doprava byla o víkendu na tomto úseku plynulá a bezpečná a bez větších problémů. Těžko si představit, jak by to vypadalo, kdyby se tisíce rodin snažilo dostat na dovolenou a zároveň byl úsek zúžený a makaly tam stroje. Vždyť hned, jak jsme v pondělí s prací začali, udělaly se kolony. Bylo to správné rozhodnutí. I když teď řešíme, kolik bude odstávka stát. Společnost Eurovia jako zhotovitel obou staveb zveřejnila, že to bude několik milionů korun. Fantastické! Místo, aby byla solidární k řidičům, mluví jen o svých nákladech. A pokud vím, to vyčíslení vzniklých nákladů zatím na Ředitelství silnic a dálnic nepředložila a taky jí nebylo nic uznáno. Místo toho to hlásí do médií. Pro zajímavost, náš stát se s Eurovií soudí o skoro 4 miliardy korun, mimo jiné i kvůli odpadkové dálnici D47, po které se v důsledku její „super“ práce nedá normálně jezdit a kvůli D8, kde si fakturují nějaké údajné škody. Měli by ale pochopit, že časy, kdy právník a PR agentura bývalého premiéra řídili stát v jeho neprospěch, jsou pryč. Pojďme na evropské věci. V 8 ráno jsem se na Úřadu vlády sešel s paní komisařkou Věrou Jourovou, abychom spolu probrali, o které oblasti by se měla Česká republika v nové Evropské komisi ucházet. Myslím, že jako eurokomisařka za ČR obstála se ctí. Měla velmi komplikované portfolio, které zahrnovalo spravedlnost, spotřebitele, ochranu osobních údajů a další složité problémy. Bojovala proti praní špinavých peněz a proti financování terorismu, zasadila se o celoevropskou ochranu obětí trestných činů a úspěšně obhájila novelizaci nařízení o ochraně dětí při přeshraničních sporech. Její největší legislativní úspěch pak byl tzv. New Deal for Consumers, který pomohl všem lidem, kteří po EU nakupují po internetu. Ohledně portfolia si myslím, že by byla zajímavá oblast digitálu. Budoucí Evropská komise chce vrhnout svoje síly hned od začátku na revoluční technologie, jako je třeba umělá inteligence. Máme rozhodně co nabídnout a tato oblast by pro nás byla zajímavá. Tohle všechno jsem představil nově zvolené předsedkyni Evropské komise paní Ursule von der Leyenové, za kterou jsem odletěl hned po setkání s paní Jourovou. Myslím, že je pro naši zemi docela čest, že jsme u paní předsedkyně dostali termín jako třetí členská země. Hned za Francií a Polskem. Bavili jsme se s paní Leyenovou hodinu a čtvrt na čtyři oči, byla to velice příjemná debata. Jsem moc rád, že se takhle důležité funkce ujme velmi zkušená a inteligentní politička, která rozumí regionu střední Evropy a nebude se snažit přicházet s šílenými nápady, které občas od některých našich partnerů v EU slýcháme. Chtěl jsem se s ní sejít co nejdřív po její volbě proto, abychom probrali nejen obsazení budoucí Evropské komise, tedy kdo bude místopředseda a kdo se bude starat o kterou oblast, ale taky její plány a představy o budoucnosti EU. Taky jsem jí chtěl vysvětlit osobně některé svoje názory a postoje, protože mezi čtyřma očima je to vždycky nejlepší. Paní Ursula mluví anglicky, německy a francouzsky, já taky, takže jsme si mohli nerušeně povídat, a ani jsme si nevšimli, že jsme o skoro 20 minut přetáhli vyhrazený čas. V EU nás v nejbližších měsících čekají dvě zásadní otázky, na kterých se musí všechny členské státy shodnout. První je budoucí nastavení rozpočtu EU, kterému se říká víceletý finanční rámec, protože platí vždy 7 let. Ten současný byl vyjednávaný v roce 2012 Nečasovou vládou, která teda neodvedla dobrou práci. Pro mě je zásadní, aby se rozhodování o investičních prioritách přeneslo blíž lidem. Jsou vlády, které nejlíp ví, kam peníze směřovat. Díky tomu můžeme zajistit, že evropské prostředky půjdou hlavně na vědu a výzkum, investice, do dopravní infrastruktury, dálnice a obchvaty, na boj se suchem a klimatickou změnou a vytváření nových zdrojů vody a její zadržování v krajině, čističky, regionální rozvoj, investice do menších obcí, obnovu kulturního dědictví. A ne na měkké programy, třeba na řešení problémů s nezaměstnaností, kterou má naše země rekordně nízkou, dokonce nejnižší z celé Evropy, nebo na různé semináře, workshopy, analýzy, ze kterých nic konkrétního nepadá. Chápu, že pro některé státy EU, třeba ty jižní, je nezaměstnanost mladých lidí velký problém. Ale je důležité, aby Brusel vnímal specifika jednotlivých členských států a zohlednil jejich požadavky. Taky je pro mě důležité, aby bylo na užitečné projekty v evropském rozpočtu vyhrazeno dostatečné množství peněz. Podle současného návrhu na 2021 až 2027 jsme totiž kráceni skoro o čtvrtinu oproti existujícímu období, přitom ale celý rozpočet EU se zvětšuje, i přes odchod Velké Británie, kterého já osobně lituju. Paní Ursule jsem připomněl, že tohle není jenom český nápad, ale že si to myslí většina členských států EU. Ti se sdružují v takzvané skupině Přátelé koheze a na 5. listopadu jsem pozval všech 16 předsedů vlád této skupiny do Prahy, abychom se shodli pod mým vedením, jak si nový evropský rozpočet představujeme. Pan prezident mi na tuto důležitou akci odsouhlasil prostory Pražského hradu a já jsem za to vděčný. Máme se s čím chlubit. Paní Ursulu jsem pozval na návštěvu naší krásné země, lákal jsem ji taky na kladrubský hřebčín, který se čerstvě dostal na seznam UNESCO. Schválně koukněte, kdo jste to nezaznamenali, vydávám za chvilku. Druhé téma, které jsme s paní Ursulou probírali, byl boj proti klimatické změně. O tom jsem vám ale psal hned na začátku, takže to tady nemusíme znovu rozebírat. Taky přišla řeč na rodinu. Je neuvěřitelné, jak paní Ursula skloubila kariéru a 7 dětí. Takže jsme probírali i rodinnou politiku a porodnost v Evropě. Paní Leyenová byla úspěšnou ministryní pro rodinnou politiku. Myslím, že jsme si dobře porozuměli, a těším se na spolupráci s touto inteligentní a vzdělanou předsedkyní Evropské komise. Zpátky do Prahy. Byl jsem na marocké ambasádě na oslavě Dne Trůnu neboli státního svátku Maroka. Letos je to přesně 20 let, co v Maroku na trůn usedl král Mohammed VI. A taky je to 60 let, co naše země navázaly diplomatické vztahy. Vy víte, že je mi Maroko blízké. Já tam v 80. letech pracoval a jsem rád, že tuhle zemi objevili i naši podnikatelé a čile s ní obchodujeme. Je to náš druhý největší partner v Africe. S paní velvyslankyní Hanane Saadí jsme si také pochvalovali přímé letecké spojení mezi Českem a Marokem. Od dubna fungují už dvě pravidelné přímé linky z Prahy do Marrákeše a do Casablanky. To mě moc těší. Češi do Maroka jezdí rádi za dovolenou i za byznysem a tohle jim dost ulehčilo život. No koukám, že jsem zase přetáhl, tak pojďme rychle. Ještě chci stihnout jednání vlády, protože to pěkně rozvířil pan vicepremiér Karel Havlíček. Rozhodl se okamžitě vyměnit tři z pěti radních Energetického regulačního úřadu (ERÚ). To je jedna z nejvlivnějších tuzemských organizací, která mimo toho, že reguluje ceny energetiky, taky ochraňuje zájmy zákazníků. Ve své strategii doslova uvádí, že posiluje ochranu spotřebitelů na všech úrovních. To, že v ERÚ není všechno v pořádku a jeho vedení straní spíš subjektům, které má regulovat, než spotřebitelům bylo veřejným tajemstvím. Ovšem nikdo se zatím neodvážil do toho říznout. Dokud nepřišel Karel Havlíček. A ten na to vzal motorovku. Ve spolupráci s bezpečnostními složkami připravil neprůstřelné argumenty, na základě kterých vláda okamžitě a jednohlasně rozhodla o odvolání radních a současně jmenovala tři nové. Na energetickém trhu to způsobilo rozruch. Na jedné straně velký aplaus, na straně druhé tvrdá kritika. Nedívím se, hraje se tu o miliardy. Já krok Karla Havlíčka podporuju. Když nastupoval do úřadu, jasně sdělil, že nebude trpět jakékoliv ovlivňování a já jsem rád, že necuknul a potvrdil, že jsme protikorupční hnutí. Bude teď pod obrovským tlakem, ale jak ho znám, jemu to spíš vyhovuje. Taky jsme schválili nový zákon o lobbování a tím splnili další bod ze svého programového prohlášení. Dosud takový zákon v naší zemi chyběl. Definuje, co je zákonem povolené lobbování, kdo jsou lobbisté a kdo lobbovaní. Klíčové je, že zavádí jejich registr, který bude veřejně přístupný. Mějte se fajn.</text:p>
          </table:table-cell>
          <table:table-cell table:number-columns-repeated="1015"/>
        </table:table-row>
        <table:table-row table:style-name="ro1">
          <table:table-cell/>
          <table:table-cell office:value-type="float" office:value="30">
            <text:p>30</text:p>
          </table:table-cell>
          <table:table-cell table:style-name="ce3" office:value-type="date" office:date-value="2019-08-18">
            <text:p>8.18.2019</text:p>
          </table:table-cell>
          <table:table-cell table:style-name="ce4" office:value-type="time" office:time-value="PT16H00M07S">
            <text:p>16:00:07</text:p>
          </table:table-cell>
          <table:table-cell office:value-type="string">
            <text:p>https://www.facebook.com/AndrejBabis/photos/a.324695871000397/1606427089493929/?type=3</text:p>
          </table:table-cell>
          <table:table-cell office:value-type="float" office:value="9.3">
            <text:p>9,3</text:p>
          </table:table-cell>
          <table:table-cell office:value-type="float" office:value="537">
            <text:p>537</text:p>
          </table:table-cell>
          <table:table-cell office:value-type="float" office:value="2.7">
            <text:p>2,7</text:p>
          </table:table-cell>
          <table:table-cell table:style-name="ce8" office:value-type="string">
            <text:p>Čau lidi. Jsem zpět. A mám tu věc, co se snad nikdy nestala, no schválně, už jste někdy slyšeli, že by se chlapi a ženský na něčem shodli? Tak jo, teď se shodli zrovna na tom nejdůležitějším. Pocitu štěstí. Když se jich totiž Český statistický úřad ptal po celé naší zemi, jak jsou spokojení se svým životem, prací, bydlením, vztahy, dali průměrně hodnocení 7,4 z 10. Závěr? Žije se tady výborně. To je jak dobrý film na CSFD.cz, nepřijde vám? A úplně nejspokojenější jsou studenti. Ti dali dokonce známku 8,2. A představte si, že 13 procent lidí porušilo starou dobrou zásadu všech recenzentů nikdy nedávat plný počet bodů a ohodnotili svůj život 10/10. Tybrďo, 13 procent absolutně šťastných lidí v národě je fakt hodně. Mám z toho velkou radost. Je to něco, co musíme chránit a rozvíjet. Za 5 let jsme se posunuli hodně dopředu. Článek o výzkumu si můžete přečíst za chvilku, dám ho sem na Facebook. Já vím, štěstí může být pomíjivé. Tak pojďme k něčemu, co se určitě neztratí. A jdem do toho tvrdě. BETON. Naprostá většina dálničních úseků, které doteď chyběly, se do 5 let bude stavět. Zavázal se k tomu před novináři náš ministr dopravy Vladimír Kremlík, když bilancoval svých 100 dní ve funkci. Předpokladem samozřejmě je, že se podaří prosadit novelu zákona o urychlení výstavby dopravní infrastruktury a komplexní rekodifikaci stavebního práva. Aby konečně netrvala příprava staveb 10–13 let. Snad to nebude opozice zdržovat a naopak nám pomůže. Napsal jsem vám už tunu hlášení o tom, jak připravujeme dálnice a obchvaty, na které se naši předchůdci totálně vykašlali, takže je musíme řešit od nuly. Taky jsem vám už ukazoval mapu, kde všude brzdili stavby ekologové. Ale pan Kremlík maká non-stop. Letos je ve výstavbě 243 kilometrů silnic. Z toho se staví na zelené louce 131 kilometrů dálnic a 60 kilometrů silnic I. třídy. V roce 2020 má být zahájeno 194 kilometrů a v roce 2021 to bude 134 kilometrů. No a v letech 2022 až 2024 bude zahájená výstavba většiny zbývajících úseků dálniční sítě. Teď mám pro vás pokračování dvou věcí z minula. STRAVENKY. K nim jsem vám minule psal docela dost. Že naše ministryně financí navrhuje místo stravenek zaměstnancům posílat nezdaněné peníze na jídlo rovnou na účet. Už tehdy jsem předpověděl, že lobby stravenkových firem, kterým podnikatelé platí 2 procenta a restaurace 5–6 procent provizi, rozjedou kampaň. A víte, co se stalo? Zapojil se do ní i sám šéf odborů Josef Středula. Místo aby hájil zájmy zaměstnanců. Divné, co? Alena Schillerová mu to v novinách nedarovala a otevřeně se ho zeptala, za koho teda vlastně kope. A ještě to rozvinula u sebe na Facebooku, tak určitě koukněte. Oboje dávám za chvilku do odkazu. Pan Středula zapomněl, nebo možná ani neví, že právě teď milion zaměstnanců nedostává žádnou stravenku a ani v práci nemají kantýnu. Paní Schillerová připravuje právě pro tyto zaměstnance možnost najíst se za příspěvek bez daní a odvodů. Každopádně v médiích ta zpráva o stravenkovém paušálu způsobila poprask. Že prý se ruší stravenky. Tak to je pěknej nesmysl. Paní Schillerová nic rušit nebude. Naopak! Díky této novince získá příspěvek na stravování další milion lidí. Zůstanou stravenky i závodní jídelny, ale zvlášť pro malé podniky a živnostníky přidáváme třetí možnost. Budoucnost stravenek je tak stoprocentně zaručená. Díky stravenkovému paušálu si prostě vyberete, co budete chtít. Papírek nebo peníze. Někdo taky psal, že se restaurace kvůli paušálu bojí úbytku hostů. To má být fór? Podle průzkumu Asociace hotelů a restaurací si to velká většina restaurací nemyslí. Navíc ve třetině hospod a restaurací jsou vám stravenky stejně k ničemu, protože je vůbec neberou. A ty, co je berou, skřípají zuby, akorát nechtějí ztratit krok s konkurencí. Tohle všechno chceme napravit. A ještě něco k těm stravenkovým firmám. Dnešní daňové osvobození stravování vyjde stát ročně asi na 3 miliardy korun. Tyhle peníze ale zároveň slouží jako zdroj příjmů stravenkářů, jejichž zisky končí v zahraničí. Když zavedeme stravenkový paušál, vyjde to sice stát místo 3 na 5 miliard. Ale ty z velké části můžou zůstat českým firmám a živnostníkům. Tenhle týden se taky v médiích objevila šílená kachna, že prý chystáme uhlíkovou daň pro všechny, kdo topí uhlím nebo plynem. Ten titulek doslova zněl: „Za Česko zelenější. Vláda připravuje zdanění uhlí a plynu“. COŽE? Už dávno jsem řekl, že nic takového nebude a české domácnosti nebudeme ničím takovým zatěžovat. Tyhle lži šířil na jaře jeden poslanec za ODS, tak mi ve sněmovně už docela ujely nervy a trochu jsem ho sjel. Ale zkuste to vysvětlovat redaktorce, když hledá senzaci. Tak to aspoň vysvětlím vám, ano? V lednu 2017 dostalo Ministerstvo životního prostředí za úkol, aby posoudilo dopady případného zavedení uhlíkové daně v České republice. V Evropě se totiž opakovaně ozývají hlasy pro její zavedení a my potřebujeme být vybavení argumenty, abychom mohli vyjednávat v rámci Evropské unie. Musíme znát dopředu ty dopady, které by evropská uhlíková daň způsobila naší zemi. Takže začaly chodit různé analýzy zpracované externími subjekty a ministerstvo dostalo za úkol zveřejnit svůj postoj do konce září 2019. To je prostě jeho povinnost, kterou mu vláda před skoro třemi roky uložila. Richard Brabec i já jsme ale naprosto jasně řekli, že žádná uhlíková daň, která by zdražila energie českým domácnostem, prostě nebude. Tečka. To, že se zadá nějaká studie, rozhodně neznamená, že Ministerstvo životního prostředí nebo tahle vláda připravují návrh na zavedení uhlíkové daně. Bohužel to paní redaktorka nechápe, píše katastrofické titulky a děsí lidi. A další kachna. Tentokrát ze zdravotnictví. Odbory zase šílí. Vy o mně víte, že nemám moc rád ty jejich neustálé požadavky na další a další peníze bez ohledu na to, jak se daří ekonomice. V tom fakt nedokážou být konstruktivní. A tenhle týden se to ukázalo v plné síle. Řeknu vám to jasně. Zdravotnictví se daří. Jde do něj nejvíc peněz v historii naší země. Příjmy veřejného zdravotního pojištění stouply z 228 miliard v roce 2013 na 310 miliard v roce 2018. To je skok 82 miliard za pět let. A tenhle rok to znovu stouplo. Za první pololetí byly příjmy 127 miliard, to je oproti stejnému období v minulém roce o 10 miliard víc. Schválně koukněte na graf, co dávám za chvíli sem na Facebook. Co ale udělají odbory? No co. Uspořádají tiskovou konferenci, kde tvrdí, že je krize. To jako fakt? Jaká krize? Nikdy nešel takový balík peněz na zdravotní péči. Nikdy jsme neléčili tolik lidí moderními léky. Nikdy ve zdravotnictví nebyly takové platy jako dnes. Nikdy se jako dnes neřešily palčivé problémy, třeba nedostatek zdravotníků. A nákupy nemocnic? To už se zapomnělo, jak se před naším nástupem do vlády nakupovaly přístroje a vybavení? Já osobně jsem podal trestní oznámení na tehdejšího ministra zdravotnictví Svatopluka Němečka, že ještě jako ředitel Fakultní nemocnici Ostrava nechal koupit Cyberknife předražený o 65 milionů korun. Celý ten systém byl černá díra, kudy utíkaly miliardy a až s ministrem Adamem Vojtěchem jsme ho začali dávat do pořádku. My jsme nemocnicím skutečně pomohli. Z evropských peněz jsme měli k dispozici 4,1 miliardy na přístrojové vybavení, poptávka byla ale za 6,1 miliardy, a to hlavně z krajských nemocnic. S ministryní Dostálovou jsme v rámci realokace našli další 2 miliardy a podpořili jsme VŠECHNY podané projekty, a to včetně tak dlouho očekávané magnetické rezonance třeba v Kroměříži. Náš ministr zdravotnictví pracuje na systémových opatřeních, která jeho předchůdci neustále odkládali, posouvá české zdravotnictví dopředu a dělá pořádek. A dělá to dobře! Má v tom absolutně moji podporu. Že za téhle situace pořádají odbory protestní akci, fakt nechápu. Beru to jako křivdu a osobně se mě to dotýká. Byl jsem vždycky přes čísla. V nich jsem byl vždycky dobrej. A tak vám schválně pár čísel teď dám. Abych nemluvil do větru, jako to dělají odboráři. Takže. Letos jde do zdravotnictví, tedy na zdravotní péči, to znamená za pacienty, 311 miliard korun. To je o 25,6 miliardy korun víc než loni. V příštím roce to bude minimálně 335 miliard, takže o dalších 24 miliard korun navíc! JE TO RANEC! A je jasně vidět, že peníze na zdravotní péči pro lidi rostou. A teď, jak jsou na tom nemocnice. Od roku 2016 vzrostly úhrady nemocnicím o neskutečných 38,3 miliardy, je to jeden z nejrychlejších růstů v historii. A co domácí péče, o které se tak často mluví, a která byla v minulosti bohužel opomíjená? Ta roste samozřejmě taky. Od doby, co ministerstvo vede Adam Vojtěch, patří domácí péče mezi naše priority. Letos jí vzrostly úhrady o 200 milionů korun a pro příští rok porostou o dalších minimálně 340 milionů. A teď platy. Průměrná odměna lékařů už tomhle roce překročí 84.000 a odměna sester 43.000 korun. Pozor, to neříkám já, ale nejnovější data Ústavu zdravotnických informací a statistiky. Platy ve zdravotnictví rostou nejrychleji ze všech segmentů ekonomiky. V přepočtu na průměrnou mzdu se plat lékaře a sestry u nás v mezinárodním srovnání vyrovnal průměru EU. Konečně! Jsem za to strašně rád, takové platy měli mít lékaři a sestry už dávno. A růst bude určitě pokračovat. A ještě jedna super věc. Analýza ÚZIS taky ukázala, že sestry přestávají utíkat. Tím nemyslím jen za hranice, ale prostě i do jiné práce. Situace se tak konečně začíná stabilizovat. Třeba v akutní lůžkové péči úvazky praktických sester loni meziročně vzrostly o 5 procent. K tomu dál stabilně stoupá počet lékařů. Kde se vzalo to zlepšení? Částečně pomohly naše finanční injekce do platů, ale hlavně se situace začala řešit systémově. Společně s panem ministrem Vojtěchem jsme prosadili navýšení kapacit lékařských fakult o 15 procent. Fakulty na to v další dekádě dostanou skoro sedm miliard korun. Ministr taky založil pracovní skupinu pro personální stabilizaci, podporuje mladé lékaře dotacemi na rezidenční místa, posiluje roli praktických lékařů a zvyšuje kompetence sestrám tak, aby pomohl zvýšit prestiž jejich profesi. Takže žádný kolaps. Ani krize. Naopak, systém šlape! A navzdory tomu zdravotnické odbory navrhují naprostou šílenost. Rozpustit příští rok 25 miliard korun ze současných rezerv zdravotních pojišťoven. Neuvěřitelné! Uvědomte si, že to je celá půlka všech uspořených peněz na horší časy. A odbory je chtějí projíst v jednom jediném roce. Ano myslím si, že by zdravotní pojišťovny měly v době, kdy se daří, A ONO SE DAŘÍ, víc investovat do zdravotní péče. Mimochodem, naše volání vyslyšela Všeobecná zdravotní pojišťovna a přidá na péči ještě letos ze svých rezerv další 2 miliardy. Za to ji chválím. Ale utratit DVACET miliard najednou je hrozně nezodpovědné. Říkám to jako bývalý podnikatel, ministr financí i premiér, který projel tolik nemocnic a bavil se s tolika lékaři, řediteli, sestrami i uklízečkami jako nikdo před ním. Kdo ví něco o zdravotnictví, tak mu je jasné, že naspořené peníze je potřeba využít účelně na systémové věci a současně tvořit rezervy pro případ, že se ekonomice přestane dařit. Jenže odbory nezajímá, jak bude za dva, tři roky. Úkolem vlády je zajistit zdravotní péči pro své občany na co nejvyšší úrovni v každé situaci. A k tomu jsou právě dobré ty rezervy. My už jsme jednou zažili horší časy, v roce 2009, a tehdy díky tomu, že jsme měli dobrý finanční polštář, to občané nepocítili a mohli využívat zdravotní péči ve stejném rozsahu jako předtím. No a teď stále ještě nemáme výši rezerv na takové úrovni jako předtím, takže rozhodně není ani trochu na místě takhle radikálně na rezervy sahat, jak si představují odbory. Fakt si můžeme všichni oddechnout, že odboráři zdravotnictví neřídí, to by to dopadlo. Jasně, naše zdravotnictví má pořád kvantum problémů. S Adamem Vojtěchem se o nich často bavíme a pracujeme na jejich řešeních. Vím, že to Adam nemá lehké, protože právě na zdravotnictví lidi reagují hrozně citlivě. Logicky. Bohužel odbory mu jeho práci neusnadňují, i když výsledky jeho práce jsou jednoznačně pozitivní. Dostupnost zdravotní péče pro lidi se zlepšuje podle všech měřítek. Tenhle týden vyšly nejnovější výsledky projektu Evropa v datech a víte, co o nás napsali? Že se nám daří čím dál úspěšněji léčit rakovinu. Je to díky dobře nastaveným preventivním programům, včasnému záchytu a moderním terapiím hrazeným z veřejného zdravotního pojištění. Díky našemu kvalitnímu zdravotnictví u nás klesá úmrtnost na rakovinu rychleji než v celé Evropské unii! A věděli jste vůbec, že vůbec poprvé Ministerstvo zdravotnictví kontroluje časovou a místní dostupnost zdravotních služeb? Do míst, kde je dostupnost horší, pak posílá dotace a pomáhá tak lékařům zakládat nové ordinace. Adam Vojtěch řeší dostupnost léků pro pacienty jako žádný ministr před ním a zavádí lékový záznam, který přinese větší bezpečnost pacientů. Nemluvě o průvanu, který udělal v nemocnicích, aby zalepil díry, kudy utíkaly peníze do cizích kapes. Nemocnice díky němu poprvé společně nakupují některé léky a materiál a jen to ušetří stovky milionů korun všem daňovým poplatníkům. Adamovi fandím. Kdybych chtěl, mohlo být celé tohle hlášení jen o tom, co se nám ve zdravotnictví za pouhý rok a půl podařilo. A teď pojďme na hraboše. Minule jsem vám rozepsal do detailu tu pohromu s hlodavci a jak se nám podařilo zastavit rozhazování jedů volně po přírodě, kterými se chtěli zemědělci proti tomuhle škůdci bránit. Ministerstvo zemědělství a Ministerstvo životního prostředí, zemědělské svazy a ochránci přírody se snaží najít řešení. Proběhla mezi nimi jednání i výjezd do terénu. Bohužel se ale potvrdily obavy Ministerstva životního prostředí, na které upozorňovalo už od začátku. Na jižní Moravě někdo rozházel Stutox II na pole a hned u tohoto prvního případu došlo k otravám spousty zajíců a bažantů. Jenom to potvrzuje, že použití Stutoxu II na poli rozhozem místo do děr, jak se obecně doporučuje, je velký problém. I zemědělský svaz nakonec uznal, že minimálně do vyšetření případů se musí zakázat plošná aplikace. Takže zákaz platí, aplikovat se může jen do děr, jako to dělají na Slovensku, v Německu nebo Rakousku, kde mají s kalamitou hrabošů taky problém. Zákaz potvrdil minulý týden po diskuzích s Ministerstvem životního prostředí i ministr zemědělství pan Miroslav Toman a musíme to samozřejmě řešit dál. K životnímu prostředí mám ještě jednu zprávu. Chystáme s panem ministrem Brabcem klimatickou konferenci na 17. září v Praze. Vystoupí tam špičkoví experti ze spousty oblastí, kterých se klimatická změna týká. Vodní hospodářství, zemědělství, průmysl, energetika a další. Budou tam i klimatologové a hydrometeorologové. A taky experti ze Slovenska a Velké Británie, kteří budou informovat, jak jsou na tom jejich země s přípravou na uhlíkovou neutralitu. Bude to určitě nejzajímavější konference, která se na toto téma kdy v Česku konala. A samozřejmě tam s panem ministrem Brabcem vystoupíme. Když chceme radikálně snižovat emise a zároveň zůstat energeticky soběstační, potřebujeme jádro. Jaderná energie je obrovské téma. Všem je jasné, že po experimentech minulých vlád se soláry a dalšími obnovitelnými zdroji, které nás stojí 46 miliard ročně, se bez rozšíření jádra neobejdeme. Je to čistý zdroj, patříme v této oblasti mezi respektované velmoci, a pokud to dobře zkombinujeme s podporou obnovitelných zdrojů na bázi menších solárů, vody nebo třeba biomasy, zvládneme naše ambiciózní cíle nízkoemisní energetiky. Bude to ale náročná cesta, protože jsme pořád ze 40 procent závislí na uhlí. Ministr průmyslu a obchodu pan Karel Havlíček ale neztrácí čas a začátkem července předložil vládě jízdní řád, jak vybudovat nový blok v Dukovanech. A od té doby jedeme na plný plyn. Připravují se smlouvy s ČEZem, který bude investor, připravujeme podklady pro Evropskou komisi, jednáme s ostatními zeměmi, píšeme legislativu. Úplně jinak jsme pojali diskusi o jaderném úložišti a zapojujeme obce a širokou veřejnost. A Karel Havlíček neúnavně jezdí po regionech, všechno představuje a vysvětluje. Tenhle týden vyrazil na Vysočinu a potkal se třeba se zástupci Energoregionu 2020, který sdružuje 130 obcí v okolí Dukovan. Jsou nadšení z toho, že se vláda rozhodla do toho konečně říznout a nesmírně projektu fandí. Na energetice závisí budoucnost lidstva a celé planety. Ceny za teplo, elektřinu, znečišťování ovzduší nebo bezpečnost se týkají každého člověka, firmy, organizace. Proto se této oblasti ministr Havlíček věnuje jako snad žádný ministr v minulosti. Nedávno jsem vám psal, že neko</text:p>
            <text:p>promisně odstartoval změny v Energetickém regulačním úřadu a vyměnil všechny, kteří místo hájení spotřebitelů šli na ruku těm, proti kterým mají lidi bránit. A teď se pustil do uhlí. Zahájil jednání se všemi těžaři, připravuje společně s ministrem životního prostředí Brabcem uhelnou komisi a začal dávat dohromady velký projekt, jak naložit s územím po těžbě. Ten plán je fakt ambiciózní, ale stojí za to. Představte si, že bychom přes řeku Bílinu propojili všechna jezera, která vznikají v severních Čechách v rámci sanací a rekultivací po těžbě. Do nich investují těžařské společnosti společně se státním podnikem PKÚ. V tuto chvíli jsou už vybudovaná úžasná vodní díla Milada a Most a jak se bude ukončovat těžba hnědého uhlí, budou vznikat další jezera. ČSA, Bílina, Tušimice a za nějakou dobu i Vršany. Naší velkou ambicí je, aby všemi těmito vodními díly protékala řeka Bílina. Jasně, je to plán na 20–30 let, takže si to budou moct užít až naši potomci. Vzniklo by ale unikátní vodní hospodářství, které by nám zásadně pomohlo v boji se suchem, se zdroji pitné vody. A hlavně! Celé dílo by bylo doplněné malými i většími vodními elektrárnami. Spočítali jsme, že by se jejich výkon rovnal dvěma jaderným reaktorům! Navíc by některá vodní díla mohli lidi využívat na relax. Vyšel o tom článek, dám za chvíli odkaz. Prostě chceme krajině vrátit život a zajistit čistou energii. Objem celého toho vodního díla by byl o dost větší než doteď největší Orlík. Ministr Havlíček tenhle týden na Ústecku byl, obce jsou tam z jeho plánu nadšené. Důležité je, že základní finanční zdroje na sanačních účtech od těžařů na vodní díla jsou. Proto Karel Havlíček rovnou zadal státnímu podniku Palivový kombinát Ústí, který se rekultivací krajiny zabývá, aby předložil studii proveditelnosti. Chceme do konce roku 2020 rozhodnout. Je to obrovská velká výzva, ale jak už dobře víte, my se rozhodnutí nebojíme. Tak jo, koukám, že to v tomhle hlášení pěkně střídám. Dobré zprávy, velké plány a dementování kachen. A že se jich tenhle poslední týden, co jsem byl na dovolené, vyrojilo. Hned mám pro vás další. Neziskovky. Prý je chceme zlikvidovat. A s nimi i charity. Že prý jim přestaneme dopředu proplácet platby na projekty podpořené z evropských fondů. Ach jo, tak se na to pojďme podívat. Od začátku. Tomu, co právě teď probíhá, říkáme „evropské programové období 2014–2020“. Fakticky ale skončí v roce 2023. Takže v tomhle období se žádné podmínky nemění. Ani nemůžou. Nové evropské programové období začíná po roce 2021, granty příjemcům budou ale přiznávány spíš až od roku 2022. Právě toho období se týkají debaty o evropském rozpočtu neboli víceletém finančním rámci Evropské unie, o kterém jsem vám toho už tolik napsal. Pokud jde o dotace, náš cíl je vyjednat pro naši zemi co nejvíc peněz a zároveň co nejvýhodnější podmínky čerpání. Všichni ale ví, že Česká republika bohatne, a proto se logicky musíme jako stát víc podílet na financování těchto projektů podpořených z evropských fondů. Sice to bude až za dlouho, ale my se už dnes chceme bavit o tom, jak evropské programy líp zacílit, aby pomáhaly rozvoji naší země a společnosti včetně sociální oblasti. Spolu s tím se ale musíme bavit i o tom, jak moc dopředu financovat nedokončené projekty ze státního rozpočtu a jakým způsobem se budou příjemci podílet na navýšeném národním spolufinancování. Debata ani nezačala, nic není na papíře a už vůbec nic není rozhodnuté. Ale už teď hledáme řešení, které neohrozí čerpání projektů u neziskovek a charitativních organizací, ale je taky nutné zohlednit omezené možnosti státního rozpočtu. K dnešnímu dni je z českého rozpočtu zálohově vyplacených 59 miliard, z toho zálohově předplacené jsou dvě třetiny. Kdybychom je měli ve státním rozpočtu, tak máme přebytkový schodek rozpočtu. Všechno ale bude řádně projednané s ministerstvy a finální rozhodnutí bude na vládě, ne jenom na Ministerstvu financí. Znovu opakuju. Je to záležitost budoucích rozpočtů. O tom současném teď jedná ministryně financí Alena Schillerová. Minulý týden měla schůzky s ministry Miroslavem Tomanem, Vladimírem Kremlíkem a Tomášem Petříčkem. A všichni nakonec odcházeli spokojení. Prý dokonce s úsměvem. A tento týden? Sice mělo plno ministrů dovolenou, ale i tak pro vás mám novinky. Paní Schillerová se potkala s generálmajorem Drahoslavem Rybou, ředitelem českých hasičů. Byla to věcná a konstruktivní debata, bez emocí. Pan generálmajor je profesionál, měl svoje požadavky podložené, a to včetně plánu konkrétních investic. Hasiči jsou hrdinové, zachraňují životy, pouští se tam, kam se jiní neodváží. Fakt si jich vážím a je super, že na jejich investice a provoz půjde víc peněz. Ministryně Schillerová a generál Ryba se dohodli, že hasiči dostanou oproti plánu navíc 434 milionů korun. Z toho půjde 100 milionů korun na pořízení výškové techniky. Dalších 200 milionů korun půjde na výstavbu a rekonstrukci jejich chátrajících budov. Hasiči tak budou moct příští rok investovat 850 milionů korun. Zbytek peněz dají do nutných provozních výdajů, které tak budou 1,3 miliardy korun. Celkem dostanou hasiči příští rok 11,31 miliardy korun. Zároveň paní Schillerová dohlédne prostřednictvím státní pokladny, aby vyjednané peníze měli hasiči k dispozici už hned v lednu. To je velká novinka. Na Ministerstvu vnitra to bohužel roky funguje tak, že si část peněz určených pro hasiče nechají ve vlastním rozpočtu. To teda nechápu. Přece abyste mohli normálně hospodařit a plánovat investice, musíte mít předem jasně daný rozpočet. Což u nich do dneška nefungovalo. Ale je toho víc. Paní Schillerová jednala taky o penězích na kulturu. S panem náměstkem Reném Schreierem, který teď Ministerstvo kultury vede, se dohodli, že dostanou dalších 440 milionů korun. Víc peněz půjde na opravy a obnovu kulturních památek a na podporu dlouhodobých investičních projektů. Tak to má být. Investice jsou naše priorita. A jak vidíte, tak nejen do betonu, jak jsem vám psal na začátku, ale i do zachování našeho kulturního dědictví. Ministerstvo kultury bude moct postavit a otevřít úplně nové koncertní sály, divadla, knihovny nebo galerie. Třeba novou budovu Západočeské galerie v Plzni nebo Moravskoslezskou vědeckou knihovnu nebo opravit sokolovský zámek, který už to vážně potřebuje. A další peníze může dát taky na zámek Hradec nad Moravicí, letohrádek Belarie v zahradě českokrumlovského zámku nebo zámek Bučovice. Ty to potřebujou jako sůl. Je vidět, že to paní ministryně má pod kontrolou. Teď nemyslím jenom státní rozpočet, ale i její vlastní ministerstvo. Dokázala na něm rozlousknout to, co ostatní před ní tvrdili, že je totálně neřešitelné. No jo, smlouva s IBM. O ní podle mě slyšel každý. V roce 1992 tehdejší vedení Ministerstva financí podepsalo smlouvu s americkou IBM na vytvoření nového systému na výběr a správu daní. Ten systém doteď existuje a jmenuje se ADIS. Ale byl to teda pěkně nevýhodný deal. Tak třeba autorská práva držel dodavatel a ne stát. Chápete to? Pro IBM super kšeft, neustávající příliv peněz z kapes českých daňových poplatníků. Nikdo neměl odvahu to změnit. Když byste dneska chtěli děckám ukázat, co to znamená MS-DOS a jak se ovládá počítač hezky postaru na klávesnici bez touchpadu a bez myši, tak je můžete zavést na finanční správu. Tam to tak mají. ADIS. Počítačové retro z osmdesátek. A úředníci do něj pořád musí klovat údaje, hrozně blbě se jim pracuje, a ještě je to strašně drahé na údržbu i opravy. Dámy a pánové, s tím je teď konec. Ministerstvo financí, nebo teda spíš finanční správa, uzavřela s IBM dohodu, díky které přejde konečně licence ADISu do rukou státu. Skvělá práce! Jsem rád, že paní Schillerová s tím dokázala pohnout. Nikdo si nedokáže vůbec představit, co to znamená přesvědčit americkou korporaci, aby pustila jistý a lukrativní kšeft. Já to znám. Celou dobu, co jsem byl ministr financí, jsem neustále jednal se všema možnýma lidma, jak se z téhle situace vysekat. Nakonec jsem se radši spolehl na svoje zkušenosti z obchodu a nakráčel jsem přímo na vedení IBM. Paní ministryni gratuluju, že to dotáhla. Je to úspěch, kterého se podařilo dosáhnout díky třem letům tvrdé a trpělivé práce. Ale to není všechno. Alena Schillerová taky oznámila, že finanční správa konečně vypíše tendr na nový informační systém pro správu daní. Na to jsme čekali fakt dlouho. Ten zastaralý už je pro ostudu. Je to nejdůležitější, ale přitom nejdražší a taky nejzastaralejší IT systém v naší veřejné správě. Docela síla. Součást tendru na nový systém je taky zakázka na projekt MOJE daně. O něm jsem vám napsal už spoustu hlášení. Jak si díky němu vyřídíte daně z mobilu a bude mít spoustu dalších vychytávek. Online finanční úřad bude podobný internetovému bankovnictví. Všem umožní automatické vyplňování daňových formulářů. Taky nabídne osobní daňový kalendář šitý každému na míru. Přístup bude jednoduchý a bez zdlouhavých autorizací. Podání daňových přiznání bude mnohem snadnější právě díky automatickému předvyplňování, které za vás všechno, co o vás stát už stejně ví, samo vyplní. Údaje zadané ve formuláři se pak automaticky vypočítají a zkontrolují. A pokud budete mít přeplatek, automaticky odešle i žádost o jeho vyplacení. Tak a teď téma, na které bude mít každý z vás silnou emocionální reakci. Pojďme na to. Česká pošta. Musím něco dodávat? Musím. Už hrozně dlouho jsem vám chtěl sepsat podrobnou zprávu o tom, co se v ní děje. Proč je v takovém příšerném stavu. A teď jsem se k tomu konečně dostal. A myslím, že to pro vás bude opravdu zajímavé. Pošta byla vždycky nějak součástí našeho života. Dlouhé fronty, výbuchy vzteku, proč to jde té ženské nebo chlapovi u přepážky tak pomalu. Čekání celý den doma na balík „do ruky“, aby pak člověk dostal výzvu, že si pro něj má klusat na poštu, že nebyl doma. I když samozřejmě doma byl a čekal. Klasika. Co s tím? Každý má jednoduchou představu, že je potřeba vyměnit ty neschopné pracovníky, ale nikdo už se neptá, kde najít lepší. Jiní zase říkají, že je potřeba vyhodit management, a ono to bude hned všechno jinak. Jenže ono je to všechno úplně jinak. Pojďme od začátku. Česká pošta s.p., se zrodila spolu se samostatnou Českou republikou. Tehdy se rozdělily spoje na oblast telekomunikací a poštovních služeb. Telekomunikace se začaly rozvíjet strašně rychle díky mobilnímu telefonování a přenosu dat. U pošty to bylo naopak. V roce 2013 došlo k uvolnění poštovního trhu a lukrativní byznys začaly provozovat hlavně společnosti ze zahraniční. Firmy jako DHL nebo PPL už dávno neuvažují jako národní poštovní operátoři, ale mají celoevropskou poštovní strategii. A vedou si velmi dobře. Přitom nemusí dodržovat spoustu věcí jako Česká pošta. Nemají povinnosti, které České poště ukládá poštovní licence. Podle ní musí doručovat pětkrát v týdnu na každé místo v České republice, bez ohledu na to, jestli se jedná o tisíc balíků nebo o jeden jediný dopis. Žádná soukromá společnost by takové podmínky nepřijala, protože by prostě její obchodní model nebyl výdělečný. Zato stát má povinnost takovou službu zajistit, a tak do ní tlačí Českou poštu. Je pravda, že Česká pošta dostává kompenzaci toho, čemu se říká „čisté náklady univerzální služby“. To je fiktivní výpočet rozdílu mezi skutečnými náklady a náklady, které by skutečně měla, kdyby byla soukromým investorem. O výši tohoto rozdílu vedla Česká pošta dlouhodobé spory s Českým telekomunikačním úřadem od počátku zavedení plné liberalizace poštovního trhu, a teprve v roce 2019 se podařilo tyto spory urovnat. Ale za minulá období musela dotovat tento rozdíl ze svých zdrojů, a to ji stálo spoustu peněz. A taky je fakt, že minulé vedení České pošty nebylo schopné tuto otázku s ČTÚ vyřešit. Když dáte všechna ta čísla na jednu hromadu, je to dost hrozivé. Za roky 2013 a 2014 kompenzoval stát poště 800 milionů korun. Ta si to ale započítala do bilance roku 2018. Jinak by její skutečná ztráta byla 1.075.000.000 korun. Jo, vidíte správně, přes miliardu. Za rok 2015 uhradil stát náhradu 600 milionů. V letech 2016 a 2017 byla kompenzace ročně 500 milionů. V současnosti se má schvalovat zákon, že roční kompenzace může dosáhnout až 1.500.000.000 korun. JEDEN A PŮL MILIARDY. A přitom poště klesá už osmý rok zisk před zdaněním, rostou náklady a klesají výnosy. To asi každý řádný hospodář pochopí, že je s tím potřeba něco zásadního udělat. Vedení České pošty si ale naplánovalo pro rok 2019 ještě vyšší ztrátu. Management nedokázal ani po 14 měsících od nástupu nového generálního ředitele předložit životaschopnou strategii. Představte si, že by vám taková společnost patřila. Byli byste ochotní do ní dál sypat peníze, aniž by vám kdokoli dokázal říct, kdy nastane pozitivní obrat? Asi ne, co? Je potřeba uznat, že mezi Českou poštou a soukromými firmami je zásadní rozdíl. Vždyť už jen ten počet obchodních míst! Na základě usnesení minulých vlád má Česká pošta 3200 poboček. To je jedna z nejhustších sítí nejen v Evropě, ale na celém světě. Přitom takové rozhodnutí nemá ekonomické opodstatnění. Jen si to představte, 3200 poboček, udržování pracovních míst, zvyšování platů, ale zároveň klesající počet listovních zásilek a tím pádem výnosů, do toho potřeba investovat. Taková rovnice prostě nemůže fungovat. Někdo to musí zaplatit. A ten někdo je stát. Ale stát jako řádný hospodář nemůže tenhle stav tolerovat donekonečna. Z čeho se ty tisíce poboček zaplatí? Pošta už nemá monopol, aby prostě jako v minulosti zvýšila cenu známek a bylo vystaráno. To fakt už nefunguje v době, kdy místo dopisu stačí poslat mail. Poměr mezi papírovou a internetovou komunikací se mění o 10 procent ročně. Všichni víme, v čí neprospěch. Jen zavedení datových schránek připravilo poštu o minimálně miliardu ročně. Je super, že státní správa se digitalizuje, ale je průšvih, že ani stát, ani management České pošty nebyli schopní na vývoj reagovat. A co teprve nástup internetových obchodů? To už chce jinou kapacitu, než když mámy posílaly balíky buchet synům na vojnu. Česká pošta investovala v letech 2011–2013 skoro čtyři miliardy korun do dep a dalších částí provozu. Zaznamenali jste, že by se to někde projevilo? Já ne. Jo, čtyři miliardy v CENZUROVÁNO. Neschopnost managementu i státu reagovat na měnící se svět způsobila, že Česká pošta je víc než tři roky v provozní ztrátě. Výsledek se vedení snažilo naoko vylepšovat prodejem státních nemovitostí a účetními operacemi. A zároveň si funkcionáři udělovali královské odměny, jako by se nic nedělo. No a kde šetřili, aby dosáhli na výsledky, které k jejich odměně byly potřeba? Samozřejmě na platech řadových pracovníků. Některé poštovní zásilky třídí vězni. Českou poštu opustila celá řada kvalitních expertů, kteří ztratili důvěru v její další pozitivní vývoj. Tak moc se pošta proměnila. Je to krize. Ještě nikdy nebyla tak vážná jako dnes. Deset odborářských seskupení bojuje s managementem. Chtějí, aby pošta dobře fungovala, zaplatila jim spravedlivou odměnu a vytvořila důstojné pracovní prostředí. A taky jim nabídla zajímavou pracovní perspektivu, aby mohli být hrdí, že jsou pošťáci. Pan generální ředitel se jmenuje Roman Knap. Má krásné představy. Mluvil o nich ve speciálu České televize. Ale mají několik zásadních nedostatků. Nejsou ekonomicky podložené. Nejsou zpracované do potřebné hloubky. Pošta nemá pro tak zásadní změnu k dispozici ani vrcholový ani střední management a kvalifikované odborníky. Připravované změny nejsou projednávané s odboráři. Pošta dnes žije na úvěr. Nedovedu si představit, kdo by byl ochotný jí poskytnout další financování. Za této situace je mimořádně neodpovědné klamat veřejnost, politiky, a hlavně pracovníky nerealistickými sliby. Kladný hospodářský výsledek v roce 2021 je jen přání a sen. Nestane se to. Takže pravdu. Stará Česká pošta je mrtvá. Očekává se prodej nepotřebných nemovitostí a nákup nových technologií a s nimi souvisejících zařízení. Z prodeje nemovitostí musí být vytvořený fond pro technickou obnovu. Snad za této situace nebude mít nikdo v úmyslu ještě obrat mrtvolu. Jinak nás čeká obdobný případ jako ČSA nebo OKD. Uf, tak a teď se všichni určitě ptáte, co se vlastně mělo s poštou dělat a neudělalo? Už v roce 2007 byla dozorčí radou České pošty přijatá strategie, která reagovala na vývoj trhu. Tahle strategie ale nebyla realizovaná kvůli nedostatečnému zadání státu a častému střídání managementu společnosti. Řekněme si to otevřeně, častokrát ji řídili diletanti. Poštu drancovaly vládnoucí politické str</text:p>
            <text:p>ny a jejich zástupci ve vedení společnosti. Totálně kašlali na skutečné hospodářské potřeby a rozvoj pošty. Přežívala jenom díky tomu, že to je prostě ekonomický kolos s obrovskou setrvačností. Od roku 2012 se snížila její aktiva o sedm miliard korun. V té době měl příležitost pan ředitel Petr Zatloukal, který je teď předseda dozorčí rady, změnit tento negativní trend. Za jeho působení se zvýšily provozní náklady na naprostý rekord v dějinách České pošty. Proinvestoval 4 miliardy bez jakéhokoli zvýšení efektivity. Vyčerpal i další zdroje. Sám socialistický ministr vnitra Milan Chovanec mluvil o pobočkách České pošty jako o vietnamských večerkách. Centrálu České pošty obsadila policie a podřízení pracovníci byli trestně stíhaní. Mám něco dodávat? Česká pošta bojuje o přežití. Jediné řešení je restrukturalizace, která z ní udělá moderní a univerzální poštovní službu s konkurenceschopnou logistikou, finančními a jinými službami, prostě celkově přívětivou k zákazníkovi 21. století včetně E-commerce a odpovídajících IT systémů. Potřebujeme kvalitní krizové manažery, kteří tuhle strategii vytvoří, nově vysoutěží veškeré odběratelské smlouvy, zpracují business case pro jednotlivé projekty, zapojí do téhle změny širší okruh odborníků, vytvoří štíhlou organizační strukturu, novou personální politiku a kulturu společnosti. A samozřejmě zajistí potřebné finanční zdroje a jednoznačnou podporu státu. Pokud vím, taková strategie dosud nebyla schválená ani dozorčí radou, ani Ministerstvem vnitra. Hospodářský výsledek za 6 měsíců letošního roku je několikrát horší než v uplynulém roce. Pošta má 13 měsíců negativní hospodářský výsledek. Musíme se poučit z vývoje, kterým prošla už spousta poštovních operátorů. Je to strašně náročný proces. Musíme taky zajistit třípětinovou podporou v parlamentu, aby pošta zůstala ve státním vlastnictví. Nejlepší by bylo vytvořit akciovou společnost holdingového typu za účelem, aby veškerá činnost České pošty byla transparentní. Všichni si ještě pamatujem motto Nokie, se kterým dobyla svět: „Connecting people“. Spojovat lidi bylo vždycky posláním pošty. I ve 21. století jim musí sloužit. Papírově i elektronicky. Je naše povinnost ji zachránit. No. Tak a teď vám chci říct něco k té nesmyslně zamotané záležitosti kolem jmenování ministra kultury. Jak už určitě víte, moje trpělivost je u konce a celou záležitost vyřeším příští týden. Chci říct, že respektuji po celou dobu koaliční smlouvu. Na rozdíl od bývalého premiéra pana Sobotky, který blokoval naše personální návrhy. Dělal jsem – a ostatně i nadále dělám – maximum pro to, abych udržel kabinet na stávajícím koaličním půdorysu. Ale není možné, abychom od května v mediálním prostoru řešili prakticky jen jedno jméno, pana Šmardu. Jako předseda vlády jsem z Ústavy odpovědný za vládu jako celek. Ctím a respektuju Ústavu, vždy jsem se choval podle Ústavy a vždy se budu chovat podle Ústavy. Odmítám názory, že by pan prezident nebo já porušil Ústavu. Ale je potřeba, aby si kritici Ústavu vůbec přečetli. A hlavně všechna vyjádření pana prezidenta k problematice odvolání a jmenování ministra kultury. Ústava nedává prezidentovi žádný termín. Za druhé, pan prezident pana Šmardu neodmítl jmenovat, ale v oficiálním prohlášení říká, že „požádal předsedu ČSSD Jana Hamáčka, aby mu prostřednictvím předsedy vlády navrhl jiného kandidáta, splňujícího alespoň elementární odborné předpoklady“. Pokud vím, tyto rozhovory o tom, že pan prezident má negativní názor na tohoto nominanta, probíhaly mezi panem Hamáčkem a prezidentem už od 28. 6. 2019. Prezident postupoval podle Ústavy, protože odvolal pana Staňka, i když s těžkým srdcem. Vnímal ten podraz ČSSD, která sice pana Staňka vyzvala, aby udělal různé kroky v rámci resortu kultury do 31. 5., ale následně ho 13. 5. vyzvala k demisi, aniž by na termín počkala. Je potřeba vnímat, že pan prezident respektoval Ústavu a vyhověl mému návrhu odvolat pana Staňka k 31. 7. Také bych s dovolením připomněl, že vládní prázdniny jsou od 1. 8. do 23. 8., já jsem si je zkrátil o týden a řeším to. Při vší úctě, budoucnost naší země a občanů je to nejdůležitější, čím se má vláda zabývat, a tenhle problém musíme co nejdřív řešit, a jak jsem slíbil, tak ho do 26. 8. vyřeším. Samozřejmě v souladu s Ústavou. Není možné, aby veřejnost vnímala vládu jen přes konflikt s odvoláváním a jmenováním ministra kultury. A teď se věnujme naší vládě. Hlavní úkol je do 30. 9. předložit efektivní, prorůstový rozpočet s cílem růstu investic, spotřeby. Musíme řešit boj proti suchu, kůrovci, rozvíjet digitalizaci. Jsem velice rád, že za období 2 týdnů, co jsem byl na dovolené, paní ministryně financí Alena Schillerová na základě jednání s jednotlivými ministry našla další zdroje a došlo k navýšení výdajů kapitol zemědělství, kultury, dopravy, zahraničních věcí, víc peněz dostanou i hasiči. Celkem je to navýšení o 7,127 miliardy. Navýšení rozpočtu mezi lety 2019 a 2020 je v této chvíli 90,3 miliardy. Považuju za neskutečnou nehoráznost, když někdo tvrdí, že resorty ohrožuje nedostatek peněz. Když srovnáte státní rozpočet 2018 a 2020, je tam nárůst 214,4 miliardy! Nepřipustím, aby se problémy vnitřně rozložené ČSSD a zvlášť její frakce, která stojí od počátku proti této koaliční vládě a jejíž součástí je paradoxně i pan Šmarda, který při vzniku společného koaličního projektu hlasoval proti spolupráci našeho hnutí a ČSSD a veřejně sociální demokracii odrazoval od naší společné vlády, staly problémy vlády jako celku. Vlády, která je přitom úspěšná, investuje, přidává důchodcům i zaměstnancům, vybírá daně, řeší problémy lidí. Nechci, aby měla tato vláda obraz toho, že jde jen o koryta a ne o politiku pro lidi. Takový mediální obraz mé vlády já zásadně odmítám. A po skoro třech měsících mediálních výstupů pana Šmardy souhlasím s prezidentem, že to není člověk, který je vhodný na kulturu. Je to specifický resort, na který je potřeba umět jazyky, reprezentovat, být vzdělaný, mít znalosti a být respektovaný odbornou veřejností. Takové charakteristiky mi u pana Šmardy prostě chybí a nejsem v tomto názoru osamocený. Nedokážu si vůbec představit, že bych pana Šmardu představoval ve Vídeňské státní opeře rakouskému kancléři nebo že bych v Národní galerii říkal francouzskému prezidentovi Macronovi, že tento pán je ministr kultury České republiky. Je mi vyčítáno, že jsem nejdřív požádal pana prezidenta o jmenování pana Šmardy a že jsem pak změnil názor. Ano, změnil jsem názor a nestydím se za to. A změnil by ho každý z vás, kdo viděl mediální vyjádření pana Šmardy. Vláda musí být jeden tým, a pokud ještě jako kandidát koaliční strany na člena vlády kritizuje vládu, které má být členem, že údajně prohlubuje „krizi“, které jsem si já tedy nevšiml, že plošně bez rozmyslu a analýz škrtá a podobné nesmysly, pokud napadá první místopředsedkyni vlády paní Schillerovou a označuje ji za Kalouska v sukni, tak to všechno jsou pro mne mediální výkřiky, které by se hodily spíš do předvolební kampaně než do úst budoucího člena týmu. Vláda nemůže neustále řešit problémy způsobené ČSSD a jejich pocitem, že se musí vymezovat vůči koaličnímu partnerovi místo toho, aby postupovali jednotně a spolupracovali jako tým. Stačí už pravidelné konflikty mezi rozpočtově odpovědnou paní Schillerovou a paní Maláčovou, která chce svými požadavky nad rámec programového prohlášení vlády neúměrně a nehospodárně zatížit rozpočet a útočí na předem stanovený deficit. Dalšího takového člověka si ve vládě nedovedu představit. Proto vidím jediné řešení tohoto sporu, který trvá měsíce, že pan Šmarda jako kandidát na funkci ministra rezignuje a nebude o funkci usilovat. Je na ČSSD, jestli bude dál nesmyslně trvat na tomto kandidátovi, který se stal svým vystupováním nepřijatelný, nebo bude nominovat jiného přijatelnějšího kandidáta a tento trapný spor ukončí. Koaliční smlouvu mezi našim hnutím a ČSSD si můžete přečíst na internetu. Odkaz vám dám za chvíli sem na Facebook. A co že se píše v té koaliční smlouvě? Bod číslo 4. „Smluvní strany respektují ústavní právo předsedy vlády navrhovat prezidentu republiky jmenování a odvolání členů vlády. Pro každý takový krok musí předseda vlády hledat podporu příslušné koaliční strany. Předseda příslušné koaliční strany MŮŽE předsedovi vlády podat návrh na odvolání a jmenování člena vlády nominovaného za tuto stranu. Další postup o takovém návrhu podléhá dohodě předsedy vlády s předsedou příslušné koaliční strany s tím, že předseda vlády BY MĚL návrh předsedy příslušné koaliční strany respektovat.“ Takže, dámy a pánové, „MŮŽE“ a „BY MĚL“. Nebudu tady do detailu rozvíjet, kdo jak porušil koaliční smlouvu, ale dovolil bych si upozornit ještě na bod C, kde je jasně napsáno, že spolupráce mezi koaličními stranami bude probíhat v senátu stejně jako v poslanecké sněmovně, což se bohužel neděje, protože senátní klub sociální demokracie byl proti vstupu ČSSD do vlády a na vládu neustále útočí. Tak doufám, že tohle vyjádření bylo jasné Dostávám se v délce hlášení na rekord, tak vám napíšu ještě poslední věc. Určitě jste v médiích zaznamenali, že na Ministerstvo zahraničí zaútočili v červnu hackeři. Není to plošný problém, ale konkrétní problém jednoho ministerstva. Stalo se jim to v minulosti opakovaně, takže by se měl pan ministr zahraničních věcí kybernetické bezpečnosti svého úřadu víc věnovat. Důležitou roli má ale i Národní úřad pro kybernetickou a informační bezpečnost, který přesně takovéto věci má mít na starosti, má zjišťovat, co se stalo, rizika eliminovat a případně doporučit, jak tomu zabránit. Vždyť za tímto účelem byl zřízený. A jak to tak vypadá, tak NÚKIB se situací sice zabývá, ale nikoho z vlády neinformoval. V médiích už běží informace, že za kyberútokem stojí Rusko, a NÚKIB to měl údajně potvrdit na pracovní úrovni, tedy neformálně, jednomu ze senátorů. Ano, čtete správně, jednomu ze senátorů. Nám ne, vládě ne. Považuju za zcela nepřijatelné, aby vláda o takové situaci nebyla informovaná nebo se o takových informací dozvídala z médií. Samozřejmě bereme jakékoliv kyberútoky vážně, a proto jsem hned na pondělí ráno svolal předsednictvo Bezpečnostní rady státu, na kterém to budeme řešit. Pokud se potvrdí, že za útokem stojí Rusko, můžete si být jistí, že budeme jednoznačně reagovat. Tak uf, skončím. Jak vidíte, měl jsem toho tentokrát trochu víc na srdci. Dovolená skončila, od pondělí plné nasazení. Mějte se.</text:p>
          </table:table-cell>
          <table:table-cell table:number-columns-repeated="1015"/>
        </table:table-row>
        <table:table-row table:style-name="ro1">
          <table:table-cell/>
          <table:table-cell office:value-type="float" office:value="31">
            <text:p>31</text:p>
          </table:table-cell>
          <table:table-cell table:style-name="ce3" office:value-type="date" office:date-value="2019-08-25">
            <text:p>8.25.2019</text:p>
          </table:table-cell>
          <table:table-cell table:style-name="ce4" office:value-type="time" office:time-value="PT20H00M01S">
            <text:p>20:00:01</text:p>
          </table:table-cell>
          <table:table-cell office:value-type="string">
            <text:p>https://www.facebook.com/AndrejBabis/photos/a.324695871000397/1612583508878287/?type=3</text:p>
          </table:table-cell>
          <table:table-cell office:value-type="float" office:value="10">
            <text:p>10</text:p>
          </table:table-cell>
          <table:table-cell office:value-type="float" office:value="524">
            <text:p>524</text:p>
          </table:table-cell>
          <table:table-cell office:value-type="float" office:value="3.7">
            <text:p>3,7</text:p>
          </table:table-cell>
          <table:table-cell table:style-name="ce8" office:value-type="string">
            <text:p>Čau lidi, objednal jsem si langoš all-inclusive. Kečup, česnek, sýr, tatarka. A píšu vám u toho tohle hlášení. V týdnu jsem si pustil televizi a měl jsem z toho dojem, že příjezd ruských tanků v roce 1968 jsem tehdy způsobil já. No, mně bylo v tom roce čtrnáct. To už člověk fakt neví, jestli to v té televizi myslí vážně. Nebudu říkat, kde to dávali. To by zase byla monstrózní aféra, co jsem si to DOVOLIL! Hned jsem to vypnul. Pár dní nato stejná televize informuje diváky, že rezort kultury není řízený 100 dnů?! Tyhle neustálé manipulace mě celkem štvou. Takže kontrolní otázka. Kdo byl ministrem kultury do půlnoci 31.7.? Ano, pan Antonín Staněk. A kdy bude do úřadu uveden pan poslanec Lubomír Zaorálek? 27.8. Takže žádných sto dnů, ale jen necelých 27! A z toho 25 dní jsou vládní prázdniny, vláda zasedne poprvé od prázdnin 26.8. Čili vlastně jeden a půl dne! No a přesně na tomhle příkladu jsem vám chtěl ukázat, jak některá česká média o problémech v koalici informovala. Stejné to bylo s údajným porušováním ústavy, i když samozřejmě nikdo z aktérů ústavu neporušil. Už jsem to analyzoval v minulém hlášení. Jasně, okurka. A klasicky jeden vypustí nepravdu a téměř všichni to opakují. Dnes je to závod o první informaci. Jestli je pravdivá, není až tak podstatné… Teď jsem na výstavě Země živitelka v Českých Budějovicích. Je to už 46. ročník. Legendární akce, na které se představují naši čeští zemědělci a výrobci potravin. Lokální paštiky, máslo, pečivo, klobásy. Prostě všechno, co mám rád. Pan prezident Zeman tady měl projev a apeloval na všechny občany, ať kupují potraviny od českých tuzemských zemědělců a farmářů. Jsou kvalitní a mají dohledatelný původ. Za 6 dní tudy projde 100 tisíc lidí a představuje se tady 600 vystavovatelů, co propagují nejen naše české jídlo, ale taky ukazují, jaký mají zemědělci pozitivní přínos na životní prostředí a na život na vesnici. A o tom se bohužel v médiích moc nemluví. Taky je tady plno techniky, která zajímá hlavně lidi z oboru. A samozřejmě všechny malé kluky. Čeští zemědělci musí mít moderní vybavení, aby mohli konkurovat na evropském a světovém trhu. Protože, už to znáte, náš cíl je soběstačnost. Aspoň v těch nejzákladnějších potravinách. Aby naši lidi měli vždycky dostatek, i kdyby se něco na světovém trhu podělalo a začaly stoupat ceny a klesat kvalita. Máme co dohánět nejen v živočišné výrobě, ale i třeba v ovoci, zelenině nebo bramborách. Soběstačnost taky znamená, že budou pracovní místa na venkově. Nejen na polích a ve stájích, ale v celém tom řetězci dodavatelů a odběratelů, kteří se přišli ukázat právě na Živitelku. Mám velkou radost, že naši zemědělci umí do své práce zapojit tu nejmodernější digitální a robotickou technologii. Dokonce jsou v tom napřed oproti ostatním odvětvím. Třeba sledují přes satelit stav porostu a podle toho ho pak cíleně obhospodařují. Díky tomu šetří hnojivy, pesticidy a jsou mnohem šetrnější k životnímu prostředí. Špičkové technologie taky pomáhají s dojením, krmením a sledují zdravotní stav zvířat. To všechno je tady na veletrhu k vidění, tak pojeďte taky do Budějic, pokud jste ještě nebyli. Velké téma pro zemědělce je samozřejmě VODA. Na Zemi živitelce jsme k tomu měli speciální konferenci Voda v krajině 21. století. I já na ní řekl pár slov. Projev dávám za chvilku sem na Facebook. A pak byla skvělá diskuse o chytré krajině, jakožto nástroji proti suchu a povodním. Bavili jsme se o tom, jak kombinovat protierozní, retenční a akumulační prvky, závlahové systémy, propojování vodních děl, všechno ve spojení s energetickými řešeními na bázi obnovitelných zdrojů. Tohle jsou velké výzvy, které před námi stojí. Taky proto na konferenci dorazila silná vládní i mezinárodní sestava. Ministr zemědělství Miroslav Toman, místopředsedové vlády Alena Schillerová a Karel Havlíček. Skvělý příspěvek o chytré krajině proti suchu a povodním měl rektor České zemědělské univerzity pan profesor Petr Sklenička. Vyvrcholením akce byla přednáška ředitele firmy Netafim z Tel Avivu, který představil izraelské zkušenosti s přesným zavlažováním a využíváním vodních zdrojů v krajině. Další konferenci o vodě děláme s izraelskými experty 19. září. Je to jeden z výsledků mé návštěvy v Izraeli. Bude to nabité, koukněte schválně na program. Dám odkaz za chvilku. Je to tak vážné téma, že dáváme dohromady nejschopnější lidi z vědy a výzkumu, energetiky, zemědělství a životního prostředí. Je to i součást naší Národní hospodářské strategie 2030. Tohle týdenní hlášení je tak trochu speciální. Nebudu vám psát jen o tom, co jsme s kolegy odpracovali, ale taky o tom, co ještě chceme stihnout do konce roku. No a protože probíhají extrémně náročná jednání o státním rozpočtu 2020, napíšu vám i to, co můžete čekat příští rok. Ministryně financí Alena Schillerová si už plácla s 12 ministry. Jsou dohodnutí na tom, kolik jejich resorty dostanou peněz. Jednání začala tenhle týden s ministrem školství Robertem Plagou a dohodli se na celé miliardě navíc, která půjde na platy v regionálním školství. Další krok k tomu, abychom splnili náš vládní program a zároveň slib učitelům, že budou mít v roce 2021 v průměru víc než 45 tisíc měsíčně. Dalších 30 milionů navíc půjde na obědy pro děti ze sociálně nejslabších rodin. Školství dostává meziročně o 17 miliard korun víc. Půjde to nejen do platů, ale i do kvality vzdělávání. Třeba vysoké školy získají navíc 900 milionů a budou tak celkově hospodařit s rekordními 26,5 miliardami. Cíl Ministerstva školství do konce roku je dostavět po celé republice sportoviště pro děti, mládež i dospělé za 1,5 miliardy korun. Další 1,3 miliardou korun podporujeme přímo sportovní kluby, ve kterých sportuje 750.000 dětí a mladých sportovců do 23 let. Každý prvňák stejně jako v minulosti dostane i letos školní pomůcky v hodnotě 200 korun. Na vybraných školách se začne zavádět nový předmět Technika, který by měl do budoucna zlepšit manuální a technickou dovednost a znalost moderních technologií u našich dětí a mládeže. Taky jsme přidali vysokým školám, hlavně pedagogickým fakultám, aby mohly líp připravovat budoucí učitele na jejich důležitou práci. Další rekord padl u vládní Rady pro výzkum, vývoj a inovace. Tato kapitola je přímo pode mnou, za rozpočet ale odpovídá můj místopředseda Karel Havlíček. Věda dostane příští rok bezprecedentních 37 miliard. Vemte si, že v roce 2015 to bylo 27 miliard. Věda a výzkum jsou jednoznačná priorita a ministr průmyslu a obchodu Karel Havlíček si ji pečlivě hlídá. Dalších 450 milionů navíc půjde na podporu českého průmyslu a jeho konkurenceschopnosti. Pan ministr Karel Havlíček dostal od Aleny Schillerové pochvalu za to, jak věcně umí jednat a taky za to, že je velmi úspěšný v čerpání nespotřebovaných výdajů. Žádné peníze na jeho ministerstvu neleží ladem, ale otáčí se ve prospěch podnikatelů, spotřebitelů nebo výzkumníků. Ministerstvo průmyslu a obchodu je v tom úplně nejlepší. Pan ministr taky plní slib, že bude šetřit. Snížil počet zaměstnanců na ministerstvu o 63, což dělá 7,5 procenta. Snížil i další výdaje. A přitom je jeho rozpočet zatížený šílenou částkou 27 miliard, kterou musí odvést za naprosto nezodpovědnou politiku minulých vlád v podpoře solárů. Celkově dostane jeho ministerstvo 37,5 miliardy, což je o 2 miliardy víc než loni. Ministerstvo průmyslu a obchodu má na starosti energetiku, přes průmysl, suroviny, exporty, telekomunikace, nové technologie, spotřebitele až po podporu podnikání. K tomu jsme se s Karlem Havlíčkem dohodli, že si nechá řízení výzkumu, vývoje a inovací a ještě mi dělá pravou ruku pro hospodářskou politiku. Pod úřadem je skoro třicítka státních organizací. Aby to uřídil, a důsledně, musí jet fakt nadoraz. Do konce roku předloží Národní hospodářskou strategii, kde vůbec poprvé propojí vědu, byznys a hospodářskou vizi země. To všechno propojené se vzděláváním a investičním plánem země. Je to hrozně důležité, protože vytvoříme pro další generaci jízdní řád toho, jak se dostat do absolutní světové špičky. K tomu čeká Karla Havlíčka dokončení Národního rozvojového fondu, který bude sloužit pro financování rozvoje v regionech. Školy, obchvaty, nemocnice. Ministr Havlíček taky dotahuje aukci na dalšího operátora, což by mělo snížit ceny dat. Fúzuje státní společnosti a agentury. A asi úplně největší práci odvádí v energetice. Do konce roku chce mít podepsanou smlouvu s ČEZ o investičním modelu výstavbu jádra a do stejného data bude definitivní scénář útlumu uhlí a dalšího rozvoje obnovitelných zdrojů. Rozhodne se o dalším postupu lithia na Cínovci a začne se připravovat projekt všech projektů. Propojení jezer po těžbě uhlí na severu Čech včetně přečerpávacích vodních elektráren. Psal jsem vám o tom hodně v minulém hlášení. O tomhle plánu na třicet let sice rozhodneme až v dalším roce, ale pokud by se to podařilo, změníme ráz i energetickou situaci v celém regionu. I proto tam s ministrem Havlíčkem v září zase vyrážíme. A dál. Ministr Havlíček systematicky redukuje zátěž pro malé podnikatele. Možná to není tak vidět, ale té byrokracie je takové množství, že její odstraňování je práce na několik let. Snížil výkazy pro statistiku, uvolňuje ruce živnostníkům do obratu milion korun ročně, inicioval malé jednotné inkasní místo, na kterém pracuje ministryně financí a v příštím týdnu představí s ministryní Schillerovou podnikatelský balíček, ve kterém se odrazí většina našich slibů malým firmám. Už se těším na úterní společnou tiskovku paní Schillerové a pana Havlíčka. Na podzim podáme přihlášku do evropského megaprojektu, je to Centrum excelence pro umělou inteligenci. Bude to obrovský boj, ale máme na to připravený skvělý tým, a pokud to dopadne, tak se zapíšeme do historie. Jedná se o jednu z nejsledovanějších oblastí pokročilých technologií na světě. Lobujeme proto ve všech zemích, aby bylo Centrum právě u nás. A aby toho nebylo málo, musí ministr Havlíček zvládnout přechod několika milionů domácností na digitální televizi a ještě vytyčit parametry dlouho očekávaného pokrytí naší země sítí G5. A to chce ještě navštívit s podnikateli do konce roku několik zemí a podpořit je v jednáních s obchodními partnery. Je to masakr, ale Karel má od všech maximální podporu a jsem si jistý, že to dá. Jemu navíc to tempo vyhovuje. Pojďme dál. Od paní ministryně Schillerové dostane víc peněz i Ministerstvo vnitra. Paní ministryně vyčlenila navíc 1,3 miliardy, z ní dostanou 1,1 miliardy policisté, hlavně na obnovu vozového parku. Ještě tenhle rok jim pošle 450 milionů a 500 milionů příští rok. Zbytek půjde na investice a platy policistů. Když k tomu ještě připočteme hasiče, kterým minulý týden paní Schillerová přiklepla parádních 434 milionů, tak myslím, že kolega Hamáček může být spokojený. Ministerstvo pro místní rozvoj dostane přidáno skoro 200 milionů korun. Hlavně na řešení následků kůrovce. Paní Schillerová i Klára Dostálová se mnou byly v květnu na výjezdu podívat se na kůrovcovou kalamitu a ví, že to není žádná sranda. Většina peněz půjde obcím v postižených oblastech. Dají je na opravu silnic poničených těžkou technikou, která převáží zasažené kmeny. Kromě toho ale zbude i dost peněz na digitalizaci stavebního řízení a na pořádání takových akcí, jako je třeba brněnská MotoGP. Je to dost prestižní akce a naši zemi v zahraničí velmi zviditelňuje. Když jsme u téhle akce. Klára Dostálová dokázala, co nikdo před ní, a vyjednala, aby se na ní mohly prezentovat české firmy. Je to totiž největší akce v Česku s obrovským dopadem a ekonomickým přínosem hlavně pro Jihomoravský kraj a neměla by se financovat jen z veřejných peněz, ale hlavně ze soukromých zdrojů. Tím pádem se zajistí podpora MotoGP i v dalších letech. Klára Dostálová chystá plno věcí ještě do konce tohoto roku. Na podzim vyhlásí programy za 1,4 miliardy na podporu obnovy a rozvoje venkova. Za tyhle peníze se budou moct opravit silnice, budovat dětská hřiště, sportoviště a cokoli, co přispívá ke společenskému životu na venkově. Na výstavbu podporovaných bytů, jako jsou pečovatelské byty, komunitní domy pro seniory, byty bez bariér, půjde dalších 465 milionů korun. Do konce roku taky její ministerstvo podpoří z evropských fondů výstavbu úseků silnic II. a III. třídy a uvolní na to 2 miliardy korun. A teď pozor, skvělá zpráva, paní Dostálové se podařilo z evropských zdrojů získat 10 miliard korun. Takže DOFINANCUJEME ÚPLNĚ VŠECHNY ŠKOLKY A VĚTŠINU ZÁKLADNÍCH ŠKOL, které si podaly žádost. A ještě k tomu máme zdroje pro kraje na silnice II. tříd. Do konce roku taky plánuje vyhlásit výzvu na rekonstrukci základek v regionech, které to nejvíc potřebují, za víc jak 260 milionů. Je to v rámci programu, který se jmenuje Restart. Mohl bych vám psát spoustu dalších věcí, co Ministerstvo pro místní rozvoj chystá. Výstavbu nájemních bytů, výhodné půjčky mladým lidem na pořízení a rekonstrukce vlastního bydlení, odstraňování bariér v budovách domů s pečovatelskou službou a v budovách městských obecních úřadů, ale potřebuju se dostat ke klíčové věci. STAVEBNÍ ZÁKON. Jak to s ním vypadá? Věcný záměr zákona už schválila vláda a na podzim bude hotové kompletní paragrafové znění! Konečně! Jeden úřad, jedno razítko, jedno povolení. Další pro lidi dost užitečný zákon je ten o realitním zprostředkování, který ochrání klienty, kteří často vkládají do bydlení svoje celoživotní úspory. Teď je zákon ve sněmovně a měl by platit už od 1. ledna 2020. Je vidět, že Klára Dostálová fakt maká, protože tohle všechno stíhá zároveň s tím, jak dokončuje Národní investiční plán a hospodářskou strategii ČR ve spolupráci s Ministerstvem průmyslu a obchodu. Jak už víte, bude to úplně první dlouhodobý investiční plán země, podle kterého se Česká republika bude moct rozvíjet dalších několik desítek let. Díky němu už investice nebudou chaotické, ale transparentní a v souladu s tím, co naše země skutečně potřebuje. To jsem se dobře zasekl na tématu místní rozvoj. Ale bylo to potřeba. Teď pojďme na obranu. Paní ministryně Schillerová souhlasila na schůzce s ministrem obrany Lubomírem Metnarem, že uvolní navíc 1,2 miliardy. Všechny tyhle peníze půjdou na modernizaci naší armády. A taky se přiblížíme slibu, který jsme dali našim spojencům, že na obranu budeme v roce 2024 dávat 2 procenta HDP. Lubomír Metnar ještě do konce tohoto roku uzavře několik strategických smluv. Díky nim budou mít naši vojáci konečně špičkovou výzbroj a vybavení pro 21. století. 8 radiolokátorů Madr za 3,5 miliardy korun 15.500 ČESKÝCH útočných pušek Bren za 2,5 miliardy 2 transportní letadla Casa C-295 M1 za 2,8 miliardy A hlavně, z čeho jsou i všichni fandové do vojenské techniky nadšení 8 víceúčelových vrtulníků UH-1Y Venom 4 bojové vrtulníky AH-1Z Viper Dohromady těchto 12 strojů vyjde na 14,5 miliardy korun. V ceně nabídky je kromě vrtulníků taky jejich vybavení zbraňovými systémy, munice, údržba, zaškolení a výcvik personálu. Ze všech nabídek tyhle stroje nejlíp splnily požadavky našich vojáků. Aby zajistily palebnou podporu pozemních sil, přepravu vojáků a přepravu raněných. Nové mašiny postupně nahradí ruské stroje Mi-24/35, které jsou na hranici životnosti a nejsou ani kompatibilní se systémy NATO. Nejsem odborník na vojenskou techniku, ale myslím, že právě jeden takový stroj, se kterými musí naši vojáci doteď lítat, jsem viděl už ve filmu Rambo III… Zkuste si pustit nějaké video s Venomy a Vipery, co dávají na net američtí mariňáci. O dost jiná káva… Nějaké vám hodím sem na Facebook, až tohle dopíšu. Kromě revoluce ve zbrojení chce naše Ministerstvo obrany stihnout do konce roku spoustu dalších věcí. Vládě předloží dvě novely zákona, které posílí obranyschopnost naší země. Novela zákona o vojenském zpravodajství umožní efektivní kybernetickou obranu a díky novele zákona o zajišťování obrany ČR se zase budou moct líp zapojit branné a zájmové spolky do zajištění obrany země. Výměnou za to jim pomůžeme dotacemi a školeními. Přepokládáme, že do toho investujeme 200 milionů korun ročně. Za paní ministryní financí přišel i vládní zmocněnec pro IT Vladimír Dzurilla. Jak víte, maká, aby se z České republiky stal moderní, digitální stát. Jsem rád, že se s paní Schillerovou shodli na tom, že na digitalizaci půjde dalších 492 milionů korun navíc. Je to investice do budoucnosti naší země. I s ministrem životního prostředí to klaplo. Na boj se suchem dostane Richard Brabec dalších 250 milionů. Sucho není žádná legrace. Jak ví každý zemědělec. Ministerstvo životního prostředí má i prog</text:p>
            <text:p>am Péče o krajinu zaměřený na návrat vody do krajiny, na budování remízků, mokřadů, tůní, průlehů a taky krajinných prvků nebo biopásů a taky na výsadbu stromů. Už na podzim Richard Brabec rozjede kampaň s cílem vysadit 10 milionů stromů! Náš ministr životního prostředí si věří, že do konce tohoto roku zvládne splnit většinu bodů z programového prohlášení. A paní Schillerová zas ocenila, že na jednání přišel i s návrhy, kde ušetřit. Na provozních nákladech to dělá dokonce 77 milionů korun. Boj proti suchu jede naplno. Celkem do něj dáme do konce roku 2020 ještě 3,5 miliardy korun. Ministerstvo životního prostředí zajistí nové zdroje pitné vody stovkám obcí, bude pokračovat ve vracení vody do krajiny. Další priorita jsou kotlíkové dotace, vláda už schválila navýšení o 1,5 miliardy, protože se z toho stal hit a už teď je víc žádostí, než co by normálně pokryla třetí vlna dotací. Doteď jsme do kotlíků dali 6,5 miliardy korun a díky nim si lidi vyměnili skoro 60 tisíc smraďochů za nové ekologické kotle. Než skončí rok, Richard přinese na vládu odpadové zákony, aby zvýšil recyklaci, omezil skládkování a šetřilo se přírodními zdroji. Chce taky motivovat a odměňovat ty, kteří hodně třídí. Jak vidíte, Ministerstvo životního prostředí toho má připraveného strašně moc, a mohl bych pokračovat, ale musíme jít dál. Alena Schillerová se stihla sejít ještě a ministryní spravedlnosti Marií Benešovou. Dohodly se, že spravedlnost bude příští rok hospodařit s 31 miliardami korun. To je o 251 milionů víc než loni. Z toho 200 milionů půjde na vězeňskou službu, aby se srovnaly platy s hasiči a policisty, a za zbylých 50 milionů se konečně dostaví Justiční areál Na Míčánkách, který už je fakt potřeba. Priority paní ministryně Benešové jsou dodělat legislativu, pro kterou jsme se zavázali v programovém prohlášení vlády. Paní ministryně už dala do procesu zákon o státním zastupitelství, je tam už i zákon o soudech a soudcích a o hromadných žalobách. To je nástroj proti podvodníkům, kteří okrádají sice spoustu lidí, ale po malých částkách a spoléhají, že to těm jednotlivým poškozeným nebude stát za to dávat k soudu. Díky novému zákonu se ale budou moct spojit a bude možné napálit grázly za celkovou částku, o kterou lidi ošidili. Do konce roku se taky posunou zákony, které řeší dětské dluhy a exekuce. Jak dobře víte, už jsme vyzvali soudy, aby udělaly inventuru v rozhodčích doložkách a nahlásily exekuce, které se mají podle zákona zastavit. Na všech těchto věcech spolupracuje s paní ministryní i náš poslanec Patrik Nacher. Doprava. Abychom ještě zrychlili dopravní stavby, dostane Státní fond dopravní infrastruktury příští rok o 5 miliard víc, takže celkově bude mít 70 miliard. Už minule jsem vám psal, kolik je toho pod vedením pana ministra Vladimíra Kremlíka rozestavěného, tak se nebudu opakovat. Ale rozhodně vám chci napsat nejnovější čísla k D1. Zmodernizovali jsme už 90 kilometrů na 13 úsecích. Teď právě opravujeme 52 kilometrů na 5 úsecích a v září přibude dalších 9 kilometrů. Na poslední 10kilometrový úsek děláme výběrové řízení. Kompletně opravených 161 kilometrů bude v roce 2021. Jo a pamatujete ještě nějakého pana Šimonovského? Lidovecký ministr dopravy, který podepsal supernevýhodnou smlouvu na mýto s Kapschem? Tak ten v roce 2005 řekl, že D1 bude mít 6 pruhů, začne se s tím prý v roce 2007 a hotovo bude 2010. Schválně koukněte, je to hodně bizarní cesta časem. Dám za chvilku sem na Facebook. Jasně, že za našich předchůdců zůstalo jen u slov. Nikdo nezačal vykupovat pozemky, aby D1 mohla mít 6 pruhů po celé délce. Kdyby aspoň opravili ty 4 pruhy, které byly v katastrofálním stavu… Když jsme dostali pod sebe Ministerstvo dopravy v roce 2014, už nebyl čas, museli jsme okamžitě začít s opravami, jinak by se dálnice rozpadla. I tak se ale D1 místy do 6 pruhů rozšiřuje. Konkrétně mezi Spořilovem a Mirošovicemi, Lipníkem nad Bečvou a Bělotínem, mezi Přerovem a Lipníkem a chystáme ještě šestiproudý úsek mezi Kývalkou a Holubicemi. Co se týče plánů Ministerstva dopravy do konce roku, jsou jich mraky, tak jen heslovitě vyjmenuju. Spuštění nového mýtného systému od 1. prosince 2019. Zákon o liniových stavbách. Jeho novelu projednáme na vládě. Urychlí výstavbu po celé zemi. Předložení změn bodového systému, aby byl jednodušší a přehlednější. Zahájení přípravy přechodu na elektronickou dálniční známku. Příští rok je poslední, co si musíme lepit papírek na sklo. Konečně. Předložení koncepce vodní dopravy na vládu a další postup pro vodní koridor Dunaj – Odra – Labe. Na dálnicích a silnicích I. tříd budou do prosince dokončená nebo odstraněná omezení, aby během zimy bylo všechno plně průjezdné. HROMADA LEGISLATIVY. Nebudu vás s ní zatěžovat. Mimochodem, než uteču od tématu doprava, v půlce července jsme s Vladimírem Kremlíkem slíbili panu starostovi Miličína, že vyřešíme katastrofální situaci ve městě. Denně tam projede 20 tisíc aut, měsíčně až 580 tisíc. A slib jsme dodrželi. Spolu s hejtmankou Středočeského kraje Jaroslavou Pokornou Jermanovou, šéfem Státního fondu dopravní infrastruktury Zbyňkem Hořelicou a ministrem dopravy Vladimírem Kremlíkem jsme do Miličína zajeli a projednali možná opatření, jak zajistit bezpečnější přechod hlavně dětí a seniorů přes silnici. Mohl by se vybudovat podjezd, podchod u autobusové zastávky, nový přechod a omezit rychlost průjezdu obcí. Koukneme se i na značení, jestli by ho nešlo zvýraznit. Zároveň Ředitelství silnic a dálnic zadá bezpečnostní audit průtahu silnice I/3 obcí. Než bude stát dálnice na Tábor, musí mít hlavně děti a senioři možnost bezpečně přejít silnici. Tak dál. Možná jste někteří z vás zvědaví, jak dopadlo jednání mezi paní ministryní Schillerovou a Janou Maláčovou. Představte si, že dobře. Paní Maláčová původně chtěla skoro 12 miliard korun a ty prostě v rozpočtu nejsou. Ale paní Schillerová od začátku říkala, že je ochotná dohodnout se na kompromisu. A taky ho dokázala vyjednat. Peníze navíc půjdou těm nejpotřebnějším. Na výstavbu domů pro seniory dáme 400 milionů korun, víc než 1,8 miliardy navíc na sociální služby, 220 milionů na sociální práci, 1 miliarda na aktivní politiku zaměstnanosti, použijí se pro zaměstnávání nezaměstnaných obcemi a městy, což bude šetřit dávky v nezaměstnanosti, které pobírají, další skoro 1 miliarda na sociálně právní ochranu dětí a necelých 500 milionů na pěstounskou péči. Samozřejmě Ministerstvo financí chce ještě do konce roku prosadit spoustu vlastních věcí. Namátkou. Sazbový balíček, který míří do 2. čtení ve sněmovně a měl by platit od 1. ledna 2020. Upravuje zdanění tabákových výrobků, tvrdého alkoholu a hazardu. Jak už jsem řekl několikrát, tvrdý chlast, gamblerství a rakovinu plic v této zemi podporovat nebudeme. Novela místních poplatků, aby mezi službami typu Airbnb a klasickými ubytovateli byla konečně nějaká spravedlnost. Budou z toho těžit i obce. Novela o EET a snížení DPH. Mockrát jsem vám o ní psal, opozice ji blokuje, jak jen může, přitom elektronická evidence je úspěšný projekt. Novela by ještě víc snížila DPH na stravovací služby a nealkoholické nápoje v pohostinství z 15 na 10 procent a na pivo z 21 na 10 procent a taky DPH na vodné a stočné. Jsme ve finále, stačí aby Poslanecká sněmovna přehlasovala senátní veto a novela vstoupí v platnost. Digitální daň 7 procent na vybrané internetové služby, kterou by platily globální společnosti a přitom nebude zdaňovat konečné uživatele, směřuje na vládu. Balíček MOJE daně neboli on-line finančák, i o něm jsem vám toho spoustu napsal, projednáme na příští vládě. Paušální daň, díky které živnostníci s ročním příjmem do 1 milionu korun nebudou muset zvlášť řešit daň, socko, zdravko, nebudou ani podávat finanční přiznání a budou jen platit jednu paušální částku měsíčně. Rozšíření možnosti využití stravenek. O tom víte snad všechno, věnoval jsem tomu 2 hlášení po sobě. A samozřejmě maká na dalším zjednodušování daní v balíčku na rok 2021. Poslední ministerstvo, o jehož plánech do konce roku vám chci napsat, je zemědělství. Bude se zapojovat do tvrdých jednání na úrovni Evropské unie. Jde o společnou zemědělskou politiku pro období po roce 2020. Na Zemědělské radě EU a v Evropském parlamentu je potřeba obhájit priority naší země tak, aby naši zemědělci nebyli diskriminovaní. Ministerstvo zemědělství nejenže bojuje s kůrovcem, ale připravuje i koncept ochrany lesů do budoucna, jejich obnovu a skladbu tak, aby se co nejlíp uměly vyrovnat s klimatickou změnou. Pak tady máme samozřejmě zmírňování dopadů sucha, což dělá ve spolupráci s Ministerstvem životního prostředí. Do konce roku se bude snažit realizovat co nejvíc schválených projektů. Ještě výběr toho, co chtějí do konce roku stihnout. Třeba dokončit schválení zákona o lesích, novelu stavebního zákona k realizaci malých vodních nádrží, o veterinární péči, o rostlinolékařské péči a podobně. Do prvního čtení by měly jít zákony o potravinách, ochraně zvířat proti týrání, ochraně zemědělského půdního fondu a zakotvení ochrany půdy do naší ústavy. Uf, koukám, že jsem toho na vás pěkně nasypal. A to byla jen taková ochutnávka věcí, které souvisí se státním rozpočtem a na čem makáme. Popojedem. V úterý jsem byl v evropském výboru Poslanecké sněmovny představit českou kandidátku na komisařku paní Věru Jourovou. Dnes je to významná a hrdá Evropanka, jak ona sama říká, a naše vláda ji v pondělí znovu schválí jako kandidáta do Evropské komise, aby v ní hájila zájmy celé EU. V médiích se teď často píše, že kandidát na komisaře musí hájit české zájmy, ale tak to není. Komise je nezávislá a komisaři nemají dělat v Bruselu politiku a snažit se urvat každý co největší kus pro stát, který je nominoval. Komisaři musí pracovat jako nezávislý tým a dohlíží na to, aby všechny členské státy dodržovaly pravidla, na kterých se dohodly. A taky připravují legislativu, o jakou požádá Evropská rada, protože tam se dělají nejdůležitější politická rozhodnutí. Vždycky to tak možná nebylo, ale je to tak správně a já to nepřestanu opakovat. České zájmy prosazuji a hájím já osobně na Evropské radě mezi ostatními premiéry a prezidenty a budu v tom pokračovat, dokud budu mít vaší důvěru. Těším se na spolupráci s Evropskou komisí a dalšími komisaři a doufejme, že bude lepší než se stávající Komisí. Když jsem u těch evropských témat, napíšu v rychlosti i něco k brexitu. Pokud k němu dojde, bude Česká republika držet společnou pozici EU, protože jsme se na tom v EU dohodli a my budeme držet slovo. Pokud by se měl zrodit nějaký kompromis, pak se na něm musí shodnout celá EU. Tvrdá hranice mezi Irskem a Severním Irskem by vůbec nemusela být diskutovaná, pokud by Británie zůstala s EU v celní unii. To ale Británie nechce. Určitě si pamatujete "aféru" z minulého týdne ohledně kyberútoku. Informace o něm jsem se jako premiér musel dozvídat z médií. Okamžitě jsem svolal předsednictvo Bezpečnostní rady státu a dotčené subjekty, včetně NÚKIB. Senátní výbor konstatoval na základě informací od NÚKIB znepokojení a doporučil vládě to brát vážně. No a víte, co jsme se v pondělí dozvěděli od ředitele NÚKIB? Že jednání senátního výboru se nikdo od nich neúčastnil a panu senátorovi Fischerovi ani nikdo neposkytl žádné informace. Opravdu by mě zajímalo, z čeho pan senátor vycházel. Takhle se chová senát, že bez jakýchkoliv informací stropí poprask? Samozřejmě kandidát na prezidenta se zviditelňuje všude za každou cenu a není sám. Takových kandidátů na prezidenta tady máme vícero, kopou jen za sebe a tváří se a vystupují, že jim záleží na lidech... Vláda je odpovědná Poslanecké sněmovně, ale je milé, že vybraní senátoři k nám mají pozitivní vztah... a věnují se nám, hlavně obecnýmí prohlášeními do médií, že má vláda brát něco vážně. Můžu vás ujistit, že jakékoliv kybernetické útoky vážně bereme a vláda se jim vždycky okamžitě věnuje. Ochrana před nimi je jedna z našich dlouhodobých priorit a podnikáme se specializovanými institucemi vždycky přímé a konkrétní kroky k zajištění bezpečnosti významných informačních systémů a modernizaci informačních systémů v rámci celé státní správy. A dál. H-System. Část poškozených klientů navrhuje, aby jim připadl rekreační areál v Rabyni u Slapské přehrady. Zabavil ho stát a má prý hodnotu 100 milionů korun. Lidi okradení H-Systemem by se tak dostali ke svému odškodnění. To ale podle dnešního zákona není možné, takže navrhneme zákon změnit. A tím pádem bychom nešli cestou mimořádného opatření vlády. Vidíte, že kauzu řešíme. A je obrovská škoda, že H-System je jediný tunel 90. let, na který se média soustředí. Vždyť tehdy byly vytunelovány desítky investičních fondů a rozkradeny desítky malých bank. To už si nikdo nepamatuje CS Fondy? Banky Bohemia či Ekoagrobanku, Agrobanku, Plzeňskou banku a desítky dalších? Za vlád ODS, která se nechala různými tuneláři sponzorovat, přišla regulace kapitálových trhů o pět let později, než měla. Ukradeny byly podniky jako Plzeňské pivovary, rozkradená byla IPB. Celkový účet za transformaci byl víc než 500 miliard korun. Transformační náklady jsou ale dost těžký eufemismus. Všechno, co bylo rozkradené, zaplatili daňoví poplatníci. Takový účet za Českou konsolidační agenturu je taky pěkný ranec. Dál už jen dvě zkratky a končím. Zasedala Rada pro koordinaci protidrogové politiky. Byl jsem na 100. narozeninách mojí dlouholeté sousedky z Průhonic paní Růženky. Fotky jsem dával sem na Facebook, byla sranda a bylo to moc milé. Můj příběh s Průhonicemi začal v červenci 1992. Jel jsem do Prahy poté, co se Mečiar s Klausem dohodli na rozdělení Československa, a rozhodl jsem se založit Agrofert. V noci jsem hledal hotel a vidím před Prahou odbočku na Průhonice. Přespal jsem v Parkhotelu, na druhý den jsem se prošel po obci a uviděl Průhonický park, který je pod záštitou UNESCO, a moc se mi tu zalíbilo. Usadil jsem se tu, žiju tady s rodinou. A většinu mých hlášení vám posílám z průhonické Sokolovny, kterou jsem jako rozpadlou koupil a zvelebil. Můžete si v ní nejen zacvičit, ale taky dát oběd, kafe a nechat vyblbnout děti na hřišti. Mimochodem, pořádají skvělé dětské narozeninové párty 😉 Teď už ale končím. Mějte se fajn.</text:p>
          </table:table-cell>
          <table:table-cell table:number-columns-repeated="1015"/>
        </table:table-row>
        <table:table-row table:style-name="ro1">
          <table:table-cell/>
          <table:table-cell office:value-type="float" office:value="32">
            <text:p>32</text:p>
          </table:table-cell>
          <table:table-cell table:style-name="ce3" office:value-type="date" office:date-value="2019-09-01">
            <text:p>9.1.2019</text:p>
          </table:table-cell>
          <table:table-cell table:style-name="ce4" office:value-type="time" office:time-value="PT18H00M04S">
            <text:p>18:00:04</text:p>
          </table:table-cell>
          <table:table-cell office:value-type="string">
            <text:p>https://www.facebook.com/AndrejBabis/photos/a.324695871000397/1618168844986420/?type=3</text:p>
          </table:table-cell>
          <table:table-cell office:value-type="float" office:value="6.1">
            <text:p>6,1</text:p>
          </table:table-cell>
          <table:table-cell office:value-type="float" office:value="289">
            <text:p>289</text:p>
          </table:table-cell>
          <table:table-cell office:value-type="float" office:value="2.7">
            <text:p>2,7</text:p>
          </table:table-cell>
          <table:table-cell table:style-name="ce8" office:value-type="string">
            <text:p>Čau lidi, zítra je mi 65 let. Šel jsem se kouknout do zrcadla, jak vypadám. No, kecám, donutili mě kolegové. Kvůli fotce tady na sebe civím 🙈 Jinak bych to nedělal. No ale když už tak koukám, tak je to celkem horor. Od vstupu do politiky to se mnou jde dolů vodou. A hned vám chci a musím říct, že se zítra stane ještě jedna věc. Rozhodnutí státního zástupce, jestli pošle "kauzu Čapí hnízdo" k soudu. Směšné, v naší zemi se rozkradlo od revoluce tisíce miliard, ale tradiční demokratické strany, které u toho byly, a novináři s nimi spojení, udělali z Čapího hnízda, kde se neukradla ani koruna, účelovou a zřejmě nejkomentovanější kauzu nejen české politiky, ale snad vůbec, možná nejvíc v novodobé historii naší země od roku 1993. Ještě jednou, snad už potisící pětisté, fakta. Dotaci získala firma Čapí hnízdo před 10 lety a s mým působením v politice nemá nic společného. Přidělení dotace, na rozdíl od jiných, neprovázela žádná korupce. Splnění podmínek dotace bylo kontrolováno státem a samosprávou 9x bez jakýchkoliv zjištění o jakékoliv chybě. Cíl téhle kauzy je zničit mě a moji rodinu a donutit mě odejít z politiky. Kdyby se moje bývalá firma soudila se státem, rozhodovalo by Ministerstvo financí, proto dotaci vrátila. Navíc, abych ukázal, že je to nesmysl, jsem dal z vlastních peněz na charitu 50 milionů. Brusel peníze poslal, proto mají daňoví poplatníci z této vyfabrikované, účelové kauzy prospěch 48,5 milionu korun. Farma zaměstnává 86 lidí a zaplatí ročně na mzdách a sociálních a zdravotních odvodech 45 milionů korun. Nikdy nebyla v zisku a slouží veřejnosti. Radost z ní mají hlavně děti. Policie případ uzavřela, dala státnímu zástupci a ten by měl zřejmě zítra zveřejnit, jak rozhodl. Mně to přijde naprosto neuvěřitelné, protože je jasné, že se žádný podvod nestal, neporušil jsem žádný zákon. Neexistuje žádný důkaz, ani nemůže. A obviněna je se mnou i moje rodina. Je to absurdní a odporné. Jasně, chtějí zničit mne. Ale proč moji rodinu? Proto bych vás poprosil, držte mně, mojí paní a rodině palce. Myslím, že si možná ani neumíte představit, jak je to pro nás náročné. Téměř 4 roky mediální štvanice. Nic. Pojďme si říct, co se mi s kolegy podařilo tenhle týden odmakat. Ještě chci upozornit, že tohle hlášení obsahuje novinku, speciální Pirátskou tipovačku. Co to je? No to uvidíte. Jedem! A začnu ŽIVNOSTENSKÝM BALÍČKEM. Protože my Češi jsme podnikavý národ. V přepočtu na hlavu máme nejvíc živnostníků v celé Evropě! Máme tady 1,011 milionu aktivních osob samostatně výdělečně činných! A jim všem představili naši vícepremiéři Karel Havlíček a Alena Schillerová balík vylepšení. Určitě koukněte na jejich tiskovku. Za chvilku dám odkaz na Facebook a k tomu graf, jak roste počet živnostníků. Uvidíte, že nejmíň jich bylo v roce 2014, když jsme začínali. Od té doby stoupá a to i po zavedení EET. A všechny informace a dokumenty pro podnikatele dáváme přehledně na jedno místo na web BusinessInfo a postupně tam budou všechny povinné formuláře interaktivní. Cíl je jasný. Usnadnit život všem malým a středním podnikatelům. Minulé vlády na živnostníky naložily 2200 povinností. My tohle neskutečné číslo postupně seřezáváme, jsme teď na počtu 1300, ale snad chápete, že to fakt nejde vyřešit za rok. Živnostníky prostě politici v téhle zemi příliš dlouho ignorovali. Samozřejmě včetně těch, kteří se chlubili, jak jsou pravicoví. Všichni společně, jako by chtěli udusit českou podnikavost. Tu schopnost, o které píšu ve své knížce, a kterou máme geneticky danou. Vynalézavost, kreativitu a neobyčejnou zručnost. A českou houževnatost. Tím neříkám, že my jsme bezchybní a všechno se nám napoprvé daří. Ani náhodou. Taky netvrdím, že se nám povede uspokojit komplet všech milion živnostníků. Ale už z toho, že jsem ministrem průmyslu a obchodu jmenoval Karla Havlíčka, předsedu Asociace malých a středních podniků a živnostníků, si můžete vyvodit, jak důležití živnostníci pro naši vládu jsou. Karel se jim věnuje celý profesní život, sešel se s víc než 60 profesními sdruženími, každý týden jezdí po republice, jedná, potkává se s živnostníky. Jede! Prostě to REÁLNĚ řeší, žádné politologické fráze ani poučování po Facebooku. Na tom ať si dál staví kariéru někteří politici opozice. Ideálně ti, kteří nikdy nepodnikali. My víme, že živnostníky zajímá, co pro ně děláme prakticky. Takže jim Karel Havlíček a Alena Schillerová představili náš balík základních deseti zlepšení. Můžete si ho hezky přehledně pročíst v odkazu, který dávám za chvíli na Facebook. Daně budou nižší a jednodušší. Už několikrát jsem vám psal o jednotném paušálu pro živnostníky s ročním obratem do milionu. Konec papírovaček a výdajů za účetní. Myslím, že už teď jsme spoustě živnostníků udělali radost, když se nám podařilo prosadit zvýšení limitu pro výpočet výdajového paušálu z 1 na 2 miliony. Podnikatele podpoříme i tím, že snížíme DPH na řemeslné, odborné i stravovací služby. Tomu jsem taky věnoval hned několik hlášení. A všem daňovým subjektům, nejen živnostníkům zjednodušíme komunikaci se státem díky on-line finančáku pod názvem Moje daně. Je přehledný, snadno ovladatelný a spouštíme ho příští rok. Skoncujeme se spoustou daňových výjimek. Jsou nesystémové, vnáší chaos, i sami podnikatelé se v nich špatně orientují. Proto si je projdeme jednu po druhé, některé zrušíme, jiné sloučíme a budeme v budoucnu bránit, aby vznikaly další. A teď motorky. MotoGP. Nejstarší motocyklový závod na světě se dodnes jezdí v Brně a jsme na něj pyšní. Kdo z mladší generace nečetl knížku Šťastný František od naprosté legendy Františka Šťastného, tak to hned běžte dohnat. Skvěle napsaná, člověk má pocit, že za těmi řidítky Jawy přímo sedí. I po desítkách let z ní kape adrenalin. Dneska hájí naše barvy Karel Abraham, Jakub Kornfeil a Filip Salač. I přes tuhle skvělou tradici ale hrozilo, že by se MotoGP příští rok vůbec nemuselo konat. I když je dotované z veřejných peněz, je ve ztrátě. A tak naše Klára Dostálová vyjednala se zahraničním pořadatelem Dorna Sports, aby na okruhu mohly mít reklamy i české firmy a tyhle peníze navíc se použijí na dofinancování akce. Mimochodem, letos na ni šlo z veřejných peněz přes 100 milionů korun. Pokud na tom bude shoda ve vládě, podpoří Ministerstvo pro místní rozvoj příští rok MotoGP 55 miliony a zbytek pořadatel vytěží z reklam. Je to skvělá příležitost i pro české firmy, protože každý rok přijedou na mistrovství do Brna desítky tisíc zahraničních hostů a v televizi ho sledují stovky milionů diváků. Asi jste si všimli, že jsem tady na Facebooku už mockrát upozornil na PROBLÉM EXEKUCÍ. Hlavně na to, že spousta z nich je proti lidem vedená neoprávněně. Vydržte, hned vysvětlím. Mám pro vás bombu. A hlavně pro zaměstnance České pošty! Už za ministra Jana Kněžínka jsme rozeslali dopis soudům, aby identifikovali exekuce vedené na základě neplatných rozhodčích doložek a ty AUTOMATICKY zastavovaly. Paní ministryně Marie Benešová dokonce identifikovala 133 tisíc potenciálně neplatných exekucí a jejich seznam poslala soudům. Já jsem poslal dopis všem důležitým veřejným zaměstnavatelům, jako jsou ministerstva, Česká pošta, České dráhy, Armáda ČR nebo třeba Policejní prezidium. Požádal jsem je, aby zkontrolovali všechny svoje zaměstnance, kterým kvůli exekuci sráží část mzdy. A tam, kde zjistí, že exekuce je neplatná, aby nastartovali u příslušného exekutora nebo soudu proces zastavení exekuce. Lidi potřebují pomoct, protože zorientovat se v tom je hrozně složité. Vemte si, že samotným soudcům to trvá 7 let a stejně je musíme popohánět. A pozor. Přišla odpověď od ředitele České pošty Romana Knapa. Napsal mi, že v následujících dnech pošle všem 1650 zaměstnancům, kteří jsou zatížení exekucí, dopis s informacemi, jak neplatnou exekuci rozpoznat a zastavit. A stejné informace budou dostávat i nově nastupující zaměstnanci. Každý, u koho soud skutečně zjistí, že je na něj exekuce vedená neplatně, má hned předat rozhodnutí na personální a přestanou mu srážet mzdu. Česká pošta se taky zavazuje, že bude šířit finanční gramotnost mezi svými zaměstnanci. Předpokládám, že podobně zareagují i další veřejní zaměstnavatelé. I kdyby tahle naše iniciativa pomohla jen několika stovkám zaměstnanců, tak stála za to. Já, moji kolegové a hlavně Patrik Nacher bojujeme proti nespravedlnostem spojenými s exekucemi na několika frontách zároveň. Jedem dál, sledujte nás. Dopis pana ředitele Knapa dávám za chvíli sem na Facebook. Národní sportovní agentura. Jejím předsedou jsme tenhle týden jmenovali Milana Hniličku. Kdo jiný by to měl být, než člověk, který za sport bojuje a nakonec protlačil novelu zákona sněmovnou? Agentura postupně přebere sport od Ministerstva školství a od roku 2021 začne rozdělovat peníze. Je vidět, že Milan to bere s pokorou. Ví, že je to příležitost, jak sport uchopit systémově a znovu ho postavit na nohy. Vytvořili jsme národní agenturu nejen proto, že chceme mít skvělé reprezentanty, ale hlavně, aby u nás vyrůstali zdraví a aktivní lidi. Kamiony. Štvou strašně moc lidí. Teď jsem třeba jel z Primy do Průhonic a je to úplná katastrofa. Kamiony musí v neděli zmizet. Zaplňují naše dálnice, silnice i centra obcí. Proto jsem svolal na poradu ministra dopravy Vladimíra Kremlíka, ministra vnitra Jana Hamáčka a policejního prezidenta Jana Švejdara a byl tam šéf ŘSD Radek Mátl. Dohodli jsme se, že změníme zákon, který prodlouží nedělní zákaz jízdy kamionů od půlnoci až do desáté večer. S tím ale, že ČEŠTÍ řidiči budou moct dojet do cíle vykládky nebo do svého bydliště. A myslím, že by to tak mělo být i o svátcích. Dál policie vytipuje úseky na dálnicích, kde bude celoroční zákaz předjíždění kamionů. Přibudou odpočívadla pro náklaďáky, které zabírají lidem parkoviště. Do roku 2033 na to Ministerstvo dopravy dá zhruba 7 miliard. A taky přibudou policisti na dálničním oddělení. Do roku 2025 jich bude o 750 víc. Taky si posvítíme na zahraniční řidiče, kteří neplatí v Česku pokuty. Nejen řidiče náklaďáků, ale i osobních aut. Propojíme celní a policejní databáze, a policisti tak budou hnedka vědět, jestli ten, koho právě kontrolují, nedluží našemu státu na pokutách. Pokud ano, a dluh na místě nezaplatí, budou mít policajti pravomoc zabavit mu registrační značku do doby, než to uhradí. Rychlovlaky. A teď se bavíme o trati mezi Prahou, Brnem a Ostravou. Mám velkou radost, že vám můžu nahlásit další pokrok. Už jsou podepsané smlouvy na provedení geodetických zaměření úseků Prosenice – Ostrava-Svinov a Modřice – Šakvice. Celkem vzniknou geodetické podklady pro stavbu 100 kilometrů tratí. Okamžitě, jak to bylo podepsané, vyjeli do terénu geodeti. Do konce roku bude zmapovaná celá délka jihomoravského úseku. Vím, že to zní jako fakt hrozná technikálie, ale tím, že zapracujeme geodetické zaměření v předstihu, než budeme žádat o povolení stavět, zkrátíme celý proces o 5 let. To je moře ušetřeného času. První úsek by se měl začít stavět v roce 2025. Varšava! Tenhle týden jsme tam odletěli s našimi ministry na už šesté česko-polské mezivládní konzultace. A bylo to pěkně nabité. O Polsku se mluví jako o zemi, z které si máme brát příklad, pokud jde o dálnice. Asi se máme co učit. Řekli nám, že právě teď staví 1000 kilometrů dálnic. Máme s Poláky společné pracovní skupiny, které budou řešit rozšíření dopravní sítě napříč našimi hranicemi. Bavili jsme se i o vodní dopravě. Podpoříme splavnění Odry a její zařazení do transevropské dopravní sítě. Trošku ostřejší byla debata na téma životní prostředí. Nějaké polské soukromé firmy navezly před několika měsíci do Česka nelegální odpad, tak jsme polskou stranu požádali, aby to vyřešila. Výsledek pozitivní. Z Bohumína je slíbili odvézt do 3 až 4 měsíců. Ve Frýdku-Místku, kde už radnice nechala ty jejich odpadky zlikvidovat, se budou podílet finančně. Taky jsme mluvili o dolu Turów, který bere lidem na Frýdecku a Hrádecku podzemní vodu. Zavázali se, že budou maximálně spolupracovat a nabídli zapojit české firmy do měření hluku z dolu a zprostředkují všechny odborné podklady řešení na ochranu podzemních vod na české straně. Každopádně nás čekají ještě tvrdá a odborná jednání. Poláci se taky chtějí zúčastnit konference k uhlíkové neutralitě, kterou pořádáme s ministrem Brabcem 17. září. Tady se zase mají co učit oni od nás. Máme už schválenou Politiku ochrany klimatu, která počítá se snížením emisí CO2 do roku 2050 minimálně o 80 %. Podle nejnovějších studií pochází polovina nečistot v našem ovzduší ze zahraničí. A hlavně v Moravskoslezském kraji je kvalita ovzduší závislá na situaci v polském pohraničí. Naštěstí se Polsko inspirovalo našimi kotlíkovými dotacemi a Novou zelenou úsporám a svoji vlastní verzi spustili loni. Měli si co říct i naši ministři průmyslu a obchodu. Karel Havlíček vyjednal u Poláků podporu rozšiřování Dukovan. Jedná o tom totiž se všemi okolními státy. Všechny naše sousedy respektujeme, ale taky jim vysvětlujeme, že z našeho plánu jádro rozšiřovat prostě neustoupíme. U Poláků máme podporu, dokonce jim budeme pomáhat s rozvojem jejich vlastní jaderné energetiky. Tím myslím technologicky, legislativně i politicky na úrovni EU. Polsko se připravuje na velké investice do jaderných reaktorů. U nás zase padlo důležité rozhodnutí Ministerstva životního prostředí, které za sebe vydalo kladné stanovisko k rozšíření Dukovan. Polsko nás taky podpoří v žádosti o Centrum excelence pro umělou inteligenci. Takové budou v Evropě asi jen 4. A taky jednal Karel Havlíček o koordinaci s Polskem v útlumu těžby uhlí. Super! Ve Varšavě si samozřejmě spolu sedli i ministři pro místní rozvoj. Klára Dostálová a Jerzy Kwieciński mluvili hlavně o tom, jak nejlíp společně postupovat při hájení našich zájmů v novém programovém období EU 2021–2027. Je to pořád ta samá věc, o které vám píšu průběžně. Když chceme rozvíjet naši zemi a jednotlivé regiony efektivně z peněz Evropské unie, musíme mít větší svobodu rozhodovat, kam a na co přesně půjdou. Klára se s Jerzem Kwiecińskim dohodla, že společně budou požadovat víc peněz na pokračování přeshraničních programů, ten česko-polský si vede skvěle. Taky jsme polským kolegům ukázali naše pokroky se stavebním zákonem. Bylo vidět, že je to dost zaujalo. Ve Varšavě bylo důležité setkání našich ministrů obrany. Lubomír Metnar a Mariusz Blaszczak podepsali mezivládní dohodu o spolupráci v oblasti vojenského letectví. Prohlubuje spolupráci v rámci NATO, umožňuje přeshraniční lety stíhaček a rozšiřuje možnosti spolupráce při výcviku. Čeští a polští vojáci mají vynikající vztahy. Společně cvičíme, přispíváme do Battlegroup EU, budujeme logistické centrum V4. Naši ministři obrany taky ve Varšavě mluvili o tom, že by Poláci mohli podpořit náš projekt elektronického boje. Ministry jsem tenhle týden vzal i na výjezd do Karlovarského kraje. Určitě jste viděli fotky, dával jsem jich spoustu. Tomuhle kraji jsme se rozhodli věnovat speciální péči. Ministerstvo pro místní rozvoj ho spolu s Ústeckým a Moravskoslezským zařadilo do programu RE:START. Z něj minulý rok Karlovarští vyčerpali 290 milionů korun. K tomu mají otevřené dotační programy od ministerstva za 2,7 miliardy. V rámci Integrovaného regionálního operačního programu už bylo podpořených 254 projektů za víc než 2,5 miliardy. Třeba komunitní centrum v obci Lomnice, kam jsme poslali 17 milionů nebo sociální byty ve městě Rotava, na které jsme přispěli 4,6 miliony. Chtěli jsme se na ně osobně podívat, a tak jsme nasedli do busu a jeli. No jeli… u obce Krupá jsme čekali 40 minut. Podle hejtmanky Karlovarského kraje Jany Mračkové Vildumetzové se tenhle úsek opravuje už víc než 5 týdnů. Na cestě zpátky bychom se zasekli znovu, ale to už jsme museli projet na majáky, protože jsem spěchal do práce. V opačném směru řidiči čekali minimálně hodinu. Nikdo tam přitom nepracoval. A to bylo teprv 18 hodin. Vůbec se nedivím naštvaným řidičům. Naštvaná je samozřejmě i hejtmanka, schválně koukněte, co k tomu dala na Facebook. Hned jsem se ptal, kdo na tom dělá. Prý společnost Silnice Group. A ti tvrdí Ředitelství silnic a dálnic, že bude hotovo 28. září. No to jsem zvědavý. Nový šéf ŘSD by měl udělat opatření, aby se délka opravy maximálně zkrátila. A věnovat té opravě mimořádnou pozornost. Ministr dopravy by si to měl pohlídat. O tom, jak to občas funguje na ŘSD vypovídá i to, že za rok začnou se stavbou dálničního úseku Krupá. To znamená, že po silnici, kde jsou teď kvůli opravám hodinové fronty, se už nebude tak intenzivně jezdit. Samozřej</text:p>
            <text:p>ě všichni budou radši využívat dálnici. Nemohlo teda ŘSD s tou opravou dva roky vydržet, než bude dálnice hotová? Případně udělat jen nejnutnější zásahy? V Karlovarském kraji má posledních 24 kilometrů, kde je potřeba dostavět dálnici D6, 600 majitelů. ŘSD si dalo plán, že to bude vykupovat 2 roky, tak to ani náhodou. Musí to zkrátit, doufám, že o rok. A naše hejtmanka se nabídla, že s tím pomůže. Nejdůležitější roli budou hrát starostové. Přece se nemůže stavba dálnice tak dlouho vléct. Nejnověji uváděné datum dokončení je rok 2026. Cože? Vždyť naposledy ŘSD slibovalo 2025, tak prosím pojďme ty termíny zkracovat, ne prodlužovat! Karlovy Vary jsou nejhůř dostupné krajské město v Česku, a přitom tam mají naprosté unikáty. Císařské lázně, kterým jsem v roce 2016 slíbil peníze na rekonstrukci a tento rok po splnění podmínek dostaly od státu 250 milionů, k tomu 200 milionů od kraje a 100 milionů od města. Hejtmanka Vildumetzová slíbila, že budou zprovozněné v roce 2023, tak se těšte na další krásnou obnovenou památku. Pak tady máme Hotel Thermal, o kterém vám za chvilku napíšu. A samozřejmě každý rok jezdí tisíce lidí na Mezinárodní filmový festival. Pokud chceme dostat zahraniční turisty i jinam než do Krumlova, Prahy nebo Telče, potřebujeme mít prostě hotovou dálniční síť. Celková délka dálnice D6 je 177 kilometrů, z toho 90 je v provozu, 15 ve výstavbě a 72 v přípravě. Na Karlovarsku je teď rozestavěných 14,6 kilometru ve 3 úsecích, z toho 2 navazují na současný konec dálnice u Nového Strašecí. Ty se otevřou v prosinci příštího roku. Obchvat Lubence dlouhý 5 kilometrů, který naváže na už zprovozněný čtyřkilometrový úsek Lubenec - Bošov, otevřeme v polovině roku 2021. Ve stejném roce spustíme stavbu posledních třech úseků D6 ve Středočeském kraji a rok nato zbývající úsek v Ústeckém kraji. Jasně, spousta lidí je frustrovaná, že jdou práce pomalu. Ale platí to, co vám pořád vysvětluju. Minulé vlády prostě ty stavby nejenže nezahájily, ale ani nepřipravily, takže makáme od nuly. Dokonce v případě D6 u Karlových Varů navrhlo Ministerstvo dopravy za úřadování Víta Bárty, aby byla užší a mohlo se na ní jezdit jen 110 kilometrů za hodinu. Chtěli tím ušetřit. Akorát by tím ale naštvali lidi. My tohle staré nesmyslné “řešení” přehodnotíme. Na celé dálnici bude klasicky 130 km/h. A bude široká 25,5 metru, ne 21,5 metru, jak to Ministerstvo dopravy chtělo. Během výjezdu jsme se podívali i na stavbu mostu Doubí v Karlových Varech. Loni ho začali opravovat, ale zjistilo se, že je ve fakt špatném stavu. Takže místo opravy demolice. A tím pádem velká komplikace pro lidi z Varů. Snad ocení, že jim nový stavíme v rekordním čase. Rychlost byla taky jedno z hlavních kritérií při výběrovém řízení na zhotovitele. Musel zbourání starého a postavení nového mostu zvládnout nejpozději za osm měsíců. A díky tomu, jak kolegové na dopravě celý projekt zadali, jsme ušetřili nejmíň rok. Ve Varech jsme se šli samozřejmě podívat i na to, jak pokračuje modernizace Hotelu Thermal. Investuje se do ní 580 milionů korun a dokončená bude v roce 2021. A taky jsme k tomu uspořádali tiskovku, která proběhla všemi médii. Všichni ví, že Thermal není jen ikona Karlových Varů, ale má celostátní význam, je to naše vizitka. A já byl první ministr financí, který se mu začal systematicky věnovat. Aleně Schillerové patří uznání, že se jí daří to, co jsem začal, úspěšně dotahovat do konce. Lidi se ptají, proč vlastně Thermal patří státu. Proč jsme ho neprodali? No protože se nepovedla privatizace. Je to hodně divná historie z období vlády ODS, ale zkusím vám to vysvětlit. Hotel se měl v roce 1991 prodat. Nejvyšší nabídku tehdy dal podnikatel z Libanonu. Představte si ale, že si nechal zapsat vlastnictví hotelu do katastru nemovitostí, nikdy ale za hotel nezaplatil a ještě se ho snažil prodat jiné firmě. Do toho vstoupil druhý zájemce v pořadí a rozjel se kolotoč soudů o to, komu vlastně hotel patří. Spory se táhly 26 let… Až v roce 2017 Nejvyšší soud potvrdil konečným rozhodnutím, že Thermal patří státu. Uf. Takže teď už víte, co celou tu dobu brzdilo investice do oprav a modernizace hotelu. Je to nejen symbol filmového festivalu, ale i celostátně významná architektonická památka. Proto ji věnujeme velkou pozornost a chceme pro ni ten nejlepší management. Na tiskové konferenci jsme představili nového ředitele Vladimíra Nováka. Je to zkušený manažer a v hotelnictví pracuje víc než 20 let. Jedním z jeho prvních kroků bude zapojení architekta pro modernizaci hotelové části. Od chvíle, co jsem se Thermalu rozhodl věnovat, je to už 6. ředitel… Bohužel najít dobré manažery je těžké, a ještě těžší je ukecat je, aby dělali pro stát. Hotel jsme propojili s agenturou CzechTourism, českými centry a velvyslanectvími v zahraničí a začal cílit i na perspektivní čínský trh. Přibyli taky německy mluvící hosté, ale i čeští klienti, zvýšil se počet kongresových akcí a taky se povedlo zvýšit tržby z pronájmu prostor. Hotelu jsme pomohli hlavně tím, že jsme mu v roce 2016 navýšili základní kapitál o 300 milionů. Teď se modernizují pokoje, na řadu přijde fasáda i bazén. Speciálně do bazénu investujeme 110 milionů a dalších 30 milionů by měl investovat nájemce, který si ho pronajal na 15 let. Je to skvělý pokrok od situace, kdy jsme museli bazén v roce 2015 uzavřít z bezpečnostních důvodů. Nechtěli jsme ohrozit zdraví lidí. Navíc bazén prodělával 7 milionů ročně. Nabízeli jsme ho městu, které ho ale nechtělo. Můj cíl od začátku je otevřít ho k 1.6. 2021 před začátkem filmového festivalu. Bude to jediný venkovní bazén v republice s vřídelní vodou. Soukromá společnost, která bude bazén provozovat, bude hotelu platit nájem milion měsíčně a bude se taky podílet na provozních nákladech. A co se týče vzhledu pokojů, přistupujeme k tomu s respektem k historii, proto všechno konzultujeme s orgány památkové péče. Víme, že Thermal je jedinečný odkaz doby brutalismu a pro místní, i všechny, kdo jezdí každý rok na filmový festival, to je srdeční záležitost. Ale na druhou stranu už s tím musíme pohnout a modernizaci dokončit. Zároveň děláme modernizaci tak, abychom neohrozili provoz během filmového festivalu. A mimochodem. Jako první vláda v historii jsme vydali usnesení, ve kterém jsme označili Mezinárodní filmový festival Karlovy Vary a brněnskou MotoGP jako kulturní události mimořádného významu, které budeme podporovat. Tak. Teď mám pro vás tipovačku. Pirátskou! Poprvé od roku 1989 se na pražském magistrátu hlasovalo TAJNĚ. Jo, poprvé. Víte, kdo pro to zvedl ruku? 3 2 1 Tadá. Přímo nejvyšší pražský pirát Zdeněk Hřib. Právě jeho hlas nakonec rozhodl, že v naprosto zásadní věci bude tajné hlasování místo veřejného. Rozhodovalo se přitom o budoucnosti celé Prahy. Metru D, konkrétně zahájení geologického průzkumu. U něčeho takového je dobré vědět, kdo hájí jakou pozici, nemyslíte? Piráti si umí budovat image správňáků, dokud se jim do rukou nedostane skutečná zodpovědnost. Když ale přijde rozhodování, které ovlivní osudy lidí v Praze a okolí, místo veřejného hlasování radši pokoutně nahážou lístky do krabičky, aby nikdo neznal jejich rozhodnutí. Na dalším jednání se naši zastupitelé ptali pana primátora Hřiba, kde ty lístky vlastně jsou? Že by se na ně rádi koukli. Víte, co jim řekl? Že si je zapomněl doma v saku. Pohoda, ne? Tak snad je nezapomene vytáhnout z kapsy, až ponese sako do čistírny… Když už jsme u těch Pirátů. Všimli jste si v médiích, že předseda jejich poslanců Jakub Michálek podal žalobu, kterou se domáhá, abych zveřejnil Národní investiční plán? My ho připravujeme a bude zveřejněný do konce tohoto roku, tak jak jsem slíbil. Byl to můj nápad zmapovat investiční potenciál celé naší země. Projeli jsme kvůli němu s ministry všechny kraje. A je to brutální práce pro stovky lidí napříč několika ministerstvy, takže se musím smát antibabišovským aktivistům v médiích, kteří šíří lži, že jsme něco slíbili. Během našich výjezdů jsme slíbili jen dvě věci. Magnetickou rezonanci v Kroměříži a tento rok byla skutečně otevřená. Taky jsme slíbili pomoc paní starostce ze Semil, jak postupovat u získání dotace na mateřskou školku. NIC JINÉHO. Národní investiční plán není slib, je to zmapování potenciálu na hospodářský růst celé naší země založený na investicích a budu s ním hlavně argumentovat při projednávání nového programového období s Evropskou komisí, kde požadujeme peníze hlavně na investice. Je zábavné sledovat pana Michálka, který se domáhá dokumentu, který ještě není hotový, a proto ho ani vláda nemůže zveřejnit. Nicméně, když už si dal tolik práce tak bych mu rád připomněl, že to není vláda České republiky, která by něco tajila, ale že to je právě Rada hlavního města Prahy, která poprvé od roku 1989 hlasovala TAJNĚ a to pod vedením pirátského primátora. Takže by si možná měl zamést před vlastním prahem, než začne podávat žalobu. Je vlastně sranda, jak se Piráti snaží dělat politiku žalobami a udáváním do Bruselu a na všechny možné adresy, nikoliv tím, že by dělali skutečnou politiku. Musím se smát, jak je to trapné. Piráti umí jen kritizovat a udávat. A máme se na co těšit, protože naši promigrantští Piráti jsou ve frakci se zelenými fanatiky v Evropském parlamentu. Pokračují tak v tradici pana Bursíka, který tady nadělal miliardové škody na solárech. Tento expert, kvůli kterému nemáme dálnici do Tábora ani nový Temelín a platíme z rozpočtu desítky miliard za obnovitelné zdroje, teď radí Pirátům, aby zakázali Pražákům auta. Pojďme radši dál. Už minule jsem vám psal, jak se daří zdravotnictví a že do něj teče rekordní množství peněz. Dával jsem vám i k tomu graf. Nebudu všechno opakovat, jen jedno nejdůležitější číslo. 346 miliard. Tolik půjde do zdravotnictví z veřejného zdravotního pojištění. Peníze na péči v nemocnicích i na domácí péči stouply od roku 2013 o neuvěřitelných 61 procent. Tak moc je pro naši vládu kvalitní zdravotní péče důležitá. A rostou všechny oblasti zdravotnictví. A tenhle týden se Adam Vojtěch a Alena Schillerová dohodli na rozpočtu Ministerstva zdravotnictví pro příští rok 7,5 miliardy. Když se přičtou evropské peníze, dělá to skoro 9,2 miliardy. Adamovi Vojtěchovi se podařilo vyjednat o 220 milionů víc, než se původně plánovalo. Na podporu vzdělávání mladých lékařů půjde 100 milionů. Dalších 100 milionů půjde na to, co bylo potřeba udělat už dávno. Všichni o tom ví, ale skoro nikdo o tom nemluví. Zlepšení psychiatrické péče. Budeme investovat do toho, aby psychicky nemocní měli humánnější prostředí. Ne jako teď klidně po osmi na jednom pokoji. Takže peníze použijeme na transformaci psychiatrických nemocnic. No a těch zbývajících 20 milionů dostanou organizace, které pečují o pacienty, jako jsou hospice. S Adamem Vojtěchem jsme si dali taky tenhle týden schůzku a bilancovali jsme. Ukázal mi věci, na kterých teď pracuje, a které chce stihnout do konce roku. Stejně jako jsem vám psal s ostatními ministry v minulém hlášení. Nemůžu tím zaplnit celé hlášení, tak heslovitě. Zavedení lékového záznamu pacienta. Díky němu budou všechny záznamy na jednom místě. Nebude tolik docházet k tomu, že doktoři a lékárníci nevhodně kombinují léky, nebude se plýtvat penězi ze zdravotního pojištění. Když to poslanci schválí v září, spustí se v půlce příštího roku. S lékovým záznamem je spojené i LÉČEBNÉ KONOPÍ. Těžce nemocným pacientům pojišťovny zaplatí 90 procent ceny 30 gramů měsíčně. Ale jak říkám, je to spojené do jednoho zákona s lékovým záznamem. Dál tady máme zvýšení dostupnosti léčiv pro pacienty, rychlejší vstup inovativních léků a taky léků na vzácná onemocnění na český trh, novelu zákona o zdravotních pojišťovnách, aby správní a dozorčí rady byly obsazované transparentně, zákon o elektronizaci zdravotnictví, o odškodnění za újmu způsobenou očkováním, pokračování v reformě psychiatrické péče a v reformě primární péče. Skvělá je i podpora vzniku nových ordinací praktických lékařů a zubařů v místech, kde nejvíc chybí. Už 19 zubních ordinací získalo dotaci celkem za víc než 22 milionů korun. Dalších 14,5 milionu korun získalo 40 ordinací praktických lékařů. Díky tomu se bude mnohem snadněji žít 86 tisícům lidí, kteří se museli hodinu trmácet za doktorem. Schůzka Aleny Schillerové s Adamem Vojtěchem uzavřela tu dlouhou šňůru jednání o rozpočtu na příští rok. Popisoval jsem vám ji snad celé prázdniny. Takže tenhle týden mohlo Ministerstvo financí oficiálně odeslat vládě návrh zákona o státním rozpočtu 2020. Celkové výdaje 1618,1 miliardy, příjmy 1578,1 miliardy. Schodek 40 miliard. Už jsem vám psal, co všechno tenhle rozpočet lidem přinese, tak fakt jen výběr pár věcí: Další zvýšení průměrného starobního důchodu o 900 korun. Díky tomu bude průměrný důchod 14.326 korun. Zvýšení rodičáku z 220 na 300 tisíc. Zvýšení platů u pedagogických pracovníků v regionálním školství o 10 procent, nastavujeme růst tak, aby v roce 2021 byl průměrný plat minimálně 45.000 korun. U nepedagogických pracovníků růst o 7 procent a nastavení růstu tak, aby v roce 2021 byl v průměru minimálně 24.000 korun. Zvýšení výdajů Ministerstva obrany o 8,8 miliardy na celkem 75,5 miliardy. V roce 2021 budou výdaje na obranu 1,4 procenta. Zvýšení podpory výzkumu, vývoje a inovací o 5,5 miliardy na celkem 47,6 miliardy. Rekordní investice za 146,7 miliardy, z toho z národních zdrojů 88,5 miliardy. To jsem to zas natáhl. Ale ještě vám chci napsat o všech těch pomluvách, které se šíří kolem mého údajného střetu zájmů. Celý předběžný audit je absurdní. Někdo mě chce trestat za období, kdy jsem nebyl ve vládě nebo že jsem vyhověl slavné novele lex Babiš? Ano, představte si, že EVROPŠTÍ auditoři prý přehlédli tak základní fakt, že když už si dovolili použít a vykládat pouze český zákon, tak to udělali v situaci, kdy to ani nebylo možné. Ten paragraf, který používají, se totiž použije zjednodušeně jenom na členy vlády a to jsem od 24.5. do 6.12.2017 NEBYL. Byl jsem 1. místopředsedou vlády pro ekonomiku a ministr financí od 29. ledna 2014 do 24. května 2017. Od 6. prosince 2017 jsem byl předseda vlády České republiky, od 24. ledna 2018 v demisi. 6. června 2018 jsem byl znovu jmenován do funkce a pověřen sestavením další vlády. Tudíž ten paragraf v této části použít NEJDE 😂 Slyšel jsem, že se prý takové základy učí už v prvním ročníku na právnických fakultách. Pan profesor Jiří Chýla k tomu napsal blog. Určitě si ho přečtěte. Dával jsem ho v týdnu na Facebook. Je pro mě neuvěřitelné, že se ještě někdo objektivně, odborně a hlavně veřejně dokáže podívat na tuhle problematiku. Pan Chýla je odvážný člověk a doufám, že za svůj názor nebude perzekvován. Víc se k tomu nechci vyjadřovat, protože mám jen stejně obecné informace jako vy. Klára Dostálová už za Ministerstvo pro místní rozvoj svoje řekla. A všem případným hejtrům chci jen připomenout, že odpověď Evropské komisi prý připravovalo několik ministerstev a řídících orgánů. Je to fakt směšné s tím zákonem o střetu zájmů, který se v průběhu svého projednávání změnil na lex Babiš. Za dva roky v téhle zemi došlo k 20 tisícům případů porušení povinnosti podat majetkové přiznání. Já jsem ten zákon neporušil, ale Evropská komise se na mě stejně zaměřila. Takže radši ještě jednou to zopakuju: za dva roky 20 tisíc případů porušení. Právě taková je podle Ministerstva spravedlnosti bilance novely zákona o střetu zájmů, která v praxi funguje od září 2017. Nejčastěji povinnost porušují komunální politici. Takže očividně jedním z mála, který se tím zákonem řídil a řídí, jsem byl já. Přečtěte si k tomu celý článek na iRozhlasu, co jsem dal v týdnu na Facebook. Ve střetu zájmů jsou paradoxně i někteří komunální politici z Městského úřadu v Černošicích, který o mém střetu zájmů rozhoduje. Dokonce místostarosta Černošic Petr Wolf natvrdo prohlásil, že nesouhlasí se zveřejňováním příjmů politiků na internetu! Dávám vám k tomu článek za chvilku na Facebook. Teď už jen ve zkratce. Fotky a video z oslav Slovenského národního povstání jste viděli. Taky z výstavy Voda a civilizace, kam vás srdečně s Richardem Brabcem zveme. V týdnu jsem ještě byl na poradě českých velvyslanců, kteří reprezentují náš stát po celém světě. Mluvil jsem s nizozemským ministrem zahraničí Stefem Blokem. S Holandskem máme mnoho společného, ale na přerozdělování migrantů se prostě neshodneme. Jednal jsem i s irským místopředsedou vlády Simonem Coveneyem, který je i ministrem pro brexit. Zajímavé je, že tam mají menšinovou vládu a s opozicí nějakou formu dohody, požád</text:p>
            <text:p>l jsem o její zaslání. Po telefonu jsem mluvil s Borisem Johnsonem. Řekl jsem mu, že Evropská unie není jen Německo a Francie, kde jednal o brexitu, ale i V4. Takže jsem ho k nám pozval a navrhnul jsem mu, že zkusíme brexit společně s premiéry V4 probrat. Budeme hledat řešení, které by uspokojilo všechny. A taky, ať přijede ochutnat naše skvělé české pivo. V Bruselu se pořád jedná o tom, jak bude vypadat nová Komise, naše vláda schválila Věru Jourovou jako kandidátku za Českou republiku a já jsem to hned napsal paní Ursule von den Leynové. Pak jsem jí i volal, a byl to už náš třetí telefonát, abych jí znovu řekl, že Věra je skvělá kandidátka a jako vice prezidentka Komise by určitě výborně reprezentovala region střední a východní Evropy. Taky jsem se začal chystat na cestu do Turecka, kde chci podpořit české obchodní projekty a otevřít jim dveře. Budu se i snažit řešit dědictví tradičních demokratických stran, tím myslím kauzu České exportní banky a elektrárny Adularya, kde můžeme přijít až o 14 miliard. Cestou zpátky z Turecka to vezmu přes Budapešť a povečeřím s premiéry Viktorem Orbánem, Peterem Pellegrinim a se srbským prezidentem Aleksandarem Vučićem. Pak vystoupím na mezinárodním demografickém summitu s projevem o stavu v ČR a o naší rodinné politice. Náš cíl jsou tři děti v rodině. O tom jsem vám napsal nedávno docela dlouhý report. Zastavím se i na našem českém velvyslanectví, kde pozdravím 50 našich starostů, kteří budou v Budapešti na Setkání českých a maďarských partnerských měst a obcí. Tak jo. Pro dnešek celý. Přeju krásnou neděli.</text:p>
          </table:table-cell>
          <table:table-cell table:number-columns-repeated="1015"/>
        </table:table-row>
        <table:table-row table:style-name="ro1">
          <table:table-cell/>
          <table:table-cell office:value-type="float" office:value="33">
            <text:p>33</text:p>
          </table:table-cell>
          <table:table-cell table:style-name="ce3" office:value-type="date" office:date-value="2019-09-08">
            <text:p>9.8.2019</text:p>
          </table:table-cell>
          <table:table-cell table:style-name="ce4" office:value-type="time" office:time-value="PT18H00M01S">
            <text:p>18:00:01</text:p>
          </table:table-cell>
          <table:table-cell office:value-type="string">
            <text:p>https://www.facebook.com/AndrejBabis/photos/a.324695871000397/1624183304384974/?type=3</text:p>
          </table:table-cell>
          <table:table-cell office:value-type="float" office:value="6.4">
            <text:p>6,4</text:p>
          </table:table-cell>
          <table:table-cell office:value-type="float" office:value="267">
            <text:p>267</text:p>
          </table:table-cell>
          <table:table-cell office:value-type="float" office:value="1.6">
            <text:p>1,6</text:p>
          </table:table-cell>
          <table:table-cell table:style-name="ce8" office:value-type="string">
            <text:p>Čau lidi, určitě jste tenhle týden četli x zpráv kolem Čapího hnízda. Bohužel k tomu nemůžu nic říct, protože ani já, ani mí právníci nemáme žádné rozhodnutí v ruce a vím jen tolik, co vy, takže to teď nebudu komentovat, není totiž co. Ale musím říct, že strašně moc děkuju za všechny zprávy, které mi píšete. Díky. Děkuju. Hlášení? Tak jo. Čtyři dorty jsem dostal. Pěkně mě vykrmili. Tři dorty mi připravili na cestě po Turecku a jeden doma kolegové z klubu poslanců našeho hnutí, další na slavnostní večeři naší delegace v paláci u prezidenta Erdoğana. Vůbec mě nešetřili. Do toho samé státnické večeře a recepce. Blbý je, že jsem to neměl jak shodit. Nemohl jsem cvičit a většinu času jsem proseděl na jednáních, v autě a letadle, stihl jsem jen pár dřepů a kliků na pokoji. No. Takže včera jsem už fakt musel do fitka. Vyznal jsem se trenérce ze všech svých hříchů, aby mi dala do těla. A potom jsem šel na Wannado Festival, kterému se donedávna říkalo Sporťáček. Viděli jste možná video, jak jsem si to rozdal na férovku ve veslování se synem. Taky jsem si zahrál florbal a vyzkoušel i kin-ball a zahrál si šachy. Jo, i u šachů se dá hubnout. Na Sporťáčka chodím pravidelně, taky jsem ho finančně podporoval. Vždycky jsem sportoval a jsem fakt rád, že jsme dotáhli do konce Národní sportovní agenturu. Koukněte za chvilku sem na Facebook, dám graf, jak navyšujeme peníze do sportu. JENŽE. Potom jsem šel na Jack Daniel's Burgerfest. A tam se to zase zvrhlo. Lanýžové Burgery, batátové hranolky, churos a burčák. Sice jsem se takhle zprasil, ale aspoň jsem hodně chodil. Aplikace mi večer na mobilu ukázala 15 tisíc kroků. Pojďme už na hlášení. Napíšu vám, co jsem tenhle týden zažil na trase Praha-Rudná-Ankara-Istanbul-Budapešť-Praha. Nejdřív ale, jasně. První školní den! V pondělí 2. září se z Facebooku na chvíli stalo docela fajn místo. Hrdé maminky a tatínkové dávali spoustu selfíček se svými prvňáčky. Bylo to milé. A pro mě to mělo ještě zvláštní význam. Jel jsem totiž s ministryní Alenou Schillerovou na základku v Rudné zahájit školní rok a taky otevřít novou krásnou přístavbu školy a obrovskou tělocvičnu, na kterou jsme pomohli sehnat peníze. Rudná je typický příklad obce nedaleko Prahy, kam se stěhují mladé rodiny za zdravějším a klidnějším prostředím pro svoje děti. V roce 2000 tady žily 3 tisíce lidí, teď už jich je přes 5 tisíc. Stejně to vypadá ve spoustě vesnic okolo metropole, ze kterých se stávají malá městečka a základky kapacitně nestíhají. Já jsem už jako ministr financí zavedl dotační program na zvětšování kapacit základních škol a několikrát ho ještě navýšil. Od roku 2014 už jsme uvolnili 3,4 miliardy korun a do konce příštího roku bychom se měli dostat na 4,1 miliardy. Díky tomu základky ve 151 obcích kolem Prahy budou moct přijmout o 15.000 dětí víc. Po mém vzoru začalo podobný program pro velké mateřské školky a školy dělat Ministerstvo školství, které do něj dalo asi 2 miliardy korun. Stále je to ale málo. Během otevření Rudné mě oslovila starostka obce Drahelčice, skvělá ženská a matka 5 dětí. Na vlastní kůži si vyzkoušela nedostatek míst v mateřské školce, její nejstarší dceři slibovali tam u nich místo tak dlouho, že už je holka v 7. ročníku na základce… Takových obcí je mraky. Paní starostka mi napsala dopis nejen o školce, ale i nápady, co dělat, aby rodiny měly 3 děti, což je jeden z hlavních cílů naší vlády. Proto se za ní rád vydám a budu s ní o tom debatovat. V Rudné ještě dokončují práce na osmi velkých učebnách a několika menších. Za rok bude hotovo a budou moct nabrat o 200 žáků víc. Budou jich tam mít už 1000. Do školy investuje město, stát i kraj. Celkem 200 milionů korun. A my jsme s Alenou Schillerovou přijeli slavnostně otevřít novou jídelnu, multifunkční sportovní halu, zázemí a šatny. Možná jste viděli video, jakou parádu nám v Rudné připravili. Holky krásně zpívaly, až jsem byl dojatej, mladí judisti se vůbec nešetřili a brutálně sebou řezali o žíněnky. Pan ředitel Pavel Kasal je taky dobrej frajer, nechal mě přede všemi házet na koš. Zaskóroval jsem teda napodruhé, tak nebyla až taková ostuda. Jasně, že Rudná je jenom příklad. Pomáháme spoustě obcím a speciálně jsme vytipovali ty, kde je největší problém s nedostatkem míst na základkách. Čelákovice, Psáry, Jesenice, Ondřejov, Říčany, Úvaly nebo třeba společná škola pro Jenštejn, Podolanku a Přezletice. Peníze šly i do dvou okrajových částí Prahy Řeporyjí a Čakovic. Tam by mělo do roku 2023 vzniknout 115 nových učeben pro 3400 školáků. Musíme mladým rodinám co nejvíc pomáhat a zvětšování kapacit školek a škol k tomu patří. Chceme přece, aby se lidi nebáli mít dvě a víc dětí. Jinak bude náš národ vymírat. Stejně jako celá Evropa. Je to hrozně důležité téma, tak se snad nebudete zlobit, když trochu přeskočím v čase a rovnou vám napíšu o Demografickém summitu v Budapešti, kam mě pozval Viktor Orbán, a až potom se vrátím k Turecku. Evropa vymírá. Jestli si někdo myslí, že bychom měli malou porodnost nahrazovat imigrací, tak je na hlavu. Protože jak říká bývalý australský premiér Tony Abbott: “Nejlepší migranti jsou naše vlastní děti.” Přesně tak to taky na summitu v Budapešti řekl: “The best migrants are our own children.” Kdo ovládáte angličtinu, tak rozhodně doporučuju článek, co dám za chvilku na Facebook. Nikdo v Evropě teď nemá spolehlivý recept, jak zvýšit porodnost tak, aby naše národy nevymíraly. Je to minimálně stejný problém jako klimatická změna. Proto se v Budapešti koná Demografický summit, scházejí se na něm politici, vědci, nejrůznější osobnosti a předávají si nápady a zkušenosti. Je to už třetí ročník. Dva dny se simultánním tlumočením do 13 jazyků. Z Maďarů se stali lídři téhle agendy. Jsem taky strašně rád, že mi i vy často píšete vzkazy a dopisy s návrhy, co by měl stát dělat, aby se u nás rodilo víc dětí. Suverénně nejlepší projev měl Viktor Orbán a sklidil opravdu velký potlesk. Překvapilo mě, jak vřelou odezvu měl i můj výstup. Kdo chcete, tak si dejte celý přepis, dám ho na Facebook. Citovala z něj prý všechna velká maďarská média. Mluvil jsem hlavně o tom, že i když je střední Evropa právě teď skvělým místem, kde jsou ty nejlepší podmínky pro rodiny s dětmi, i tak vymíráme. Musíme to zvrátit. Dobrá země bude v budoucnosti ta, jejíž obyvatelstvo poroste i bez migrace ze zahraničí. Sarkastickým vtipálkům vzkazuju, že mám na mysli evropské země. V České republice se rodí jen 1,7 dítěte na ženu, ale i tak máme nejvyšší porodnost z celé V4. Okolní země se snaží motivovat rodiny podobně jako my. Byty pro mladé, půjčky s nízkým nebo žádným úrokem, výstavba školek a jeslí, daňové úlevy pro rodiny s dětmi. Přišlo mi ale, jak jsem se bavil s ostatními řečníky, že u nás je podpora rodin na nejvyšší úrovni. Máme jednu z nejdelších rodičovských v Evropě. Radikálně zvyšujeme rodičovský příspěvek. Věci, které jsou u nás samozřejmost, až teď některé země zavádí. Třeba příspěvek na školní pomůcky. Řečníků se za ty dva dny vystřídala spousta. Od politiků až po spisovatele a sportovce. Ti třeba mluvili o tom, jak se jim daří skloubit rodinný život a kariéru. Právě tohle je asi největší problém. Jak umožnit ženám, aby mohly mít kariéru a zároveň 3 nebo 4 děti? Vždyť u nás 70 procent lidí, kteří úspěšně dokončí vysokou, jsou ženy. Určitě to chce zavést mix prorodinných a zároveň prokariérních opatření, jako třeba flexibilní pracovní dobu, aby se ženy nebály, že přijdou o kariéru a zároveň měly odvahu založit vícečetnou rodinu. V Evropě tohle zatím nikdo neumí zařídit, takže jsem hrozně rád, že se toho Maďaři chopili a začali jsme spolupracovat na hledání řešení. Tak a teď už to Turecko. Kdo jste viděli zprávy, tak vás možná překvapilo, jak honosná byla ceremonie v Ankaře. Bylo to totiž nejvyšší protokolární přijetí. Spousta jezdců na koních před autem, nastoupené šiky vojáků a salvy do vzduchu. Před prezidentským palácem zahrála kapela českou hymnu, a já v turečtině pozdravil vojáky. S prezidentem Erdoğanem jsem mluvil dvě hodiny na čtyři oči, protokolárně se tomu říká tête-à-tête, francouzsky hlava vůči hlavě. Sice se teď objevil skvělý článek, že “na čtyři oči“ není česky a že se to neříká, no to mě asi nečtou ☺ Já to říkám už roky. Kdo se zajímáte o češtinu, tak víte, že řeč se neustále doplňuje novými slovy. Nic, pojďme na jednání. Ministr průmyslu a obchodu Karel Havlíček s tureckým ministrem pro energetiku Fatihem Dönmezem. Probrali jsme toho spoustu. Od spolupráce v NATO, obchodní výměny, vztahů EU a Turecka až po uprchlíky. K tomu si určitě dejte článek, co vložím za chvilku na Facebook. A na řadu přišla i elektrárna Adularya, to nešťastné dědictví minulých vlád, které stojí daňové poplatníky obrovské peníze. Adularya je už 10 let stará záležitost. V roce 2009 dvě státní firmy Česká exportní banka a Exportní garanční a pojišťovací společnost drsně podcenily rizika a poskytly tureckému provozovateli uhelné elektrárny úvěry za 12 miliard korun. Elektrárnu stavěly Vítkovice Power Engineering. Jenže jak investor, tak dodavatel se mezitím dostali do problémů. Vítkovice zinkasovaly peníze a zkrachovaly, aniž by se elektrárna rozjela, a turecký investor šel do nucené správy. Výsledek? Dluh naší státní bance 12 miliard, skoro dostavěná, ale nikdy nespuštěná elektrárna, kterou 700 lidí jen udržuje v jakémsi poloprovozním stavu, a kteří těží uhlí v nedalekém dole. Mezi Tureckem a Českem jsou kvůli tomu napjaté vztahy. Představte si, že než jsem přijel do Turecka já, vystřídalo se tady 30 delegací ČEB a EGAP. BEZVÝSLEDNĚ. Takže jsem věděl, že jednání s tureckým prezidentem bude na tohle téma náročné. A taky bylo. Ale podařilo se mi to konečně urovnat a dostali jsme nabídku převzít za korunu všechna aktiva. Elektrárnu pak můžeme buď provozovat, nebo prodat. Musíme ji ale nejdřív doinvestovat a zprovoznit. A taky udělat analýzu kvalitu uhlí blízkého lignitového dolu. Jasně, je to pořád jen jedna z variant, a my teď uděláme detailní kontrolu celé elektrárny. Ale důležité je, že se situace úplně otočila. Prezident Erdoğan jasně viděl, že to konečně někdo manažersky uchopil na nejvyšší vládní úrovni. Je to konec zákopové války, našli jsme řešení. S tím, že musíme zvážit všechna rizika. Těch 12 miliard je teď čistá ztráta. Dáreček od minulých vlád pro nás všechny daňové poplatníky. Vlastně jeden z mnoha. Takovéhle nepovedené zahraniční projekty v České exportní bance, za které jsou zodpovědné tradiční demokratické strany, stály náš rozpočet už 40 miliard. A jsou tam další rizikové úvěry, které jsme zdědili. Ale pokud do transakce půjdeme, získáme aktivum v hodnotě blízké dluhu. No a pokud všechno zprovozníme a dostaneme dobré podmínky spojené s odkupem energie, tak máme šanci získat část peněz zpátky. Teď už si to provozně přebírá Karel Havlíček s týmem svých lidí a s tureckým ministrem pro energetiku. Strategicky ale budu dál všechno řídit. Přece jen, dělal jsem akvizice celý profesní život. A jsme dohodnutí s prezidentem Erdoğanem, že se o projektu budeme průběžně informovat. S prezidentem Erdoğanem jsem taky mluvil o případu Markéty Všelichové a Miroslava Farkase, dvou Češích, kteří byli v Turecku odsouzení za spolupráci s kurdskými milicemi a jsou považováni za teroristy. Požádal jsem prezidenta o jejich dřívější propuštění. Nemůžu vám k tomu říct teď nic bližšího, ale mám z jednání dobrý pocit. Z Ankary jsme odletěli do Istanbulu. Vystoupili jsme na dvou velkých podnikatelských fórech, byli v technologickém parku, podnikatelském inkubátoru a na Technické univerzitě Istanbul. Ta má 40.000 studentů, 13 fakult, a je jedna z nejlepších v Turecku a co se týče podpory inovací a technologií i jedna z nejlepších na světě. Je vidět, jak se Turecku jeho investice do vědy a výzkumu vrací. Už teď patří mezi lídry v regionu. Jako všude se snažím pomoct nakopnout vzájemný obchod. S Tureckem to dělá 85 miliard korun ročně a já se už v Ankaře s prezidentem Erdoğanem domluvil, že uděláme všechno pro to, abychom to co nejdřív dostali přes 100 miliard. Na celé misi nás provázela početná podnikatelská delegace v čele s předsedou Hospodářské komory ČR Vladimírem Dlouhým a 35 zástupci českých firem. Měli jsme i hodinové setkání, na kterém jsme probírali konkrétní obchodní příležitosti, kde bychom mohli jako vláda pomoct. Taky jsme spolu s Karlem Havlíčkem jednali s ministry obchodu, energetiky, průmyslu a technologií. Řešili jsme i kvóty na ocel a energetické investice. Turecká strana mě požádala, abych otevřel velký potravinářský veletrh CNR Food Istanbul. Deset našich výrobců potravin a potravinových doplňků tam mělo společný národní stánek, na který přispělo Ministerstvo průmyslu a obchodu a zemědělství. Karel Havlíček navíc projednal s šéfy tureckého obranného průmyslu zakázky našich firem pro tureckou armádu. Já jsem se potkal i s předsedou parlamentu a guvernérem provincie Istanbul. Bylo skvělé si popovídat i s lidmi z velkých tureckých firem, které prodávají české výrobky. Třeba turecká Anadolu Group, která zaměstnává 90 tisíc lidí, obchoduje s tatrami, Yüce Auto zase v Turecku prodává škodovky. O tatrovkách jsem mluvil i s prezidentem Erdoğanem, který sice zná líp ruské kamazy, ale já mu důrazně vysvětlil, že Tatra je nejlepší na světě. A v obrovské zemi, jako je Turecko, je potenciál na zakázky obrovský. Za pár měsíců se rozhodne, jestli Turci koupí 476 našich náklaďáků, mají zájem hlavně o vyprošťovací verzi. A naše vláda udělá všechno pro to, aby ta zakázka vyšla. Po dalším neskutečně narvaném dnu jsme v Istanbulu sedli do letadla a vyrazili směr Budapešť. O Demografickém summitu jsem vám psal už na začátku, tak jen v rychlosti, co dalšího jsme tam stihli. Přímo pod pracovnou Viktora Orbána s nádherným výhledem na Budapešť jsme měli pracovní večeři. Já, Viktor, Peter Pellegrini a srbský prezident Aleksandar Vučić. Dvě hodiny jsme řešili hlavně možnost a rozhovory Srbska o vstupu do Evropské unie. Jsou ze všech balkánských zemí nejdál, mají splněných 19 z 35 přístupových kapitol. Srbsko je další skvělá příležitost pro naše firmy. A taky samozřejmě přijetí balkánských zemí do EU nám pomůže daleko líp bojovat proti ilegální migraci. Na Demografickém summitu jsme měli i pracovní oběd, na který přišla taky bulharská vicepremiérka Marijana Nikolova a bývalý australský premiér Tony Abbott, o kterém jsem vám psal na začátku, a zástupci všech církví v Maďarsku. V Budapešti jsem byl i na naší ambasádě. Máme tam nového pana velvyslance Tibora Biala a musím mu pogratulovat ke skvělé akci. Na ambasádě se totiž potkali starostové víc než 45 českých a maďarských partnerských měst a obcí a taky zástupci 14 českých firem, které předváděly svoje služby a produkty pomáhající právě obcím. Mobiliáře, čističky, nejrůznější inovace. Přijel i zlínský hejtman Jiří Čunek a dovezl koláčky a slivovici. Bylo to výborný. Tak a teď co se dělo u nás doma. Digitální daň. To je ta věc, za kterou nás pochválil i proslulý časopis Bloomberg. Idea je jednoduchá. Psal jsem vám o ní už několikrát. Když giganti jako Facebook, Twitter nebo Google vydělávají na našem území, tak by tady taky měli platit daně. Ministerstvo financí už dokončilo a poslalo vládě návrh zákona, který to umožní. Zákon je napsaný tak, aby se týkal fakt jen velkých firem. Odhadem přinese do státní kasy 2,1 miliardy příští rok a v dalších letech 5 miliard ročně. Chceme tím dát i signál ostatním zemím, že už je nejvyšší čas se spojit a danění globálních firem řešit společně. Národním státům utíkají strašné peníze. Když jsme u těch úniků, víte, že od začátku, co jsem se stal ministrem financí, bojuju za reverse charge. To je opatření, které by zabránilo miliardovým podvodům na DPHčku při přeshraničních transakcích. Je to problém celé Evropské unie. No a tenhle týden Evropská komise zveřejnila nová čísla, ze kterých je jasně vidět, jak prachy unikají. Říká se tomu VAT GAP. A označuje to část DPH, kterou někdo schválně nezaplatil, i když měl, a dluží ji státu. Takže se podržte. Za celou Evropskou unii je tahle díra 137,5 miliard euro. Jo. Přes 3,5 bilionu korun, to znamená skoro třikrát víc, než je český státní rozpočet. Není to problém nějakého státu. Je to problém všech. Tyhle peníze chybí od Lisabonu po Košice. Mohly by se za ně stavět dálnice, nemocnice, školy, zvyšovat životní úroveň Evropanů. O tomhle od začátku mluvím. Co mě strašně rozčiluje, že každý rok Komise oznámí tohle absurdní číslo a nikdo s tím nikdy nic neudělal. Já naopak věnoval prosazování řešení spou</text:p>
            <text:p>tu energie, vyjednával jsem, hledal spojence, napsal desítky dopisů. A taky jsem ukázal, jak bojujeme proti těmhle podvodům na národní úrovni. Zavedl jsem kontrolní hlášení a EET. Když jsem s tím v roce 2015 začal, bylo VAT GAP 19 procent. Do roku 2017 se nám to podařilo srazit už na 12,4 procent! Koukněte, co k tomu napsala Alena Schillerová na Facebooku. Už jsem vám psal, že náš boj proti daňovým podvodům pochválila Národní centrála proti organizovanému zločinu, Nejvyšší kontrolní úřad i Nejvyšší státní zastupitelství. Schválně koukněte, kdo jste nečetli. V Evropě jsou státy, které mají díru ve výběru pořád přes 30 procent, třeba Rumunsko nebo Řecko. Tady ale musím říct, že některé země se dokážou dostat skoro na nulu. A tam by se měla posunout i Evropská unie jako celek. Reverse charge by jí v tom výrazně pomohl. Pojďme dál. Zasedala Rada pro výzkum, vývoj a inovace. Tam byla spousta zajímavých věcí, jen pár vám tady naznačím, abyste to učetli. Třeba, že se s podporou vlády rozjela příprava výzkumného centra mezi našimi univerzitami a firmami a legendárním Fraunhofer Institutem. Připravil se projekt chytrého zemědělství mezi Českem a Saskem. Přijali jsme opatření v udělování víz, aby se k nám konečně mohli snadněji dostávat vědci, specialisti a vývojáři ze třetích zemí. Srovnáváme tak krok s nejvyspělejšími zeměmi. Konstatovali jsme, že návrh našeho zákona o investičních pobídkách schválil naštěstí senát a je škoda, že jsme ho neprosadili už dřív. Ale to by můj předchůdce a bývalý šéf CzechInvestu neměli kam chodit stříhat pásky. O investičních pobídkách jsem vám psal už v předchozích hlášeních. Celé prázdniny jsme taky pracovali na přípravě spolupráce s Massachusetts Institute of Technology. Ano, s tou slavnou MIT, která je číslo 1 na celém světě. Když to dobře dopadne, tak do 14 dnů podepisujeme spolupráci. Podpoří studium našich doktorandů na MIT a vznik společných projektů. Na Radě jsme taky navrhli proslulého egyptologa a archeologa pana profesora Miroslava Bártu na nejvyšší vědecké ocenění Česká hlava. Další český vědec, známý botanik a publicista Václav Větvička získá na návrh Karla Havlíčka prestižní Cenu předsedy Rady pro výzkum, vývoj a inovace. Měli jsme schůzku s vedením Mastercard a podepsali Digitální partnerství. Díky němu dá Mastercard našim živnostníkům ročně milion euro na digitalizaci, taky vybuduje hub pro technologické startupy a bude investovat do chytrých dopravních řešení v Česku. Za nás to podepsal Karel Havlíček, za Mastercard prezident pro strategii Michael Froman. Ten dlouhá léta i radil Barrackovi Obamovi s mezinárodním obchodem. Sympaťák a velký fanoušek naší strategie Czech Republic: The Country For The Future. Měli jsme i schůzku s viceprezidentem Svazu průmyslu a obchodu Radkem Špicarem. Bavili jsme se hlavně o euru a důvodech, proč ho nebudeme zavádět, a taky o nové Evropské komisi a portfoliu pro naši komisařku. Doprava. Elektronické dálniční známky jsou na obzoru. Zmizí konečně, promiňte mi to slovo, sajrajt na čelním skle. Od konce příštího roku si je budete moct kupovat v eshopu, mobilní aplikaci nebo na prodejnách. Stát tím uspoří 100 milionů ročně a řidiči samozřejmě čas a nervy. Koukněte tady na tiskovku Vladimíra Kremlíka. Ministr dopravy taky jasně řekl, co si myslí o tom, že by se Pražanům měla zpoplatňovat jízda autem po městě. Přišel s tím pražský náměstek pro životní prostředí Petr Hlubuček ze STANu. Fakt výborný. Vladimír Kremlík mu na to řekl, že nic takového nebude. Já myslím, že ten návrh na “pražské mýto” byl jen jeden z dalších štěků do médií, protože pan Hlubuček ani našeho ministra dopravy nepožádal o schůzku… Článek o tom si můžete přečíst za chvilku tady na Facebooku. Už jen tři věci ve zkratce. Měl jsem ještě schůzku s panem Lukášem Heřmanským, novým prezidentem lyžařského svazu. Bude mít hrozně práce, třeba konečně pohnout se skokanskými můstky v Harrachově. Předchozí vedení s tím bohužel neudělalo nic. A to jsme o tom mluvili rok a půl. Osobně jsem se v tom angažoval. Na výjezdu do Libereckého kraje 13. března 2018 jsme seděli se všemi, kteří se touhle problematikou zabývají, za jedním stolem. Řekli jsme si úkoly, ale bohužel sportovci nesplnili ani jeden. Dokud všechny sportovní organizace z Harrachova nesdruží svoje aktivity do jedné firmy, není možné vytvořit žádný systémový plán finanční podpory rekonstrukce můstků. Je to škoda, protože skokanský sport má u nás tradici, kdysi jsme patřili na špici. Byl jsem taky na recepci ukrajinské ambasády, kde jsem přednesl projev a probíral možnost setkání s ukrajinským prezidentem Volodymyrem Zelenským. A jednal jsem s předsedou Českomoravského odborového svazu pracovníků školství panem Františkem Dobšíkem. Navázalo to na pondělní jednání o platech s tripartitou. Naším úkolem je samozřejmě navýšení platů, protože v roce 2013 v rámci rozpočtu, který jsme za první koaliční vlády zdědili, byl průměrný plat pedagogů 25.320 korun. Už v tomto roce se dostaneme na 36.874 korun, příští rok na 41.681 a v roce 2021 podle programového prohlášení vlády to bude 45.350 korun. To je dámy a pánové nárůst mezi roky 2013 a 2021 o 79 procent! U nepedagogů jsme začínali v roce 2013 na 12.059 korunách a tento rok to už je 21.015. Příští rok 22.459 korun a v roce 2021 je náš cíl 24.082 korun. Schválně koukněte na graf, co dám za chvilku na Facebook. Zároveň jsme v rámci rozpočtu 2020 vyčlenili 1,738 miliardy na navýšení počtu učitelů, aby pokryli zvyšující se počet žáků. K tomu 30 milionů na dotační program obědů pro sociálně slabé děti. Redaktorka Primy mě minule zkoušela z toho, jak zabezpečíme chybějících 6000 učitelů. Hledat učitele ale není naše role, ale škol a ředitelů. Náš úkol je celý sektor finančně podpořit, snížit byrokracii a dát větší kompetence ředitelům. A to taky i děláme. Mimochodem, strategie financování školství je popsaná v programovém prohlášení vlády na straně 14. Konec. Jo, fakt. Mějte se fajn.</text:p>
          </table:table-cell>
          <table:table-cell table:number-columns-repeated="1015"/>
        </table:table-row>
        <table:table-row table:style-name="ro1">
          <table:table-cell/>
          <table:table-cell office:value-type="float" office:value="34">
            <text:p>34</text:p>
          </table:table-cell>
          <table:table-cell table:style-name="ce3" office:value-type="date" office:date-value="2019-09-15">
            <text:p>9.15.2019</text:p>
          </table:table-cell>
          <table:table-cell table:style-name="ce4" office:value-type="time" office:time-value="PT20H00M01S">
            <text:p>20:00:01</text:p>
          </table:table-cell>
          <table:table-cell office:value-type="string">
            <text:p>https://www.facebook.com/214827221987263/posts/1630500583753246/</text:p>
          </table:table-cell>
          <table:table-cell office:value-type="float" office:value="10">
            <text:p>10</text:p>
          </table:table-cell>
          <table:table-cell office:value-type="float" office:value="458">
            <text:p>458</text:p>
          </table:table-cell>
          <table:table-cell table:style-name="ce5" office:value-type="float" office:value="2.3">
            <text:p>2,3</text:p>
          </table:table-cell>
          <table:table-cell table:style-name="ce8" office:value-type="string">
            <text:p>Čau lidi. Jo, určitě už to víte. Ví to už všichni. Teď v pátek se stala nejdůležitější věc, která se týká mě a mojí rodiny za poslední dva roky. Mám pocit, že od doby, co jsme se s Monikou vzali. A od chvíle, kdy mě policie začala stíhat. A od doby, co máme Ellu. Od doby, co Vivi odjela studovat do Španělska. Státní zástupce ZASTAVIL trestní stíhání mě a mé rodiny. Vyjadřoval jsem se k tomu snad deset tisíckrát a moje slova se potvrdila. Jsem rád, že Česká republika konečně nemá trestně stíhaného premiéra. Mimo jiné se tak splnilo přání spolku Milion chvilek pro demokracii, a spousty lidí včetně všech předsedů politických stran, co jich tu máme. Mám velkou radost. Tak jo. A teď mám pro vás hned na začátek nálož věcí, které se nám tenhle týden podařilo dotáhnout, a které se naprosto konkrétně podepíšou na lepším životě vás všech. Jedem. Důchody. Sněmovna schválila náš návrh na další zvýšení měsíčního důchodu průměrně o 900 korun. Jen letos přidáváme víc než minulé vlády za 5 let dohromady. Zdravím všechny seniory, ve zvyšování vaší životní úrovně budeme pokračovat, tak jak jsme slíbili. V roce 2021 musí být průměrný důchod nejmíň 15.000 korun. Mimochodem, každý ví, že nárůst důchodů na tento rok a slevy na jízdném schválila ještě naše menšinová vláda hnutí ANO bez sociální demokracie. Teď v tom trendu pokračujeme. A čekáme na návrh důchodové komise, který posoudíme. Ale máme vlastní představy, jak narovnat důchody mezi muži a ženami, a taky které profese by měly jít dřív do důchodu. Věk odchodu do důchodu prodlužovat určitě nebudeme. EET. Sněmovna schválila další fázi. A díky tomu se sníží i DPH na vodné a stočné z 15 na 10 procent, u stravovacích služeb a podávání nealko nápojů jsme snížili už v první fázi z 21 na 15, teď znovu snižujeme a to na 10 procent, a u spousty odborných služeb snižujeme z 21 na 10 procent. Kdyby opozice rok a čtvrt „státotvorně“ neobstruovala, mohli mít lidi tyhle výhody už dávno. Ale co. Novela taky přináší off-line možnost pro menší živnostníky, kteří podnikají sami nebo mají nejvýš dva zaměstnance a mají hotovostní příjmy do 600 tisíc korun ročně. Děkuju Aleně Schillerové za její urputnost. Nenechala se opozicí odradit a chodila tak dlouho do sněmovny, vysvětlovala a řečnila, až se to nakonec povedlo. Potom, co jsem EET zavedl a Ústavní soud potvrdil, že se jedná o naprosto legitimní nástroj, se jí podařilo prosadit další fázi. Asociace hotelů a restaurací ČR nám za to dala oficiální pochvalu, protože podnikatelé moc dobře ví, že EET znamená hlavně spravedlnost na trhu. Proto ji taky podporují dvě třetiny lidí v téhle zemi. Moc dobře ví, že vyšší důchody a platy by nikdy nebyly, kdyby se nám nepodařilo líp vybírat daně. Když jsem začínal v roce 2013, odhadoval Český statistický úřad, že je tady 130 miliard zatajených tržeb. EET přinesla jen za první dva roky od spuštění 20,2 miliardy korun navíc nám všem. A to nemluvím o kontrolním hlášení. Patříme teď do dvacítky zemí Evropské unie, které mají elektronickou evidenci tržeb. Alena Schillerová má pravdu, když říká, že už je to pevná součást naší ekonomiky a už ji nikdy nikdo nezruší. Cena dat a volání. Sněmovna schválila náš návrh na jednodušší přechod k jinému operátorovi. Jednohlasně, to se jen tak nevidí, takže za to všem děkuju. Už žádné poplatky, čekání a složitá administrativa, když chcete změnit operátora. A platí to i pro živnostníky, kterých je u nás 1 milion aktivních a 2 miliony registrovaných. Je to jen jedno ze spousty opatření, jak uvolnit cestu k nižším cenám pro lidi. Makáme na tom už dlouho společně s Karlem Havlíčkem, Vladimírem Dzurillou a Patrikem Nacherem a neustále jednáme s operátory. Výsledky už teď vidí každý. O2, Vodafone i T-Mobile začali nabízet lepší podmínky. Vždyť za 6 let si vyplatili operátoři 68,2 miliardy korun dividend. Vodafone 3,1 miliardy T-Mobile 24,6 miliardy O2 a Cetin 40,5 miliardy Neuvěřitelná čísla. To jde všechno z vašich kapes, vážení uživatelé mobilních operátorů. Mají evidentně hodně prostoru kam se posunout v cenách pro lidi. Díky našemu tlaku se to daří. Stoupá objem dat v balíčcích. Někde i třikrát. A to u všech operátorů. Už v březnu tohoto roku jsem psal o tom, jak je pro ceny mobilních dat a volání důležité, aby na našem trhu nefungoval monopol "velké dvojky". Tedy dvou největších operátorů, kteří sdílejí infrastrukturu. Teď v létě nám dala zapravdu Evropská komise, která konstatovala, že podle předběžných závěrů jejího šetření dohoda mezi dvěma hlavními českými mobilními operátory omezuje hospodářskou soutěž. ALE dokud nebudeme na úrovni států, jako je Itálie, Anglie nebo Rakousko, kde neomezené volání, SMS a 40 GB dat stojí do 600 korun, tak budeme dál na operátory tlačit. Za pár dní budeme mít v ruce mezinárodní studie, které srovnávají data v evropských zemích, tak uvidíme, jak jsme se posunuli. Jízdenky. Sněmovna schválila, že budeme moct používat jednu jízdenku, i když přestupujem mezi vlaky různých dopravců. Platy ve státní sféře. Velice jsem podpořil návrh Aleny Schillerové, že dáme všem stejně 1500 korun do tarifu. Jsem rád, že s tím ČSSD souhlasila. Je to spravedlivější řešení, než kdyby platy rostly o procenta, protože se tím pádem nebudou rozevírat nůžky mezi těmi, co mají nízké příjmy a těmi, co mají vysoké platy. Vlastně jsme tím navázali na to, s čím jsme začali už loni. Už tehdy jsme přidávali různým profesím tak, abychom narovnali rozdíly. Na koalici jsme se taky dohodli, že zrušíme nejnižší platovou třídu číslo 1, která byla fakt nedůstojná, takže ti, kteří v ní byli, si polepší kromě 1500 korun i o 3,5 procenta. Týká se to nejen třeba kuchařů, uklízeček, ale i kulturních a sociálních pracovníků. Nejvíc porostou učitelé, ti budou mít průměrně o 10 procent, to znamená v průměru 3.684 korun navíc. Ale o nich jsem vám psal už podrobně v minulém hlášení včetně grafů. Co mě teda ale úplně dostalo, bylo to divadlo, co se rozjelo tenhle týden kolem zdravotnictví. Vezmu to od začátku. Asi jste viděli v televizi zástupce samozvaného krizového štábu, který zdaleka nemůže mluvit za české zdravotnictví. Přesto strašili kolapsem a krizí českého zdravotnictví a žádají rozpuštění 25 miliard z rezervního fondu pojišťoven. Snaží se ve společnosti vyvolat strach, že selhává péče v nemocnicích, pacienta si berou za rukojmího a veřejně tvrdí, že pokud se nepřidají další peníze už nad rámec rekordně vysokých výdajů v českém zdravotnictví, tak se zhorší péče. Já jsem ale dostal asi 20 reakcí na podporu ministra Vojtěcha a ani jednu proti. Prostě další klasická vydíračka, kterou odbory pravidelně opakují už od své kampaně z roku 2011 „Děkujeme, odcházíme“. Tehdy v době ekonomické krize chtěli navyšovat platy ve zdravotnictví. I tahle současná kampaň je organizovaná stejnými lidmi a stejnou PR agenturou. Klasika. Dokonce za to tehdy dostali PR cenu. Jenže teď je situace úplně odlišná. Zdravotnictví se daří jako nikdy dřív. Nikdy nešlo na zdravotní péči tolik peněz. Nikdy nebyly ve zdravotnictví tak vysoké platy. Nikdy jsme neléčili tolik lidí moderními léky. A hlavně nikdy se neřešily problémy jako nyní. Zkrátka nikdy nebylo tak dobře v tomto oboru, jako dnes. Ať už to zní jako klišé, nebo ne, je to prostě pravda. A v této době prosperity se odbory rozhodly vytvořit samozvaný krizový štáb a rozjet lživou kampaň a strašit lidi. Mám z toho pocit, že jim nejde o pacienty nebo zdravotníky, ale jen o sebe. Podle toho taky vypadá složení toho štábu. Kromě zdravotnických odborů je tam pár nemocnic, které zablokovaly dohodu se zdravotními pojišťovnami. Protože si myslely, že si nátlakem na Ministerstvo zdravotnictví vylobbují lepší podmínky než ostatní. Přitom 80 procent nemocnic se dohodnout chtělo a souhlasily s úhradovou vyhláškou. Takže tyhle nemocnice reprezentují jen zlomek lůžek v republice. To samé udělala Charita ČR v segmentu domácí péče, za kterou mluví náměstek hejtmana Moravskoslezské kraje za KDU-ČSL! Taky člen štábu. Další, kdo chtěl pokoutně získat něco navíc. Přitom mně přišly dva dopisy od Grémia managerů agentur domácí péče, ve kterých její zástupci velmi oceňuji spolupráci s ministrem Vojtěchem, s úhradovou vyhláškou souhlasí a odmítají aktivity krizového štábu! Odmítavý dopis s aktivitami krizového štábu mi poslala i Česká asociace sester, ačkoliv jeden její člen se ke krizovému štábu přidal. Pak je tam Česká lékařská komora. No jasně, ta je totiž vždy v opozici proti nám a využije každé příležitosti na nás zaútočit. Škoda, že s námi nechce spolupracovat a místo toho jen kritizuje. Seznam zakončují organizace, které ale ty, o kterých říkají, že je zastupují, ve skutečnosti vůbec nezastupují. Svaz pacientů. No s těmi pravými zástupci pacientů v ČR pan ministr Vojtěch skvěle spolupracuje. Mají na ministerstvu Pacientskou radu a podílejí se na přípravě zákonů a pomáhají zlepšovat naše zdravotnictví. No tak to jsou ve zkratce ti hlavní, kteří tady v době, kdy se daří, vyvolávají dojem krize. Tenhle samozvaný krizový štáb VŮBEC nezastupuje české zdravotnictví. VŮBEC. Já osobně jsem nedostal od nikoho mimo tohoto “krizového štábu” žádné kritické vyjádření. Vím, že lékaři na tom byli podobně jako učitelé nebo pracovníci v sociálních službách. Já osobně to s jednotlivými ministry řeším. Jsou to historické dluhy minulých vlád, které na otázky platů lidí pracujících ve veřejném sektoru kašlaly a bylo jim jedno, že lékaři odcházejí do zahraničí a učitelé nejsou motivovaní ke své práci a odcházeli ze škol. I proto nám teď chybí matikáři nebo učitelé cizích jazyků. Že ale vydírací taktiku zkouší zdravotničtí odboráři na nás, je docela sprosťárna. Byla to přece naše vláda, která rekordně zvedla platy zdravotnickému personálu, za což mi odboráři v dopise z konce minulého roku dokonce děkovali. Podotýkám, že to byli ti samí, kteří teď straší tím kolapsem. Vypouští vlastně svým způsobem fakenews a používají k tomu vlastní PR agenturu, která jim má pomoct v tlaku na stát a ve strašení veřejnosti. A to přitom se za nás postavili otevřeným dopisem zástupci České lékařské společnosti JEP, Koalice soukromých lékařů i České stomatologické komory. Podporu nám vyjádřili i Asociace děkanů lékařských fakult, mnoho ředitelů nemocnic, lékařských kapacit nebo Svaz průmyslu a dopravy. Musím říct, že mě tak masivní podpora opravdu potěšila a ukazuje, že jdeme správnou cestou. Pojďme si říct, jak je na tom skutečně naše zdravotnictví. Ne podle nějakých názorů nebo pocitů, ale podle celoevropských analýz od předních expertů na srovnávání úrovně jednotlivých zdravotnických systémů. Jmenují se Health Consumer Powerhouse a Euro Health Consumer Index. Je to materiál od profesora Arneho Björnberga, který srovnává úrovně zdravotnictví v jednotlivých zemích EU podle různých kritérií. Dělá to 12 let po sobě a je to uznávaná publikace. Mezi kritéria hodnocení patří práva pacienta, čekací doby, služby hrazené státem, onkologická léčba, úmrtnost novorozenců, potraty, sebevraždy, rakovina, prevence, vakcinace, léky, a spousta dalších. Prostě obrovská hromada dat, která má dostačující vypovídací hodnotu. No a na základě těchto kritérií bylo v roce 2018 vyhodnocené jako nejlepší zdravotnictví v rámci EU Švýcarsko, pak Nizozemsko, Norsko a Dánsko. Česká republika dopadla tradičně velice dobře. Jsme na 14. místě, dokonce jsme za jediný rok poskočili nahoru o dvě místa. Jsme těsně za Německem, které je na 12. místě. Jsme před zeměmi, jako je Velká Británie, která je na 16. místě, Slovensko na 17. místě, Španělsko na 19. místě. Nejhůř dopadlo Polsko, Maďarsko a Rumunsko, které jsou na 32., 33., 34. místě. Naši doktoři jsou skvělí. Máme jedny z nejlepších kardiologů a neurochirurgů na světě. Máme skvělé výsledky i v dalších oborech. Osobně se znám se spoustou skvělých lékařů, třeba s panem profesorem Jaroslavem Štěrbou, dětským onkologem z Brna, za kterým jezdí rodiče z celé republiky i ze Slovenska. Masarykův onkologický ústav jsem osobně navštívil a když jsem ty děti viděl, měl jsem slzy v očích. Následně mu moje nadace koupila v roce 2013 za 6,2 milionu nový navigační chirurgický systém. Máme super systém komplexních onkologických center po celé republice, který zachraňuje tisíce životů ročně. Schválně si přečtěte, co k tomu napsal Adam Vojtěch na Twitteru. Pacientovi v pátek diagnostikovali nádor a v pondělí nastupuje na léčbu. A tohle mi napsal jeden doktor, který se specializuje na jaterní chirurgii nádorů: „Za posledních několik se výrazně prodloužila doba přežití nemocných po operaci jater pro nádory z původních 30 procent v pětiletém intervalu po operaci na současných 50-60 procent, což svědčí o kvalitě zdravotní péče." Čekací doba na operaci je kratší, na klinice kde léčí není větší než 1 měsíc. Naše zdravotnictví je na špičkové světové úrovni. Tečka. Jasně, já vím, že někteří lékaři stále pracují třeba za 250 korun na hodinu a není to žádná sláva, že mají obrovské množství přesčasů. Proto tolik investujeme do zdravotnictví, navýšili jsme peníze pro lékařské fakulty, abychom zlepšili platové podmínky pedagogů a pracovní podmínky. Minule jsem vám napsal pár čísel, tak si je můžeme cvičně zopakovat. Do zdravotnictví jde nejvíc peněz v historii naší země. Náklady na zdravotní péči stouply z 220 miliard v roce 2013 na 310 miliard v roce 2019. To je skok 90 miliard za šest let. Za první pololetí byly příjmy 127 miliard, to je oproti stejnému období v minulém roce o 10 miliard víc. Po mém jednání se zdravotními pojišťovnami, které slíbily rozpuštění rezerv o 6 miliard, budou příští rok náklady na zdravotní péči 340,9 miliard, to znamená, že meziročně stoupnou o 30 miliard. To nikdy nebylo. O zdravotních pojišťovnách jsem vám psal už v předchozím hlášení. Takhle tedy rozhodně nevypadá kolabující systém. Samozřejmě, že odborářům přispěchala na pomoc ČSSD, která nás na koaličním jednání začala trénovat ze zdravotnictví. Tak jo, naši koaliční partneři se chtějí bavit o zdravotnictví? Beru. Je to moc dobře, že chtějí. Po tom, co napáchal jejich ministr zdravotnictví šnajdroid Svatopluk Němeček ve vládě pana Sobotky, si toho máme hodně co říct. Museli jsme toho tolik napravovat, že by to zabralo celé hlášení, tak jen pár zajímavostí pro představu. V roce 2014 pan Němeček slavnostně novinářům představil 12 priorit, na kterých bude jeho ministerstvo pracovat. Výsledek? Polovinu z nich vůbec neudělal, 5 se jich nepovedlo a jenom o jedné se dá říct, že má nějaký smysl. Teď mám na mysli sběr dat na Ústavu zdravotnických informací a statistiky. Kdo na to máte nervy, tak si můžete dát jeho tehdejší tiskovku. Jinak totální zoufalství. Pan Němeček slíbil stabilizovat, zefektivnit a zprůhlednit české zdravotnictví. Aha. To řekl člověk, který nakoupil jako ředitel ostravské nemocnice Cyberknife předražený o 65 milionů, netransparentně politicky rozhodoval o přidělování zdravotnických přístrojů, jako magnetické rezonance, cétéčka a další. Takže nebyla žádná novinka, když na konci roku 2017 přebral ministerstvo náš Adam Vojtěch, že ekonomická situace některých nemocnic je velmi špatná. Neexistovala žádná transparentní pravidla pro jejich hospodaření, ani jejich ředitelé nebyli nijak motivovaní efektivně hospodařit. My jsme udělali analýzu zadlužení nemocnic, zavedli sdružené nákupy v nemocnicích, přijali protikorupční opatření, třeba bezpečnostní prověrky ředitelů, a nastavili pravidla pro odměňování všech ředitelů, kteří spadají pod ministerstvo, tak aby cítili rozdíl mezi dobrým a špatným hospodařením ve své vlastní peněžence. Jak zachází nemocnice s penězmi, kontrolujeme systematicky a díky našemu hnutí do něj může kouknout i každý z vás, protože jsme prosadili zveřejňování smluv na internetu. Naopak za ministra Němečka, jak to tak vypadá, byla nulová kontrola hospodaření nemocnic a krylo se tak brutální rozhazování peněz. Rval jsem si jako ministr financí vlasy, když jsem viděl, jak to pan Němeček vede a ještě k tomu chce další a další peníze. Prý na platy zdravotníků. Pochopitelně jim nikdy nepřišly. Já tomu panu Němečkovi začal v jednu chvíli říkat Šnajdroid, protože bylo všeobecně známé, že si ho vodí Marek Šnajdr, náměstek za ODS. Nám se podařilo jeho vliv aspoň částečně odstřihnout, když jsme vyměnili několik ředitelů velkých nemocnic a zavedli jasná pravidla pro hospodaření. Ale než jsme přišli, tak těch průšvihů stihli političtí podnikatelé nasekat mraky. Na “bonusech” zmizely z nemocnic stamiliony. Hlavně z Homolky. Další stovky milionů se rozprášily, když nemocnice na</text:p>
            <text:p>upovaly vybavení ne podle zákona o veřejných zakázkách, ale přímo od vybraných dodavatelů. Už v roce 2012 a 2013 upozorňoval Nejvyšší Kontrolní Úřad, že rozdíl v nákupu TĚCH STEJNÝCH věcí se liší mezi nemocnicemi o DESÍTKY I STOVKY PROCENT. Já v té době teprve objížděl města a burcoval lidi do voleb. Možná si někteří pamatujete můj projev o společném nákupu toaleťáků… A koukejte, po několika letech už společné nákupy fungují. Nejen na ministerstvech, ale v i nemocnicích. Co naštěstí panu Němečkovi neprošlo, byla vyhláška o kmenových buňkách. Tehdy odborníci říkali, že nejsou vyzkoušené jako bezpečná léčba, ale i tak pan Němeček tlačil na to, aby se zavedly a proplácely ze zdravotního pojištění. Koukal z toho kšeft snů pro dva podniky, které by dostávaly 100 tisíc za pacienta. Celkem bylo pacientů 40 tisíc, čili 4 miliardy ročně z kapes daňových poplatníků. No, nestalo se. Pan Němeček taky personálně zdevastoval úřad Ministerstva zdravotnictví, kde byl podstav 40 procent. Já mu během jeho úřadování poslal 24 dopisů, ve kterých jsem žádal různé nápravy a vysvětlení. Odpověděl mi sotva na půlku z nich. Nechtějte vědět, jak. Teď už ale končím s negativními věcmi. Nechci, aby vám bylo při čtení hlášení zle. A přejdu na to, co se nám podařilo napravit a udělat. Tak třeba dokončení strategie Zdraví 2020 a příprava strategie do roku 2030, oboje řeší prevenci nejzávažnějších onemocnění a zásadní problémy českého zdravotnictví. Spuštění reformy psychiatrické péče. Reforma postgraduálního vzdělávání lékařů. Navýšení kapacit lékařských fakult a středních zdravotnických škol, zvýšení rozpočtu na odměňování kantorů. O tom jsem vám psal mockrát, je to záruka, že dál poroste počet doktorů a sester. Projekt Studuj zdrávku. Umožnění vstupu inovativních léčiv a léčiv pro vzácná onemocnění na náš trh. Podpora praktických lékařů a zubařů v odlehlých regionech. I o tom jsem vám psal. Spustili jsme taky pilotní projekt k paliativní péči. A hlavně. Vytvořili jsme stabilní a spravedlivý úhradový mechanismus. Loni se poprvé v dějinách povedlo uzavřít dohodu se všemi segmenty, letos s významnou většinou. Kromě objemu peněz, který pro jednotlivé segmenty určuje zdravotnická vyhláška, pojišťovny nad její rámec už v tomhle roce rozpustily rezervy 3,3 miliardy. Jsou určené hlavně na dostupnost kvalitní zdravotní péče pro všechny regiony, proto například nemocnice Šumperk, Jesenice, Znojmo, Nové Město na Moravě, Lužická nemocnice v Rumburku, kterou jsme zachránili, dostaly od VZP 120 milionů korun navíc. Tyto rezervy, na základě mého jednání se všemi zdravotními pojišťovnami, budou na příští rok navýšené na 6 miliard. Jsou určené pro nemocnice, které poskytují víc péče, než dostaly limity v úhradové vyhlášce. Moderní terapie, centrová péče. Takových pacientů za rok 2018 bylo 64 tisíc a meziročně jejich počet stoupl o 7 tisíc. Jsou to nejtěžší onemocnění jako rakovina, roztroušená skleróza a další. Dál budou rezervy určené na cílenou péči, a péči v regionech u stomatologů a praktiků. Od roku 2021 má vzniknou DRG systém, to znamená, že se budou narovnávat úhrady za stejné zdravotní úkony mezi jednotlivými nemocnicemi. Podle odhadů expertů si to vyžádá asi 20 miliard ročně. Proto je nesmysl rozpouštět rezervy. Protože máme jasný plán jak je rozumně, odpovědně a cíleně v příštích letech využít. Je taky potřeba rezervy použít na speciální úhrady pro náročné a vysoce specializované výkony. Pro pacienty v Thomayerově nemocnici, novorozence, transplantace v IKEMU… Takže pro rezervy, které by samozvaný krizový štáb rád zase rozpustil ve mzdách, a které chce určovat centrálně, což je nesmysl, máme dobře promyšlený plán. Nejdůležitější věta, kterou jsem si zapamatoval z jednání s pojišťovnami, byla, že stávající výše úhrad v úhradové vyhlášce dává předpoklad, aby všude byla dobře poskytovaná zdravotní péče. Pokud některé nemocnice nefungují, je to problém managementu nebo zřizovatele, a já s tímto názorem jednoho z ředitelů zdravotní pojišťovny naprosto souhlasím, mám pocit, že dokonce takoví dva ředitelé jsou v krizovém štábu. Nemocnic jsem navštívil desítky a jezdím po nich s Adamem Vojtěchem od roku 2014. To znamená, že o platech rozhodují ředitelé. Ale není to jen o penězích. Jeden z ředitelů mi napsal, že u něj mají sestry průměrný plat 55 tisíc a taky mi vysvětloval, proč je jich nedostatek a my se tomu budeme věnovat dál a řešit to. Je toho mnohem, mnohem víc. Ale už musíme jít dál. Naprostá bomba. Česká republika bude mít POPRVÉ v historii místopředsedkyni Evropské komise. Věra Jourová bude taky komisařkou dohlížející na obranu evropských hodnot a dodržování demokratických principů. Složení 27členné Komise představila nová předsedkyně Ursula von der Leyenová. Všiml jsem si, že hlavně ti, kterým se pro naši zemi nepodařilo v Evropě nikdy nic vyjednat, brečeli na sítích, že to je prý neúspěch a že jsme nezískali silné portfolio. Hustý. Připadá mi, jakoby ty jejich statusy generoval robot. Vezme vždycky náš úspěch a napíše k tomu, že je to špatně. A fakt mě fascinuje, že všichni ti politici nepovažují asi HODNOTY za tak zásadní. Přitom na nich stojí celá politika. Asi ne v jejich stranách. Tajně jsem doufal, že aspoň sekta Respekt patřící pánovi, který rozkradl OKD a poškodil celý Moravskoslezský kraj, bude slavit. Ale protože o mně píšou jen negativně, tak jsem to asi nemohl čekat. Vždyť mi dokonce odmítli zveřejnit můj dopis čtenáře. No aspoň má vyšetřovací komise OKD stejný názor, jako já, že tady v tom případě justice zatím totálně selhává. Zpátky k Věře Jourové. Bude mít v nové Komisi na práci plno věcí, třeba snižování byrokracie, boj proti dezinformacím a dohled nad nezávislostí médií. Takže ještě jednou, český kandidát se POPRVÉ dostal do nejužšího vedení Komise, to znamená, že paní Jourová bude velmi úzce spolupracovat s Ursulou von der Leyenovou a dalšími místopředsedy na nejdůležitějších problémech celé Evropy. Nová Komise bude mít díky tomu příležitost pochopit, jak vidíme EU u nás a co bychom chtěli změnit. Jsem fakt rád, že se nám to povedlo, sám jsem do toho investoval spoustu práce, to mi můžete věřit. Byl jsem hned třetí předseda vlády, kterého paní von der Leyenová přijala a vyslechla si moje názory. Samozřejmě jsem se za takto silnou pozici hodně přimlouval a výsledkem je, že Česká republika teď bude mít v Bruselu daleko větší vliv než kdykoliv před tím. Je to i obrovský úspěch celé V4, protože mezi místopředsedy Evropské komise bude vedle paní Jourové i pan Maroš Šefčovič za Slovensko. Polsko získalo zemědělství. To je velmi silné portfolio s jedním z největších rozpočtů v EU. Maďarsko bude zase řídit politiky sousedství a rozšiřování, což je pro nás všechny taky priorita. A všichni předsedové vlád V4 jsme se shodli, že k tomuhle tématu patří migrace. Já osobně podporuju plán tureckého prezidenta Erdogana, když jsme se o tom spolu bavili v Ankaře. Místo toho, aby Evropská unie posílala Turecku 6 miliard euro na syrské uprchlíky, kterých mají Turci u sebe 4 miliony, a kteří je stáli 40 miliard dolarů, je potřeba investovat do výstavby bytů, nemocnic a škol v Sýrii. Prostě zařídit, aby se uprchlíci mohli vrátit domů a žít tam v míru. Ale k tomu je potřeba dohoda všech hráčů v regionu a ty budeme chtít oslovit. A samozřejmě jsou to především ti, kteří sedí v bezpečnostní radě OSN. Znova opakuju, vyřešení migrace a zachování našich hodnot spolu souvisí. Jak už jsem řekl v projevu na konferenci Bezpečné Česko. Když mluvím o V4, viděli jste určitě plno fotek, co jsem vám poslal z Pražského hradu. Od července naše země předsedá V4, takže jsme uspořádali na Pražském hradě setkání premiérů V4 a po něm jsme pozvali taky představitele západního Balkánu. Přijeli premiéři Albánie, Bosny a Hercegoviny, Černé Hory, Severní Makedonie, Srbska a byl s námi i chargé d’affaires Kosova. S premiéry V4 jsme řešili hlavně naše očekávání od nové Evropské komise, brexit a ambice v klimatu. K němu nás čeká velmi důležitá konference v New Yorku. Myslím si, že na to máme stejný názor a taky jsme si řekli, že musíme všichni definitivně přesvědčit celou EU, že jádro je čistý zdroj energie, nemá emise a že není možné ho v Evropě diskriminovat. Probírali jsme taky budoucí rozpočet Unie i migraci. Moc dobře si rozumíme a mám radost, že spolupráce V4 výborně funguje. Na oběd jsme přivítali kolegy ze západního Balkánu. Bylo skvělé, že naše pozvání přijali a sedli si s námi všichni k jednomu stolu. Tenhle region byl vždycky složitý a jeho integrace do EU je podle mě nejlepší způsob, jak dosáhnout stability a prosperity na západním Balkáně i v celé Evropě. Bezpečnost na Balkáně znamená i naši bezpečnost v Evropě. Pomohlo by to ochránit nás před nelegálními migranty. I na tom se s kolegy z V4 shodneme a budeme o tom přesvědčovat ostatní členské státy na Evropské radě v říjnu. Kromě toho bychom se měli více bavit o tom, proč tak dlouho trvá přijetí Bulharska, Rumunska a Chorvatska do schengenského prostoru. Mluvili jsme i o praktických věcech, o dalším rozvoji ekonomické spolupráce, lepší dopravní a energetické propojenosti našich regionů i o reformách, které musí na západním Balkáně i dál pokračovat. Když už jsem nadhodil tu konferenci v New Yorku, připravuju se na ni fakt důkladně. Bude to celosvětová debata o klimatu, kterou organizuje OSN. Letíme na ní s Karlem Havlíčkem a Richardem Brabcem. A ještě předtím v úterý nás čeká klimatická konference v Poslanecké sněmovně. Připravujeme se na to fakt důkladně a jak víte, plno podkladů a argumentů jsem vám psal v hlášení už o prázdninách. Tenhle týden jsme udělali kulatý stůl jako finální velkou přípravu na New York. Jsem moc rád, že naše pozvání přijali špičkoví vědci i lidi z průmyslu a ekologických organizací, třeba Jan Frouz z Biologického centra Akademie věd, Petr Dobrovolný z Přírodovědecké fakulty Masarykovy Univerzity, Martin Hanel z České zemědělské univerzity, Anna Kárníková z Hnutí DUHA, Daniel Beneš z ČEZu, přišli i zástupci Škoda Auto. Byla to skvělá sestava a za ty tři hodiny, co jsme se bavili, jsem načerpal plno informací a nápadů. Základ celé té debaty o klimatu je potřeba neustále opakovat a v New Yorku to řeknu naprosto jasně. Dokud ke snižování emisí nepřidá Čína a USA, je cíl globální uhlíkové neutrality nereálný. Evropa se podílí na znečištění atmosféry jen 9 procenty. Vemte si, že třeba v Česku za posledních 25 let poklesly emise skleníkových plynů o víc než 20 procent. A to zároveň roste HDP a průměrné mzdy. Podle odhadů Evropské komise budou průměrné náklady na dosažení uhlíkové neutrality v Unii 4 procenta HDP. V případě naší země by to ale mohlo být ještě dvakrát víc kvůli struktuře energetiky a průmyslu. A to chceme taky zohlednit při vyjednávání o příspěvcích z evropských fondů. Pojďme na další velké téma. Umělou inteligenci. Víte, že chci, abychom v ní byli lídři, a aby se z naší země stalo jedno z hlavních center výzkumu v téhle oblasti. Spolu s Karlem Havlíčkem podporujeme rozvoj umělé inteligence jako nikdo před námi. Už teď se jí u nás zabývá 500 odborníků. A tak jsem moc rád přijal pozvánku Akademie věd na mezinárodní konferenci SOLAIR, kterou pořádali na Národní třídě. Její téma se nám dneska může zdát ustřelené od běžného života, ale za chvíli to bude možná nejpalčivější problém. Jak sladit umělou inteligenci s etikou, s lidskou důstojností a svébytností. Umělá inteligence totiž není jen o hospodářském růstu a technologickém pokroku, ale taky o celospolečenském dopadu. Vytváříme na to dokonce studijní programy a získáváme v téhle oblasti velký respekt ve světě. Samozřejmě jsem všem připomněl, že slovo robot pochází z češtiny, i když si jeho autor Karel Čapek těžko mohl představit, co všechno bude v budoucnu znamenat a jaké příležitosti i nebezpečí umělá inteligence přinese. Jsem hrdý na to, že Česká republika patří v ochraně před kyber útoky ke světové špičce. Taky jsem samozřejmě udělal reklamu naší značce Czech Republic: The Country for the Future, jako to dělám pokaždé. Rozvoj umělé inteligence je jeden z jejích pilířů. A dál, tenhle týden jsem se potkal se zástupci Vodafone. Už jsem vám psal na začátku, jak se nám daří tlačit ceny volání a dat dolů. A jako obvykle jsem začal schůzku otázkou, kdy budou levná data i v České republice… Jak jsem vám psal už na začátku, nepřestaneme v tlaku, dokud nepřinesou tarify, které mají v ostatních zemích EU. Musí tady být konkurenční prostředí, kde se budou operátoři předhánět o zákazníka, tohle tady nevidím. Jsem rád, že Evropskou komisařkou pro hospodářskou soutěž zůstává Margrethe Vestagerová, tentokrát ale už i v pozici místopředsedkyně Evropské komise, kterou jsem osobně požádal, ať se našemu případu věnují. Jsme právě teď uprostřed aukce frekvence 700 MHz, která je určená pro vybudování vysokorychlostního internetu. Správně provedená aukce může hodně napomoct narovnání trhu. Neuspěcháme ji, uděláme ji jenom v případě, že přinese to, za co dlouhodobě bojujeme. Levná data jako v jiných zemích EU a konkurenční prostředí na telekomunikačním trhu. Potkal jsem se i s ministrem dopravy Vladimírem Kremlíkem. Řešili jsme, jak pokračují v přípravě vysokorychlostních tratí. Na tohle téma jsem vám psal už v předchozím hlášení. Snažíme se napravit dluh tradičních politiků za posledních 30 let, abychom co nejdřív mohli jezdit rychlovlaky aspoň na trati Praha – Brno – Ostrava. Jo a byl jsem na skvělé akci Zahrada Čech v Litoměřicích. Je to zahradní veletrh, který má víc než 40letou tradici. Vždycky na ni jezdila spousta lidí z celé republiky a letos dokonce organizátoři tvrdí, že trhnou rekord 100 tisíc návštěvníků. Jsme prostě nejen rybářská, myslivecká a včelařská, ale i zahrádkářská velmoc. A já si zahrádkářů hrozně vážím za to, jak se starají o krajinu a jak dokážou i z malého, původně neúrodného plácku, udělat oázu, která překypuje životem. Rozhodně je budu podporovat v jejich snaze prosadit zahrádkářský zákon, který je nejen ochrání, ale dodá jim vážnost, jako je to třeba v Rakousku. Psal jsem vám o něm docela dost v minulosti. Doufám, že ho naši poslanci předloží co nejdřív. Ještě tady mám zprávu od paní ministryně spravedlnosti Marie Benešové. Na Legislativní radě vlády podpořily dvě třetiny členů návrh zákona o státním zastupitelství. Třetina byla proti. A teď si vemte, jak fungují některá média. Prezentovaly jen pohled Pavla Zemana, Jana Laty a Rekonstrukce státu. Tedy těch, kteří nesouhlasili. Jakoby nikoho nezajímalo, že k zákonu dali kladné stanovisko profesoři Aleš Gerloch, Jiří Jelínek, Jan Kudrna a taky třeba Pavel Zářecký nebo Robert Pelikán. Fakt super objektivní zpravodajství. Teď už fakt v rychlosti. Byl jsem u Xavera. Kdo jste neviděli, dejte si. A taky v Duelu Jaromíra Soukupa. Potkal jsem se s panem Zdeňkem Pernesem, předsedou Rady seniorů. Pogratuloval mi a předal pamětní list za velkou osobní angažovanost při zvyšování životní úrovně českých seniorů. Dál jsem byl se zástupci ratingové agentury Moody’s, s předsedou Senátu Jordánska panem Faisalem al-Faízem. No a včerejší vinobraní ve Znojmě! Čtyři roky po sobě už na něj jezdíme s Taťánou Malou a Monikou Obornou. Letos jsme vzali i Alenu Schillerovou. Sice moc nepiju, ale miluju burčák. Taky jsem se těšil na Mira Žbirku, který se bohužel omluvil, ale zato jsem si užil Mirai a Olympic. Tuna lidí, všichni chtěli selfíčko, k burčáku chleba se sádlem, škvarková pomazánka. Umíte si to představit. A teď už jdu na vaše otázky. Mějte se fajn.</text:p>
          </table:table-cell>
          <table:table-cell table:number-columns-repeated="1015"/>
        </table:table-row>
        <table:table-row table:style-name="ro1">
          <table:table-cell/>
          <table:table-cell office:value-type="float" office:value="35">
            <text:p>35</text:p>
          </table:table-cell>
          <table:table-cell table:style-name="ce3" office:value-type="date" office:date-value="2019-09-29">
            <text:p>9.29.2019</text:p>
          </table:table-cell>
          <table:table-cell table:style-name="ce4" office:value-type="time" office:time-value="PT18H00M02S">
            <text:p>18:00:02</text:p>
          </table:table-cell>
          <table:table-cell office:value-type="string">
            <text:p>https://www.facebook.com/AndrejBabis/photos/a.324695871000397/1643057329164238/?type=3</text:p>
          </table:table-cell>
          <table:table-cell office:value-type="float" office:value="6.3">
            <text:p>6,3</text:p>
          </table:table-cell>
          <table:table-cell office:value-type="float" office:value="281">
            <text:p>281</text:p>
          </table:table-cell>
          <table:table-cell office:value-type="float" office:value="1.4">
            <text:p>1,4</text:p>
          </table:table-cell>
          <table:table-cell table:style-name="ce8" office:value-type="string">
            <text:p>Čau lidi. Greta, Greta a potom Greta. Tohle mi přišlo, že bylo to hlavní, co si některá média vzala z klimatického summitu OSN. Tisíce memíček a vtipů na Facebooku. Kolegové mi pár z nich taky poslali, abych byl v obraze, čím lidi na sítích žijou. Dost jsem se pobavil. Moc jsem to ale neměl čas sledovat. Během 5 dní jsem měl přes 30 setkání na té nejvyšší úrovni. Projev na Valném shromáždění v OSN, recepce Donalda Trumpa, jednání se spoustou politiků, s největšími americkými firmami včetně Microsoftu, s MIT. Takže nejen klima a politika, ale i byznys a věda. A to jsem ještě musel stihnout přelety mezi městy a samozřejmě New York a jeho neustálé zácpy. Na některých silnicích jsem si připadal jako na našich polňačkách. Strašné výmoly. Samé zácpy. Když jsme jezdili s ochrankou, podle navigace bychom byli na většině míst dřív pěšky. Často jsem to řešil tak, že jsem se zeptal ochranky, jak je další schůzka daleko, a když spočítali, že to do 30 minut dáme, vyrazili jsme po svých. Kolegové si stěžovali na tempo. Aspoň jsem plnil svůj plán kroků. Mobil mi ukázal 13-15 tisíc kroků. V New Yorku je strašně moc lidí, skoro tolik jako v celé České republice, pulzuje životem. Lidi jsou příjemní, komunikativní, usmívají se, manželce několikrát pochválili šaty. Rádi si potřesou rukou a prohodí pár slov. Potkal jsem vícero českých turistů. U nás se pořád debatuje o rozdělené společnosti, bylo by fajn, kdyby se co nejvíc našich lidí na místo, jako je New York podívalo a nasálo trochu pozitivní atmosféry, která by nás spojovala. Protože podle všech měřítek máme plno důvodů být na naši zemi hrdí. Podle posledního žebříčku jsme 24. v kvalitě života na celém světě. Nechal jsem kolegy, aby vám z toho všeho posílali fotky a viděli jste, jak to tady celé zvládáme a jak reprezentujeme naši zemi. Ani nemám čas si všechny ty fotky zpětně projet. Stejně nejvíc lajků urvala Monika. Jak jinak. Nechtěl jsem na půdě OSN jen řečnit, i když to byl samozřejmě pro mě osobně důležitý milník. Kam přijedu, systematicky šířím dobré jméno naší země, chválím náš národ, jak je kreativní, a navazuju nová spojenectví. Svůj projev jsem několikrát upravoval, konzultoval s mnoha lidmi a pak taky trénoval anglickou výslovnost. Hodně mi pomohla Vivien, která umí anglicky skvěle. Z New Yorku se stalo na týden nejhlídanější místo na světě. U každé ulice nejmíň několik policajtů. Všude auta jako zátarasy. Pořád jste slyšeli houkačky, jak projíždí kolona s nějakým prominentem. Představte si 160 delegací na jednom místě včetně té Trumpovy. Kam jsem se pohnul, narazil jsem na někoho známého. Italský premiér Giuseppe Conte, předseda Evropské Rady Donald Tusk, kancléřka Angela Merkelová. Srdečně jsme se zdravili a vždycky prohodili aspoň pár slov. Hlavní projev jsem měl na půdě Valného shromáždění ve středu 9 večer. To byly v Česku 3 ráno, takže jste to asi viděli až ze záznamu. Vystoupil jsem jako jeden z prvních premiérů, kteří podle protokolu přichází na řadu po prezidentech. Chtěl bych za to určitě poděkovat paní Marii Chatardové, velvyslankyni České republiky při OSN a její kolegyni Kristině Horňáčkové, které udělaly maximum, aby mě proboxovaly do programu hned, jak skončí všichni prezidenti, kteří tady mají přednost. O ty místa je vždycky boj a třeba řecký premiér, kterého jsem potkal v týdnu, mi hlásil, že vystupuje až v pátek. Takových tu bylo spousty. Jasný, četl jsem, že novináři si neodpustili rýpnutí, že sál byl poloprázdný. No jo, ale on takhle vypadal skoro pořád od chvíle, co v pondělí promluvil prezident Donald Trump. Po něm skoro všichni politici odešli, nechali na svých místech jen mladé analytiky, kteří si dělali zápisky a zpátky do lavic pak přišli jen před svým projevem. To se tady holt tak většinou dělá, protože státníci mají ještě i jiný program, spousty jednání. Stejně jako jsem měl já. Ale ostatní projevy jsem si pak třeba nechal poslat přepsané. Zajímalo mě to. To zase jo. No ale zpět k tomu mému projevu. Trval 22 minut. A nechtěl jsem v něm říkat ty samé věci, co řečníci přede mnou a po mně. Všichni víme, že klima je jedna z největších výzev, všichni víme, že musíme snižovat emise a Česká republika patří k menšině zemí, kterým se to skutečně daří. Plníme Pařížskou dohodu z roku 2015. Emise snížíme oproti roku 1990 o 40 procent do roku 2030 a o 80 procent do roku 2050. Dál posilujeme nízkoemisní energetické zdroje, hlavně jádro a obnovitelné zdroje a s naší Uhelnou komisí připravujeme naprosto konkrétní plán, jak úplně zastavit spotřebu uhlí do roku 2050. Naše země se taky podílí na financování světového Zeleného klimatického fondu. To vytváří i šance pro kvalitní české firmy, aby se účastnily miliardových zakázek. Richard Brabec v New Yorku vysvětlil finské ministryni životního prostředí Kristě Mikkonenové naši pozici a cíle při snižování skleníkových plynů. Pochopila, že máme historicky úplně jinou výchozí pozici než západoevropské státy a slíbila, že nás podpoří při jednání s Evropskou komisí. Taky v New Yorku jednal o další spolupráci s Izraelem v boji proti suchu. Já jsem svůj projev vzal jako příležitost připomenout zástupcům ostatních zemí, jakou mělo Česko skvělou minulost a jak na ni teď navazujeme. Ze zemí celého světa, kterých je 193 v rámci OSN, jsme 7. nejlepší v udržitelném rozvoji, 24. v kvalitě života a jsme 4. nejstabilnější evropská ekonomika. Taky není na světě moc zemí, které by měly tak jasnou strategii, jako jsme vymysleli my. Czech Republic: The Country For The Future. To je ta značka, kterou šíříme po světě, a na kterou jsem taky ve svém projevu všechny upozornil. A taky jsem upozornil, že musíme řešit klima racionálně a že to není zdaleka jediný problém téhle planety. Přes 800 milionů lidí pořád hladoví, skoro stejně tolik nemá přístup k pitné vodě a neumí číst a psát. Do školy nechodí čtvrt miliardy dětí. Tohle jsou problémy, které musí OSN taky řešit. Vyjmenoval jsem, jak Česká republika po světě pomáhá a veřejně jsem podpořil plán tureckého prezidenta Erdogana, abychom pomohli syrským uprchlíkům vrátit se domů a zařídit jim důstojný život, ne je udržovat v táborech. Budu rád, když si můj projev přečtete. Dám ho za chvilku na Facebook. Když mám shrnout svoje dojmy z klimatického summitu, jenom se potvrdilo, že Evropa zůstává lídr v boji proti oteplování planety. Německo, Francie, Finsko, Švédsko a další potvrdily cíl dosáhnout uhlíkovou neutralitu v roce 2050 a zároveň zvýšení příspěvku do globálního Zeleného klimatického fondu. Velcí znečišťovatelé zdaleka tak ambiciózní nebyli. Prezident Trump se na summitu objevil jen na pár minut a ani další velcí hráči nic převratného neřekli. Aspoň že stejně jako Česká republika i další země ohlásily plány na vysazení miliard stromů. Samozřejmě celé OSN bylo nejvíc zvědavé, s čím prezident Trump přijde. Jeho projev byl sebevědomý jako vždycky. Tvrdě zkritizoval Írán a Venezuelu, opřel se i do Číny, ale bylo vidět, že z ní má respekt. Naopak vychválil vztahy s Velkou Británií a Japonskem. Čekal jsem, co řekne k Evropské unii. A on… neřekl nic. Ani zmínka. To se mi vůbec nelíbilo. Vždyť dohromady jsou USA a EU nejvýkonnější ekonomika na téhle planetě, máme společné bezpečnostní zájmy a vztah s USA je pro nás klíčový. Tak jsem Donaldovi Trumpovi během jeho recepce otevřeně řekl, že nějak na náš region v projevu zapomněl. A taky, že i EU potřebuje s USA obchodní dohodu, kterou chce uzavřít s Velkou Británií a o které americký prezident prohlašuje, jak bude skvělá. Na recepci jsem potkal i prezidenta Erdogana, maďarského prezidenta Jánose Ádera, srbského prezidenta Aleksandara Vučiće a thajského premiéra Prajutcha Čan-Oču. S ním jsme si potvrdili, že projekt nákupu 12 českých bitevníků L-39NG jde dobře, hlavní testovací pilot Thajska už letoun úspěšně testoval. Pozval jsem premiéra znovu do Prahy, přijede možná příští rok. Potkal jsem i plno dalších státníků s partnerkami. Zároveň měl ještě ministr Havlíček separátní jednání s Keithem Krachem, náměstkem a pravou rukou amerického ministra zahraničí Mika Pompea pro oblast hospodářství. Bavili se o vzájemném obchodu, hlavně o leteckém a obranném průmyslu, řešili i cla nebo třeba digitální daň v EU. V New Yorku jsem měl dohodnutých několik dalších důležitých politických jednání. Konečně jsem se potkal s novým ukrajinským prezidentem Volodymyrem Zelenským. Je zajímavé, že ať už přijde člověk do politiky z jakéhokoli oboru, je vždycky překvapený, jak to v ní funguje. Já pocházím z byznysu, Zelenskyj ze showbyznysu a i on je nešťastný ze zkostnatělého a neefektivního státu. Taky by rád řešil užitečné věci rychleji, ale stěžoval si mi, že u toho neustále naráží na úředníky, kteří ve všem vidí problém. Prezidentovi Zelenskému jsem tlumočil pozvání našeho pana Prezidenta do Prahy a on nás zase pozval do Kyjeva. V listopadu tam vyráží ministr Havlíček s podnikatelskou delegací. Možná se k němu připojím. Sedl jsem si i s premiérem Velké Británie Borisem Johnsonem. Moc ocenil naše hospodářské výsledky, řekl nám, že jsou s ohledem na ostatní země EU <text:s/>“fantastic.” Já mu řekl, že 65 milionová V4 má vyjednávací sílu a chce pomoct s dohodou o brexitu. Slíbil, že přiletí do Prahy. Taky jsme spolu s Karlem Havlíčkem jednali s tureckým prezidentem Erdoganem. Hlavní tři témata. Uprchlíci, kvóty na ocel, elektrárna Adularya. Bylo to pokračování jednání, které jsem vám celkem dopodrobna popisoval během naší cesty do Turecka. Super bylo setkání s premiérem Arménie Nikolem Pašinjanem. Řešili jsme hlavně ekonomiku, pochlubil se mi, že snižuje byrokracii a snaží se, stejně jako my, zavádět digitalizaci. Navzájem jsme se pozvali na vládní návštěvu. Taky mu neušlo, že během oběda hlav států seděl polský prezident hned vedle amerického. Tohle jsou důležité diplomatické signály. Polsko je za stávající situace asi nejbližší spojenec USA ze všech evropských států. Proto tvrdím, že V4 může být pro Evropu velkým přínosem v řešení obchodní dohody s USA nebo migrace z Turecka. S ministry Havlíčkem a Brabcem jsme jednali s generálním tajemníkem OSN Antóniem Guterresem. Jak už jsem vám psal předtím, máme skvělou pozici v žebříčku udržitelného rozvoje. Panu Guterresovi jsme představili náš plán inovací a rozvoje vědy. Taky jsme se bavili o české účasti na mírových operacích v Africe. Naše vláda bude brzo schvalovat program na podporu takzvaných zdrojových a tranzitních zemí migrace v Africe. V letech 2020 až 2022 na to půjde 300 milionů korun. Byl jsem i na výborné neformální akci. Můj přítel a lucemburský premiér Xavier Bettel, který má nejpozitivnější energii ze všech prezidentů a premiérů Evropské unie, zorganizoval večeři v thajské restauraci. Přišel irský premiér, belgický premiér, který se stane 1.11. šéfem Evropské rady, šéf Evropské investiční banky, manželka srbského prezidenta, athénský primátor s partnerkou, lotyšský prezident s manželkou i vysoká představitelka Unie pro zahraniční věci a bezpečnostní politiku. Byly tam i Monika s Vivien. Monika se dobře zná s Xavierovým partnerem. Na takových setkáních se člověk dozví mnohem víc než na těch oficiálních. Předseda Evropské rady říkal, že se chce zabývat Erdoganovým plánem. Důležité je, jak se vyvine situace v Idlibu. Bavil jsem se o tom i s americkým zmocněncem pro Sýrii, který to dělá celý život a zažil několik amerických prezidentů. Mluvil jsem i se syrským ministrem zahraničí, abych si vyslechl pozici všech stran. Evropa uvalila proti Sýrii sankce stejně jako proti Rusku. Ale je potřeba komunikovat. O to víc, že Česká republika je jediná evropská země, která má v Sýrii velvyslanectví. Pojďme na byznys, vědu a výzkum. Měl jsem projev na Concordia Summitu, což je nevládní organizace, která propojuje vlády, velké podniky a neziskovky, aby společně řešily ty nejpalčivější společenské problémy. Celý můj projev dávám za chvilku sem na Facebook. Další obří akce byl Bloomberg Global Business Forum. Seznam řečníků byl úctyhodný, schválně koukněte: S řeckým premiérem Kyriakosem Mitsotakisem a eurokomisařem Pierrem Moscovicim jsme mluvili o důchodových systémech, jejich vztahu k demografii, technologii a ekonomice. A celkem jasně z toho vyplynulo, že naši čeští senioři mají oproti jiným zemím velké výhody. Platíme za ně zdravotní pojištění, a když pracují, nemusí platit daně. Řecký premiér je sympaťák, volali jsme si, když jsem byl na dovolené na Krétě. Chvála bohu není levicový extremista jako jeho předchůdce. Pochází z podnikatelské rodiny. A ví, že abychom vyřešili problém migrace, je nutné se s Tureckem bavit, protože situace je neudržitelná. Facebook, Google, Motorola, Mastercard, Metlife, GE, Honeywell, Lockheed Martin, IBM, Bell Helicopters, Johnson&amp;Johnson, Procter&amp;Gamble, ExxonMobile, AT&amp;T. <text:s/>To je jen pár příkladů, s jakými společnostmi jsem v New Yorku jednal. Všem jejich zástupcům jsme s Karlem Havlíčkem představovali naši inovační strategii, to, jak podporujeme výzkum, zavádíme polytechniku na školách, podporujeme talenty a jak měníme investiční pobídky pro firmy tak, aby u nás vytvářely skutečně hodnotná pracovní místa, zvyšovaly kvalifikovanost našeho národa a ne jen nabízely fleky u pásu. Potkali jsme se i s prezidentem Microsoftu Bradem Smithem. Karel Havlíček mu představil naši zemi jako jednoho z evropských lídrů v umělé inteligenci, hlavně s ohledem na bezpečnost obyvatel a firem. S Microsoftem jsme domluvili, že by se mohl zapojit do budování centra umělé inteligence. Chtějí do toho jít, což je skvělá zpráva a taky s námi sdílet svoje zkušenosti, které mají třeba ve zdravotnictví. S prezidentem Smithem jsme si taky vyměnili naše knihy s věnováním. On mi dal svou Tools and Weapons, já jemu O čem sním, když náhodou spím. Samozřejmě v angličtině. Gary Bettman. Komu to jméno něco říká? Ano, legenda. Dlouholetý šéf NHL a proto i jedna z nejvlivnějších osobností světového sportu. V centrále NHL pro nás uspořádal setkání s dalšími vlivnými businessmany. Já mu řekl, že podle mě je hokej v naší zemi sport číslo jedna. A že jsme založili Národní sportovní agenturu, budeme masivně investovat do sportování celého národa a stavět stadiony. Co mě úplně nadchlo, byl Czech Accelerator. Prestižní inkubátor pro české startupy, které mají ambici ovládnout USA a svět. Náš CzechInvest tady odvádí výbornou práci a ty nejnadějnější startupy finančně a marketingově podporuje, aby mohly v inkubátoru několik měsíců růst. Už jich odchoval 37 a my se potkali s 5 z nich. Dělají hlavně v oblasti textilních technologií, ICT nebo logistiky. Představili nám svoje projekty a byznysové cíle. Byl jsem hrdý, že nám vyrůstá sebevědomá nová generace podnikatelů. Náš ministr Karel Havlíček měl plno vlastních jednání. NuScale Energy, které vyvíjí a testují malé modulární reaktory a mohly by být časem zajímavou alternativou k velkým reaktorům. Chceme zapojit české firmy mezi jejich dodavatele. Taky jednal s vedením AT&amp;T kvůli přípravě 5G pokrytí u nás v Česku, s univerzitou Cornell Tech, kde domlouval spolupráci a našimi firmami v oblasti umělé inteligence, třeba s Avastem. Jednal i s majiteli Meopty, skvělého podniku rodiny Rausnitzů, z kterého udělali jednoho z nejrespektovanějších hráčů v optice na světě. Mimochodem, když jsme u těch globálně úspěšných Čechů, dostal se mi do ruky tenhle článek, že v první pětce nejrychleji rostoucích technologických firem z celé Evropy, Středního východu a Afriky jsou hned dvě z česka. No a teď něco o Massachusetts Institute of Technology. Skočili jsme na letadlo do Bostonu a odletěli na nejprestižnější univerzitu světa. Víte, jaké má motto? “Mens et manus.” Latinsky Mysl a ruka. Znamená, že o světě je potřeba nejen přemýšlet, ale taky ho prakticky budovat a dělat z něj lepší místo pro život. Hrozně se mi to líbí. Jasně, je to vzletnější než moje heslo: “Vybudovat aspoň psí boudu, nejenom žvanit.” Ale víte, co tím chci říct. Připojil se k nám i šéf Ústavu plazmy a fyziky Akademie věd pan Radomír Pánek, který už s MIT Plasma Science and Fusion spolupracuje na projektu tokamak. To je výzkum termojaderné fúze, energie budoucnosti. Podívali jsme se do úplně nového kampusu MIT.nano, kde jsme domlouvali zapojení našich doktorandů a českých nanotechnologických firem. Taky jsme vykopli debatu o tom, že bychom mohli mít společné výzkumné týmy, které by společně financovala naše vláda a MIT. Místní nám potvrdili, co samozřejmě víme. Naši vědci patří k nejlepším na světě. Karel Havlíček bude v jednání s MIT pokračovat, do hry chceme dostat i české studenty </text:p>
            <text:p>h.D. A zase byznysová jednání. V Bostonu jsme se potkali se zástupci dalších 30 významných firem. Zašli jsme se podívat i k největšímu dodavateli laboratorní techniky na světě Thermo Fisher Scientific. Mají u nás v Česku pobočku, která výborně spolupracuje s Ústavem přístrojové techniky Akademie věd v Brně. Mluvili jsme o jejich dalších investicích v Česku. Cestou z Bostonu jsme přeletěli ještě do Albany a autem pokračovali do Schenectady, kde jsme strávili 3 hodiny v jednom z nejuznávanějších <text:s/>průmyslových výzkumných center na světě. GE Global Research Center. Letectví, energetika, zdravotnictví, umělá inteligence. Pracuje tam ve velmi příjemném areálu 1500 výzkumníků a říká se, že to je největší koncentrace mozků pro aplikovaný výzkum v celých Spojených státech. Dokonce tam mají vystavený originální badatelský stůl Thomase Alvy Edisona. S GE jsme jednali jak o posledních trendech v technologiích pro zdravotnictví, umělou inteligenci, ale taky velkém projektu GE Aviation v Česku. Mají u nás turbovrtulové centrum excelence spolu s ČVUT. Stálo přes dvě miliardy korun a posunulo nás na světovou špičku leteckého výzkumu. GE bude dál investovat do výrobního závodu. I Monika měla svůj program. Mluvila s žáky a učiteli na škole T. G. Masaryka v Arlingtonu, v rámci Valného shromáždění OSN byla na debatě Móda pro rozvoj a v organizaci Roca, která už od roku 1988 pomáhá sociálně znevýhodněné mládeži a mladým matkám z problémového prostředí. Monika se taky potkala s českým neurologem Martinem Tolarem, který má v USA firmu Alzheon. Specializuje se na výzkum a léčbu Alzheimera a jsou v tom prý nejdál na světě. Do 5 let by měl být na trhu lék na tuhle hroznou nemoc. Pan Tolar bude mít i přednášku v Praze. Nakonec jsme se podívali na Ground Zero. Tam, kde kdysi stála původní dvojčata Světového obchodní centra. Všichni jsme je znali z amerických filmů. Byl jsem tu už předtím, ale znova mě zasáhla ta atmosféra. Architektovi se podařilo vytvořit působivý symbol ztráty a zároveň pietní místo. Mimochodem sám tehdy tu katastrofu sledoval ze sousední budovy. S Monikou jsme položili květiny ke jménům dvou obětí českého původu. A jak jsem psal na Twitteru, prováděl nás syn amerického hasiče, který tu taky položil život. Bylo to dojemné. Nakonec před odletem jsem dal ještě poslední rozhovor a obešel všechny novináře a kameramany, kteří se mnou strávili celý ten týden a poděkoval jim za jejich práci. Vím, že je to pro ně občas náročné. Nepustí je všude, takže musí čekat na ten jediný záběr. Já jim děkuju, že těch pět dní pokryli. Nešlo tady o Babiše, ale reprezentaci naší republiky, tedy nás všech. Bylo to fakt hektický. A do toho jsem ještě řešil a po telefonu a mailu věci u nás doma. Asi si pamatujete, jak jsem vám minulý týden psal o administrativním kompexu v Letňanech. Byly tam čísla, fakta a dokonce jsem vám posílal i prezentaci. Tak teď ještě pár údajů k tomu, co pan primátor Hřib nepochopitelně odmítá. Mimochodem, kolega Lubomír Zaorálek se ke čtvrti taky vyjadřoval, místo toho, aby se mě na ni zeptal a něco se o ní dozvěděl. Kritizoval, že to bude stát spoustu peněz, ale já jsem už v minulém hlášení dal jasný výpočet, že tím naopak ušetříme a zbude i víc peněz na kulturu. Ten projekt má návratnost, kterou by ocenil i soukromý byznys. Úřad pro zastupování státu ve věcech majetkových nedávno provedl hloubkovou analýzu a zjistil, že jestli nezačneme stavbu moderního administrativního komplexu rychle a systematicky řešit, zaplatíme v následujících deseti letech na nájemném v soukromých objektech 5 miliard korun, za nutnou rekonstrukci a modernizaci státních budov 7 miliard korun a 13 miliard korun navíc ještě za jejich provoz a údržbu. Pan primátor Hřib to ale asi bere tak, že to nejsou jeho peníze. V PR oddělení Pirátů mu prostě řekli, že musí bojovat s Babišem, ať to stojí, co to stojí. Pražanům i všem ostatním občanům naší země tím sice škodí, má ale aspoň za jejich peníze titulky v médiích. A to je asi ta změna, co Piráti slibovali voličům. A ještě jedna zásadní věc, kterou si primátor dosud asi neuvědomil. V roce 2028 skončí Praze pronájem Škodova paláce, kde sídlí magistrátní úředníci a Praha bude potřebovat novou budovu pro 1500 úředníků. Bude ji stavět? Proč by nemohla být součástí komplexu v Letňanech? To bychom ale museli začít alespoň jednat. V jednom jsme se aspoň s Piráty dokázali shodnout. Tenhle týden jsme přehlasovali veto Senátu našeho a pirátského návrhu na omezení kumulace platů politiků. Tradiční demokratické strany byly proti nebo se radši zdržely. Nám se to ale podařilo protlačit. Mzda placených zastupitelů obcí a krajů, kteří jsou zároveň poslanci, senátoři a ministři, se sníží na 40 procent. Další splněný úkol. Proti kumulaci funkcí bojuju od začátku, co jsem v politice. Další věc, ve které jsme přehlasovali Senát, je rozšíření osvobození od daně z nabytí nemovitých věcí. Odteď už nebudete muset platit daň z nabytí nejen u nového bytu v bytovém domě, ale i u nového bytu v rodinném domě. Koukněte jako vždycky na Facebook Aleny Schillerové, má tam toho mnohem víc. Sněmovnou prošly i nejdůležitější zákony digitalizace. Zákon o právu na digitální službu a zákony podporující bankovní identitu a digitálně technickou mapu. Další krok k tomu, abychom občanům přinesli komfort v přístupu ke službám státu i v digitální podobě. Zjednodušení přístupu přes bankID zaručí přístup do portálu občana pro 5,5 milionu lidí, kteří využívají elektronické bankovnictví. Jo a zapojil jsem se do projektu Aktuálně k 30. výročí od sametové revoluce. Rozhovor se mnou si můžete přečíst za chvilku na Facebooku. Řekl jsem v něm, že i když jsem byl v listopadu 1989 v Maroku, stejně mám na tu dobu silnou vzpomínku. A taky, že bychom neměli zapomenout, jak se tady po revoluci rozkradly stovky miliard. Kdyby tehdejší politici měli vizi a nepromarnili spoustu času a peněz, mohli jsme být už dávno někde jinde. Taky jsem řekl, že součástí svobody a demokracie je i schopnost přiznat prohru a tolerovat, že politici, které jsem volil, jsou zrovna v opozici. Co dál? Včera měl narozeniny náš pan prezident, tak jsme mu pogratulovali po telefonu s Monikou. Říkal nám, že je odvodněný a musí pít minerálky. Monika mu vykládala o našem rodinném léčiteli, který nám připravuje bylinkové čaje, vybírá bylinky za pomoci virgule. Je to náš rodinný přítel a dělal to už jeho táta. Monika přesvědčovala pana prezidenta, aby to vyzkoušel. Snad ho k tomu ukecáme. V Rakousku jsou tenhle víkend volby. Psal jsem Sebastianovi Kurzovi, že mu držím palce a těším se, že se svou přítelkyní konečně oficiálně navštíví Prahu, tak jak jsme si to naposledy ve Vídni slíbili. Mějte se krásně.</text:p>
          </table:table-cell>
          <table:table-cell table:number-columns-repeated="1015"/>
        </table:table-row>
        <table:table-row table:style-name="ro1">
          <table:table-cell/>
          <table:table-cell office:value-type="float" office:value="36">
            <text:p>36</text:p>
          </table:table-cell>
          <table:table-cell table:style-name="ce3" office:value-type="date" office:date-value="2019-10-06">
            <text:p>10.6.2019</text:p>
          </table:table-cell>
          <table:table-cell table:style-name="ce4" office:value-type="time" office:time-value="PT20H00M02S">
            <text:p>20:00:02</text:p>
          </table:table-cell>
          <table:table-cell office:value-type="string">
            <text:p>https://www.facebook.com/AndrejBabis/photos/a.324695871000397/1649857611817543/?type=3</text:p>
          </table:table-cell>
          <table:table-cell office:value-type="float" office:value="1.7">
            <text:p>1,7</text:p>
          </table:table-cell>
          <table:table-cell office:value-type="float" office:value="101">
            <text:p>101</text:p>
          </table:table-cell>
          <table:table-cell office:value-type="float" office:value="0.6">
            <text:p>0,6</text:p>
          </table:table-cell>
          <table:table-cell table:style-name="ce8" office:value-type="string">
            <text:p>Čau lidi. Je jasné, čím dnes začnu. Čím začít musím. Asi si každý budeme už napořád pamatovat, kde jsme byli a co jsme dělali, když jsme se dozvěděli tu zprávu o úmrtí Karla Gotta. Já jsem se zrovna vracel ze sázení stromů v Českém ráji. Ten den všude hráli jeho písničky, poslouchal jsem je, dokud jsem nešel spát. Mimořádně pozdě. V jednu ráno. Moje nejoblíbenější je Lady Carneval a Srdce nehasnou, kterou nazpíval s Charlottou. I když jsem věděl, že Mistr je na tom zdravotně špatně, nečekal jsem to tak rychle. Měli jsme se o prázdninách potkat. Můj blízký přítel František, kterého si nesmírně vážím, organizoval soukromou oslavu narozenin Karla Gotta, byli jsme na ni pozvaní do Stanovic na Karlovarsku, ale bohužel jsem byl s rodinou na dovolené na Krétě. Domluvili jsme se, že po návratu půjdeme na společnou večeři, ale už to bohužel kvůli zdravotnímu stavu pana Gotta nebylo možné. Když jsem se dozvěděl zprávu o jeho úmrtí, kontaktoval jsem Ivanu Gottovou a zeptal se, jak může vláda rodině pomoct s organizací pohřbu. Bylo jasné, že reakce lidí bude obrovská. Zasedla vláda a podmíněně jsme schválili státní pohřeb v případě, že bude rodina souhlasit. Museli jsme konat rychle. Zorganizovat pohřeb jednoho z nejslavnějších Čechů naší historie za pár dní nebude jednoduché. Paní Ivana Gottová si vybrala pohřeb se státními poctami a dala k tomu i oficiální vyjádření. Karel Gott byl jedinečná, neopakovatelná osobnost. Ztělesněné dobro, vždy pozitivní, příjemný, v dobré náladě. Moc jsem si ho vážil. Jeho umění dokázalo spojovat lidi bez ohledu na věk, společenské postavení, víru, politické názory. Znali jsme se asi deset let a máme plno společných známých, všechno prima lidi. V pátek od 8:00 ráno do večera 22:00 se s ním budeme moct rozloučit v Paláci Žofín na Slovanském ostrově. V sobotu od 11:00 bude zádušní mše pro pozvané v katedrále svatého Víta, Václava a Vojtěcha a rozloučení se státními poctami, kterou budeme živě promítat na Hradčanském náměstí. Myslím, že teprve v ten moment si naplno uvědomíme, každý z nás, a hlavně starší generace, že byl pan Karel Gott součástí našeho života. Přiznám se vám. Je mi až trochu divné vám teď psát svoje týdenní hlášení ve stínu úmrtí jedinečné osobnosti. Včera jsem se navíc ještě k tomu zúčastnil z pohřbu Kornela Andrzeje Morawieckého, otce polského premiéra Mateusze Morawieckého. Byl to nesmírně statečný a ve svém národě vážený člověk. Celý život bojoval proti komunistickému režimu a taky proti vstupu vojsk Varšavské smlouvy do Československa. Byl to skutečný hrdina. Zúčastnit se jeho pohřbu beru jako projev solidarity polskému premiérovi, kterého považuji za přítele, a celému polskému národu. Doufám, že Mateusz příští neděli drtivě vyhraje volby. Tak a teď jdu na to. Každý přispíváme podle svých schopností a dokud nám stačí síly. Takže tady máte moje týdenní hlášení. Ano, už je líp. Máme na to další papír, takže komentátoři a opozice můžou vykládat, co chtějí. Naše země udělala obrovský skok. Renomovaná světová agentura Moody’s, když v pátek skončilo obchodování na světových burzách, vyhlásila, že České republice ZVYŠUJE hodnocení v úvěrové spolehlivosti. Máme teď hodnocení Aa3, což je stejně jako má třeba Belgie. Na absolutní vrchol nám chybí už jen 3 příčky. Naposledy nám agentura zvýšila hodnocení před dlouhými 17 lety. Je to zásluha všech lidí, kteří každý den vstávají a chodí do práce, živnostníků, malých i velkých firem a všech zaměstnavatelů a samozřejmě taky státních zaměstnanců. Jménem celé vlády vám všem ze srdce děkuju. Je to ocenění nás všech. Tuhle prestižnější známku jsme dostali díky tomu, že jsme rozpohybovali ekonomiku, ta fakt neroste sama od sebe. Od našeho vstupu do politiky od ledna 2014 jsme dali do pořádku veřejné finance, které jsou zdravé a jedny z nejlepších v Evropě. A co je důležité, že agentura mluví o tom, že k tomu přispěly vládní reformy. Ty řeči, že to celé udělal ekonomický růst bez účasti vlády, jsou naprostý nesmysl a analýza Moody’s to dokazuje. Tím, že zvyšujeme důchody, platy, peníze na obranu, vědu a výzkum, navyšujeme investice, lidi vidí, že jsme stabilní země, že nás čeká skvělá budoucnost, že bohatneme, tak se nebojí utrácet. Pumpujeme peníze do ekonomiky, spotřeba je hlavní motor růstu a pro horší časy připravujeme národní investiční plán. Děláme prostě racionální opatření a odmítáme nesmysly, jako bankovní daň. Za ni by nás určitě agentura Moody’s nepochválila. I ekonomové varují, že by zvýšila poplatky a zdražila úvěry a dopadlo by to negativně na všechny občany. Taky se projevilo, že jsme přestali podporovat montovny a zaměřili se na průmysl s vysokou přidanou hodnotou, že podporujeme inovace a tím zvyšujeme ekonomickou odolnost celé naší země. Prostě je jasné, že víme, jak dostat Českou republiku na světovou špičku. Tam, kam historicky patříme a kde jsme byli za první republiky. Vyšší hodnocení se ukáže v peněženkách všech. Díky němu ušetříme stovky milionů na finančních trzích, protože všichni vidí, že jsme skvělý a důvěryhodný partner. Schválně koukněte na Facebook Aleny Schillerové. Pak tady mám další pecku. Jsme 16. nejlepší energetika na světě. Světová energetická rada posunula Českou republiku s ohledem na udržitelnost nahoru o 5 míst. Hodnotí u toho tři věci. Bezpečnost, dostupnost a šetrnost vůči životnímu prostředí. Předběhli jsme země jako Irsko, Japonsko nebo Izrael. Být 16. ze 128 hodnocených zemí je skvělý výsledek. A v jedné věci jsme úplně nejlepší. Nejnižší nezaměstnanost. Z celé Evropy. Jsme číslo jedna. Vyhlásil to oficiálně Eurostat. Máme nezaměstnanost jen 2 procenta. Němci ji mají o polovinu vyšší, 3,1 procenta. Průměr EU je dokonce 6,2 procenta. Na chvostu Řekové se 17 procenty. Hrozně důležité je sledovat i nezaměstnanost mladých, v EU se to měří do 25 let. A i v tomhle excelujeme, jsme hned za Německem a Nizozemím. Mladí lidi se u nás fakt nemusí bát o práci. Jsme prostě úspěšný národ, tak se za to nestyďme. Mluvme o tom, buďme pozitivní, sebevědomí, hrdí na náš národ, na naše schopnosti. Musíme se chválit, protože vybraná média jen kritizují a šíří blbou náladu. Dal jsem k tomu celkem dlouhý rozhovor, rekapituluju v něm i cestu do USA. Za chvilku dávám sem na Facebook. Další věc, ve které excelujeme, je snižování státního dluhu vůči HDP. Tímto parametrem se to měří všude na světě, přátelé komentátoři. Potvrdil to Český statistický úřad, když tenhle týden spočítal výsledky pro 2. čtvrtletí tohoto roku. Meziročně jsme dluh snížili o 11,8 miliardy. Teď je 33,11 procenta vůči HDP, do konce roku by měl být 31,3 procenta. Když jsem přebíral Ministerstvo financí koncem ledna 2014 byl dluh 41,1 procenta vůči HDP. Od té doby jde dolů už pátý rok v kuse. A přitom významně navyšujeme výdaje na důchody, platy, vědu a výzkum, armádu. O tom vám píšu skoro v každém hlášení. Takže prosím vás pěkně. A teď prosím o pozornost. Až uslyšíte dneska večer, a kdykoliv, někoho nadávat v hospodě, dejte mu tahle čísla, není těžké si je zapamatovat a můžete je i zaokrouhlit. Než přišel Babiš, dluh 41 procent vůči HDP, tento rok bude 31 procent. Jasný jak facka. Jsme 4. nejlepší v Evropě. Pokud chcete naopak vědět, kdo nás nejvíc zadlužil, koukněte na tabulku, co dávám za chvíli sem na Facebook. A ještě jedno číslo do debaty. 20,2 miliardy korun. Tolik přineslo do konce minulého roku EET. Těším se, až spočítáme výsledky za tenhle rok. Jak víte, provozujeme loterii Účtenkovka, ve které můžete vyhrát plno cen včetně auta, když do ní přihlásíte účtenku. Tím zároveň zvyšujete efektivitu EET. Za dva roky si ji zahrálo 978.860 lidí a zaregistrovali neuvěřitelných 380 milionů účtenek. Určitě jste si všimli, že vydávání účtenek v obchodech, hospodách, salónech už je prostě běžná věc. Stejně jako v zahraničí. Ty desítky miliard korun navíc, které EET přinesla, pumpujeme zpátky do naší země. Silnice, školy, nemocnice! Jo, když jsme u těch nemocnic, určitě jste viděli fotky, jak jsem s Adamem Vojtěchem objel pražské nemocnice. Nejdřív jsme zajeli do Fakultní nemocnice Královské Vinohrady. Jak víte, chceme tam postavit nové traumacentrum. Tenhle projekt z roku 2009 byl odhadovaný na 4,7 miliardy. Tak se ptám, proč ho nikdo nepostavil? Uplynulo 10 let. Dnes se odhaduje rozpočet na 7 miliard korun. Traumacentrum? Oddělení speciálně pro pacienty ve vážném stavu. Těžké úrazy, bouračky. Na Vinohradech mají teď největší takové centrum v celém Česku, ale potřebují investovat do nové budovy. Vemte si, že ročně tady přijmou skoro 5000 lidí s vážnými, mnohačetnými zraněními. To je víc než 20 procent případů ze všech pražských kapacit. Vinohrady pokrývají 1,5 milionu lidí nejen z Prahy, ale i středních Čech a mají obrovské zkušenosti s vážnými případy. Popáleniny, srdeční příhody. Jenže na to, jak mají velký příjem, není areál nemocnice vůbec dělaný. Kdo jste tam někdy byli, tak to moc dobře víte. Pavilony rozestrkané na obrovské ploše, mezi nimi pobíhají po chodníčcích a mezi auty návštěvníci, pacienti, personál… Nové traumacentrum by bylo hlavně od toho, aby rozmístění všech pracovišť mělo logiku, centralizovala se péče, prostě se to celé zrychlilo a zefektivnilo ve prospěch pacientů i personálu. Jen převoz nemocných mezi pavilony stojí ročně asi 35 milionů korun. A když přistane vrtulník, jehož přistávací plocha není mimochodem vůbec osvětlená, musí z něj pacienta přeložit do sanitky a převézt do pavilonu a pak třeba do několika dalších na různá vyšetření. Říkají tomu Vinohradské kolečko… Nová budova by měla heliport rovnou na střeše. Nemocnice má už teď špičkové týmy lékařů, takže by traumacentrum okamžitě po dostavbě jelo naplno. Projekt je připravený, tvořil ho velký tým odborníků, kteří si za ním stojí. Včetně pana ředitele Petra Arenbergera. Nemocnice má dokonce už i stavební povolení. Jasně, těch 7 miliard je spousta peněz, ale jak víte, tak jsme nedávno podepsali s bankami Národní rozvojový fond a Vinohrady by mohly být jeden z jeho projektů. Budeme hledat i možnosti financování od státu. Rozhodně to bude jedna z našich strategických investic v Praze. A doufejme, že se v roce 2021 začne stavět. Hned další den jsme vyjeli do Thomayerky. Každý ví, že je dlouhodobě podfinancovaná a nové investice je potřeba řešit co nejdřív. Postavili ji už v roce 1928 díky T. G. Masarykovi a když do ní člověk přijde, má pocit, že se tam za těch 90 let nic neudělalo. Jejich plicní klinika má světové renomé a skvělé výsledky v operacích rakoviny plic, ale pavilon G1, kde sídlí, je v katastrofálním stavu, rozpadá se pod nohama. Obnova bude stát 270 milionů, projekt je hotový a předpokládám, že nejpozději začátkem roku 2021 se začne rekonstruovat a bude hotovo do konce roku 2023. Klinika navíc jako jediná v naší zemi umí léčit a operovat pacienty s tím, čemu se říká multirezistentní TBC a jsou na jejím pracovišti hospitalizovaní lidi z celé republiky. Mluvil jsem s vedením nemocnice, hlavně panem ředitelem Zdeňkem Benešem, který mi potvrdil, že plicní klinika poskytuje špičkovou péči v oblasti léčby rakoviny plic a tuberkulózy. Klinikou mě provedla paní profesorka Martina Vašáková, celosvětově uznávaná kapacita. A na vlastní oči jsem viděl, že to prostředí je katastrofa. Chci všem lékařům a zdravotním sestrám poděkovat za trpělivost a skvělou práci, kterou tam odvádí. Taky jsme řešili centrální urgentní příjem. Tento projekt je na stole od roku 2015. Tehdy se jeho cena odhadovala na 835 milionů, dneska to vypadá až na miliardu, ale v každém případě to Ministerstvo zdravotnictví podpoří, patří to mezi naše priority. Nemocnice ho fakt potřebuje, protože jen tak zajistí rychlou a komplexní zdravotní pomoc pro velkou část Prahy. Denně sem přijede až 500 sanitek, slouží v ní přes 2000 lékařů a za rok projde jejím urgentním příjmem přes 700 tisíc lidí. Vždyť taky obsluhuje největší spádovou oblast v Praze, která zahrnuje skoro půl milionu lidí. Je to prostě jedno z nejvýznamnějších zdravotnických zařízení u nás. Dohodli jsme se, že se ho budeme snažit dát co nejrychleji do pořádku postupnými investicemi. Mají plány na opravy a zateplování pavilonů, k tomu pomůžou nejen evropské dotace, ale taky naše Nová zelená úsporám. Budou investovat do IT vybavení a dalších přístrojů. Celkem plánujeme investovat 3 miliardy. Už teď investujeme do pražských nemocnic masivně. Mezi roky 2011–2027 na to půjde 7,35 miliardy. Ministerstvo zdravotnictví dává 3,42 miliardy na 3 konkrétní strategické investice. Kromě Thomayerovy nemocnice to bude IKEM, kde vybudujeme plnohodnotný příjem a další budovy za víc než miliardu a ve Všeobecné fakultní nemocnici postavíme nový centrální areál za 1,5 miliardy. IKEM, Homolka a Motol jsou v podstatně lepším stavu než nemocnice, které jsme doposud navštívili. V Motole jsme loni otvírali dětskou polikliniku za 600 milionů, 339 šlo ze státního rozpočtu. Postupně se podívám do všech nemocnic. Příště to bude Všeobecná fakultní nemocnice na Karlově náměstí, která je ve velice špatném stavu. Takže nápad pana primátora Hřiba postavit další novou nemocnici je úplně nesmyslný. Máme jich v Praze dost, ale potřebujeme je dát do pořádku, chybí jim miliardy na investice. Už teď má Praha naprosto nejvyšší počet lůžek na obyvatele. Přesněji 6,3 na 1000. Máme jich dostatek. Čeho je nedostatek, jsou sestřičky. Takže by ani pro novou nemocnici nebyl personál. A k tomu ještě 45 procent všech akutních hospitalizací v Praze tvoří mimopražští, takže by zvýšení počtu akutních lůžek v hlavním městě ještě posílilo migraci z jiných částí republiky do Prahy. Takže je úplně jasné, co lidi potřebují. Modernizaci většiny pražských nemocnic a stavbu moderního traumacentra. Říkám to od začátku a zoufale neodborné výkřiky pražských Pirátů v médiích na tom nic nezmění. Myslím, že to ani normální člověk nemůže brát vážně. Jsou skoro rok ve vedení hlavního města a myslím, že každý, kdo tu žije, si názor už udělal. Nic taky nezmění jeden prostý fakt. Fakt, že je potřeba výstavba administrativního komplexu v Letňanech. Ušetří našemu státu miliardy a usnadní komunikaci lidí a starostů se státními úřady. Napsal jsem vám toho spoustu v minulých hlášeních a ještě dám za chvíli sem na Facebook nejnovější článek. A aby všichni viděli, že podobné administrativní komplexy jinde po světě už dávno fungují, uspořádal jsem v Lichtenštejnském paláci mezinárodní konferenci. Přijeli kolegové z Norska, Dánska, Německa, Litvy a Estonska a přednášeli o svých zkušenostech s plánováním, výstavbou a financováním administrativních komplexů. Taky vysvětlovali důvody, kvůli kterým se rozhodli sestěhovat státní zaměstnance na jedno místo. Třeba Norové už staví administrativní komplex pro 14 ministerstev v Oslu. Německo postupně stěhuje úředníky do vládní čtvrti v Berlíně. V rámci něj mají taky Spolkové kancléřství, Spolkovou radu a Spolková ministerstva. Dánsko zase postavilo administrativní komplex v Kodani. Je funkčnější, efektivnější a prostě celkově modernější, než kdyby zůstali ve starých budovách. Litva svůj administrativní komplex plánuje. Přestěhuje se do něj 8 ministerstev. V Estonsku postavili Ministerský dům v Tallinnu pro 5 ministerstev. Za chvilku dávám sem na Facebook všechny prezentace. My jsme s paní ředitelkou Úřadu pro zastupování státu ve věcech majetkových Kateřinou Arajmu představili náš projekt v Letňanech, který má obrovské úspory a návratnost. Všichni nám potvrdili, že mít moderní, nízkoenergetický administrativní komplex je rozumné řešení. Nejen, že ušetří peníze, zlepší dostupnost pro občany a zefektivní práci úředníků. Taky přinese spoustu synergií, které se v naší státní správě vždycky těžko hledají. Jasně, vždycky se najdou novináři, kteří jsou chytřejší než experti na danou problematiku. A zásadně jenom píšou proti Babišovi. Teď kritizují, že chceme postavit komplex mimo centrum města. No ano, MIMO CENTRUM! Ona totiž Kodaň, Oslo nebo Berlín vypadají dost jinak než Praha. Ví vůbec někteří komentátoři, proč se Praze říká Zlatá a Stověžatá? To proto, že centrum našeho města je historický unikát nevyčíslitelné hodnoty. Vy byste v něm rádi viděli obří, moderní, prosklený komplex? Super nápad! Co do historického centra naopak patří, jsou historická sídla, kde teď sídlí ministerstva, a která chceme uvolnit pro lidi. Třeba Nostický palác, by se mohl otevřít veřejnosti jako muzeum nebo galerie. Další budovy, do kterých bychom museli investovat spoustu peněz na rekonstrukci, by se mohly prodat a tak by se aspoň část z nich vrátila k původnímu </text:p>
            <text:p>čelu. K bydlení. Jedem. Další věc. Česká pošta. Je potřeba ji napravit po bývalém vedení, které hospodařilo netransparentně. Potkal jsem se s jejím ředitelem Romanem Knapem a taky ministryní financí Alenou Schillerovou, ministrem vnitra Janem Hamáčkem a ministrem průmyslu a obchodu Karlem Havlíčkem. Pan Knap nám představil plán, jak dostat poštu do zisku už v roce 2021. Bude muset začít fungovat jako moderní firma, ve které je management přímo odpovědný za hospodářský výsledek. Samozřejmě podmínka je zachovat 3200 poboček. Plánů, jak na to, je spousta. Od posilování prodeje po internetu, propojení databází, aby si člověk mohl vyřídit všechno potřebné na nejbližší poště a nemusel nikam dojíždět, prostě celková digitalizace, taky logičtější organizace firmy, větší efektivita při doručování zásilek, rozšiřování finančních služeb, prodej nepotřebného majetku a plno dalších opatření. Budeme pokračovat v projektu Pošta Partner, který se osvědčuje v Německu a Rakousku. V rámci něj zapojujeme do provozu pošt na vesnici malé podnikatele, koloniály nebo obce. Vyžádal jsem si ještě nejnovější výsledky hospodaření. Bude to náročné. Česká pošta příliš dlouho jela samospádem. V každém případě budu osobně s místopředsedy vlády na chod České pošty dohlížet. Protože se chystají prodávat majetek za miliardy, je důležité, aby byly prodeje transparentní a nejlépe elektronickou dražbou. Instituce, na kterou jsme všichni pyšní, je Univerzita Karlova. S jejím rektorem panem Tomášem Zimou jsem jednal hlavně o kampusu Albertov. Je to skvělý společný projekt Přírodovědecké, 1. lékařské a Matematicko-fyzikální fakulty, největší za posledních 50 let. Má stát 5 miliard. S panem rektorem jsme se bavili taky o evropských penězích, Operačním programu Jan Amos Komenský, pražském traumacentru, Lékařské fakultě v Ústí nad Labem a o druhé etapě výstavby kampusu v Plzni. Měli jsme si toho spoustu, co říct, takže jsme přetáhli čas. Vzdělání, věda, výzkum jsou moje srdcovky. V Česku máme skvělá výzkumná pracoviště, která koncentrují mozky nejen z republiky, ale i Evropy a světa. Nejde jen o univerzity, ale samozřejmě i o Akademii věd. Dělám všechno pro to, aby v příštím programovém období, které teď připravujeme, mohla pražská pracoviště čerpat evropské peníze. Já, když si vzpomenu na moje studentská léta, tak se mi vybaví hodně silně jedna věc. BRIGÁDA. Se spolužáky jsme si všichni přivydělávali a já si tenhle týden znovu brigádničení vyzkoušel. Jeli jsme s Richardem Brabcem sázet stromky. U vesničky Vyskeř je teď nová ovocná alej, kterou založili dobrovolníci v rámci projektu Sázíme budoucnost. Zároveň tahle ovocná alej u Vyskeře připomíná 150 let od narození Mahátmy Gándhího, takže jsme házeli lopatou já, ministr Brabec a velvyslankyně Indie paní Narinder Chauhan. Dával jsem k tomu video, tak koukněte. A proč sázíme stromy? Těch důvodů je spoustu. Strom je nejlepší přírodní klimatizace, vyrábí kyslík a naopak pohlcuje CO2, zvlhčuje okolí a hlavně je nám v přítomnosti stromů hezky. Zkuste si zajít do lesa třeba v parném letním dni a hned uvidíte, jak obrovský rozdíl to je. Strom je prostě úžasný organismus. Sázet stromy není žádný populismus, jak tvrdí někteří novináři, ale naopak je to životně důležité. DÍVEJTE SE DNES NA NOVĚ NA STŘEPINY! Dneska 21:35. Jako Česká republika jsme 7. nejlepší na světě v udržitelném rozvoji, o tom jsem vám už psal několikrát. Na summitu udržitelného rozvoje OSN jsem vystoupil se závazkem, že vysadíme do roku 2025 let 10 milionů stromů. Tenhle projekt by měl spojit všechny generace, celý národ. Můžou se zapojit úplně všichni, ale bylo by skvělé, kdyby se ho zúčastnilo co nejvíc dětí a mladých lidí. Je výborné, že se zajímají o ochranu klimatu. Protože sázení stromů je velmi užitečný způsob, jak k této ochraně může každý z nás přispět. V mateřských školách máme 364 tisíc dětí. Kdo máte děti, víte, že jsou nadšené, když můžou pracovat s hlínou a házet s lopatkou. Tak mám dobrej nápad, pojďme to využít a učit je lásce k přírodě už v tomhle věku. Ať si každé z nich zasadí vlastní sazeničku. Jsou malinké, mají 15 centimetrů, děti to bude určitě bavit. To samé na základkách, tam je 941 tisíc dětí. Taky středoškoláci a vysokoškoláci si můžou v rámci školy kopnout do hlíny a vysadit strom. Těch je 420 a 290 tisíc. Dohromady se tady bavíme o 2 milionech mladých lidí, kterým záleží na budoucnosti naší planety. Pokud se zapojí i rodiče a zaměstnanci škol, tak ten závazek vysadit 10 milionů stromů, který jsme si dali do roku 2025 splníme už příští rok. A navíc, ministerstvo životního prostředí k tomu teď vypsalo nové dotační tituly za 250 miliónů korun, které můžou využít všechny školy, třeba na obnovu přírodních zahrad. A dalších 100 miliónů korun pro všechny na sázení stromů ve volné krajině. A když už se do toho sázení v rámci školy pustíte, můžete svou výsadbu zaregistrovat nejen na webu Sázíme budoucnost, ale třeba i na webu ČESKÁ REPUBLIKA 2030. Tam totiž střádáme dobrovolné závazky, které nám pomůžou plnit další cíle udržitelného rozvoje. Odkaz na oba weby najdete za chvilku tady na mém Facebooku. Možností bude v příštích měsících spousta, na akcích organizovaných obcemi, školami nebo různými spolky. Musíme sázet nejvíc buky a duby, protože jehličnany nám žere kůrovec. Počítá se samozřejmě každý strom, i ten, který třeba vysadí děti s rodiči na zahradě. Já už jsem tenhle rok vysadil 10 stromů. A doufám, že se ke mně připojí i mladí. Že nebudou jen protestovat, ale i sázet stromy a chodit do přírody a pomáhat ji čistit od odpadků a hlavně plastů. Kdo jste nebyli ještě na výstavě Voda a civilizace od paní Olgy Menzelové, nad kterou jsem převzal záštitu, tak určitě běžte. Výstava se mi líbila tak, že jsem z ní udělal kopii a umístil ji před Kramářovu vilu. Je volně přístupná veřejnosti. Uvidíte třeba, že v moři je taková plocha plastu jako Texas. Pojďte nám prosím pomoct udělat něco konkrétního. Protože na tom záchrana planety stojí, ne na projevech v OSN. A všichni to můžeme komunikovat a sdílet. A stromy samozřejmě potřebují vodu. A my děláme všechno pro to, abychom zadrželi vodu v naší krajině. Vždyť jsme střecha Evropy a všechna voda od nás odtéká, jsme závislí jen na dešti a sněhu. Proto v krajině obnovujeme tisíce rybníků, mokřadů, revitalizujeme řeky i potoky, aby voda tak rychle neodtékala a zasákla se pod zem, kde ji máme jako v kasičce nejlíp chráněnou. Zadržujeme dešťovou vodu i v obcích, desítky z nich už využily možnost podpory z ministerstva životního prostředí. Richard Brabec připravil program i pro obce, kterým dochází pitná voda a víc než 430 obcí, kde bydlí skoro 200 tisíc lidí už ho využilo. A další tisíce projektů jsme připravení podpořit. Prostě voda a stromy jsou nejvyšším veřejným zájmem, bez nich není nic. Tak a teď mám pro vás několik novinek z dopravy. Na Letiště Václava Havla dojedete vlakem z centra Prahy v roce 2028. Tohle datum už je oficiální. Víc než 15 let se o tom jen mluvilo. My na tom už 3. rokem makáme. Mýto. Od 1. ledna ho začnou platit kamiony na 900 kilometrech silnic 1. třídy. Někteří starostové se báli, že to kamiony začnou objíždět přes ně, tak jsme si sedli s předsedou Svazu měst a obcí Františkem Luklem. Náš ministr dopravy Vladimír Kremlík to vyřeší tak, že zakáže sjezd kamionů na silnice druhých a třetích tříd. Zákon půjde do Sněmovny jako poslanecký návrh, aby se schválil co nejrychleji. Jednali jsme taky se zástupci dopravců ČESMAD Bohemia. Hledáme nejlepší řešení toho, aby kamioňáci měli šanci dojet na místo určení a zároveň aby kamiony neotravovaly lidi v neděli a o svátcích. Pošlou nám svoje návrhy. Jednal jsem s finským premiérem Anttim Rinnem. Finsko teď předsedá Radě, takže určuje v Evropské Unii směr. Řešili jsme brexit, rozpočet a spoustu dalších témat. Pro Finsko je velmi důležité klima a právní stát. Pro nás oba je nejdůležitější posilování vnitřního trhu EU. Ten má totiž obrovský potenciál až 1,7 procena HDP, což je až 230 miliard euro. Překážky pro naše firmy, živnostníky a občany, kteří působí v jiných členských zemích chceme odstranit. Potkal jsem se taky s německým ministrem zahraničí Heiko Maasem. Na řešení migrace jsme se sice neshodli, řekl jsem mu jasně, že přerozdělování migrantů je pasé a že ho zásadně odmítám, ale naopak jsme se shodli, že EU akutně potřebuje jednotnou zahraniční politiku, a taky efektivněji vyjednávat s USA v obchodních otázkách. A večer na recepci na německé ambasádě jsme společně rozkrojili dort ve tvaru berlínské zdi, která padla před třiceti lety. Určitě jste viděli fotky. A taky minulý týden podruhé jednala Uhelná komise, kterou společně založili ministři Brabec a Havlíček. Poradí vládě, kdy a za jakých podmínek můžeme definitivně odejít od uhlí. Ale od toho už samozřejmě postupně odcházíme. ČEZ příští rok odstaví několik dalších hnědouhelných energetických bloků a tím uspoří další 3 miliony tun CO2 ročně. Naše energetická budoucnost bude založená na kombinací jaderné energie a obnovitelných zdrojů. Doba uhelná prostě končí, ale samozřejmě není v našich podmínkách absolutně reálné nahradit uhlí za několika let. Vždyť jsme nejprůmyslovější země Evropy a naše energetika byla historicky založená hlavně na uhlí. Ale máme jasný cíl vyplývající z Politiky ochrany klimatu snížit emise skleníkových plynů do roku 2050 o 80 procent. A i to bude znamenat revoluci skoro ve všech oblastech našeho života. Teď už jen ve větách, myslím, že toho máte dost. Jednal jsem s americkým velvyslancem Stephenem B. Kingem a kuvajtským velvyslancem Rašídem Fálihem Hadžrím. Zasedala Rada pro nestátní neziskové organizace, Rada pro koordinaci boje s korupcí, byl jsem na prezentaci 1. fáze projektu Zpřístupnění knihovny T.G.M. Mají tam neuvěřitelných 160.000 svazků a s finanční podporou vlády jich dokázali polovinu zkatalogizovat a zpřístupnit veřejnosti. Byl jsem na slavnostním večeru Pocta české památkové péči na Pražském hradě a taky na zahájení akademického roku. Můj projev před rektory si můžete přečíst za chvilku na Facebooku. Dneska jsem byl na 21. výstavě Zahrada východních Čech v Častolovicích a po ní na motorkách. V Pardubicích se jela 71. Zlatá Přilba, nejstarší závod svého druhu na světě. A teď jdu číst vaše otázky. Mějte se fajn.</text:p>
          </table:table-cell>
          <table:table-cell table:number-columns-repeated="1015"/>
        </table:table-row>
        <table:table-row table:style-name="ro1">
          <table:table-cell/>
          <table:table-cell office:value-type="float" office:value="37">
            <text:p>37</text:p>
          </table:table-cell>
          <table:table-cell table:style-name="ce3" office:value-type="date" office:date-value="2019-10-13">
            <text:p>10.13.2019</text:p>
          </table:table-cell>
          <table:table-cell table:style-name="ce4" office:value-type="time" office:time-value="PT22H00M01S">
            <text:p>22:00:01</text:p>
          </table:table-cell>
          <table:table-cell office:value-type="string">
            <text:p>https://www.facebook.com/AndrejBabis/photos/a.324695871000397/1656844194452218/?type=3</text:p>
          </table:table-cell>
          <table:table-cell office:value-type="float" office:value="9.5">
            <text:p>9,5</text:p>
          </table:table-cell>
          <table:table-cell office:value-type="float" office:value="477">
            <text:p>477</text:p>
          </table:table-cell>
          <table:table-cell office:value-type="float" office:value="1.7">
            <text:p>1,7</text:p>
          </table:table-cell>
          <table:table-cell table:style-name="ce8" office:value-type="string">
            <text:p>Čau lidi, jsem pořád ještě v myšlenkách na zádušní mši za Karla Gotta v katedrále svatého Víta, Václava a Vojtěcha. Uvnitř mi přišlo, že je nadpozemské světlo a Karel by byl určitě rád, kdyby to viděl a slyšel rekviem, které mu přichystalo arcibiskupství a Pražský hrad. Jiřinka Bohdalová měla nejdojemnější smuteční projev, který jsem kdy slyšel. Ta úžasně za sebe poskládaná slova. Vyzdvihla schopnost Karla Gotta spojovat lidi. „Svými písničkami sbližoval celé generace a sousedy. A to je na metál.“ Je. A nakonec ten silný osobní vzkaz. „Drž mi tam nahoře místo. Mám pro tebe jeden úžasný židovský fór. Miluji tě, tvoje Bohdalka.“ Byl jsem dojatý, měl jsem slzy na krajíčku, stejně jako když zazněla píseň Už z hor zní zvon. Po obřadu jsem za Jiřinkou šel, byla tam i s dcerou Simonou Stašovou. Moc jsem jí děkoval a obdivoval jsem jí, jak to zvládla. Že to prostě byla síla. Víte, jedna věc je takový text dát dohromady, mě ale odrovnal i ten její neopakovatelný přednes. Sami jste to určitě cítili po svém. Určitě to v takové chvíli a na takovém místě muselo být pro Jiřinku nesmírně těžké. A ona to zvládla s takovou noblesou a elegancí. Obdivuhodné. Děkuju kolegům z Úřadu vlády a hlavně jeho šéfce Tünde Bartha, mé skvělé kolegyni už pár let. Na tuhle neuvěřitelně náročnou organizaci bylo jen 7 dní, ale zvládla to úžasně a děkuju všem těm, kteří s ní spolupracovali a bez kterých by to nezvládla. Arcibiskupství kardinála Dominika Duky, kanceláři Pražského hradu, vedení žofínského paláce, vedení Policie ČR a Prahy a všem policistům, pražskému magistrátu, Červenému kříži, záchranné službě a agentuře AV Media za organizaci rozloučení pro veřejnost v Paláci Žofín. Tam, jak jste určitě sledovali, se veřejnost s Mistrem opravdu dojemně rozloučila už v pátek. Všechno proběhlo v souladu s přáními rodiny Mistra. Sice jsem na Žofíně nebyl osobně, ale kolegyně mi posílala průběžně fotky a informace, taky jsem se díval na zprávy. Děkuju všem, kdo pomohli. Včetně pohřební služby, která na místě celý den od lidí odebírala květiny, kladla je citlivě na schody pod rakev Karla Gotta a přenášela na stůl. Děkuju taky naší Armádě ČR, která po celý den zajišťovala vedle rakve čestnou stráž. A samozřejmě děkuji za ten úžasný přístup lidem, kteří se s Mistrem přišli rozloučit. Někdo čekal trpělivě půl dne a celou chladnou noc, jiní několik hodin, v dlouhém špalíru, který občas šel okolo Národního divadla přes celý most Legií a často i daleko za něj. Ve frontě nebyly konflikty. Všichni si skromně počkali, až na ně dojde řada, aby se s Mistrem mohli v Žofínském paláci osobně rozloučit a položit mu k rakvi věnec nebo kytičku. Úžasné. Poprosil jsem kolegyni Tünde, aby požádala policii a vedení paláce Žofín, aby lidem, kteří čekali hodiny ve frontě, nezavírali bránu před nosem. Vyšli nám vstříc a za to jim moc děkuju. Oproti původnímu plánu přijali všechny a nechali je poklonit se Karlu Gottovi až do půlnoci. Potěšilo mě to. Dostalo se tak snad na všechny, kteří dorazili. Proč to píšu? Protože je vidět, že my Češi se dokážeme takhle spojit, spolupracovat, pomáhat si, vycházet si vstříc a nehledat jen spory a konflikty. Tak jo. Jdem na hlášení. Už poněkolikáté jsem mluvil se zástupci takzvaného krizového štábu. O něm a o tom, jakou nátlakovou PR akci spustili, jsem vám psal už před několika týdny. Znovu jsem jim zdůraznil, že pojišťovny uvolní na základě mé intervence dodatečných 6 miliard rezerv. Oni ale požadují až 13 miliard. Požádal jsem proto ministra Vojtěcha o setkání se všemi poskytovateli péče, kteří se domluvili na návrhu úhradové vyhlášky. Vždyť to byli oni, kdo jí dali podobu, Ministerstvo zdravotnictví do ní přeneslo jen to, na čem se dohodli. A já to respektuju. Po hodinové debatě a souhlasu všech jsme se dohodli, že úhradovou vyhlášku ještě otevřou, abychom do ní zanesli zvýšení platů, které jsme schválili na koalici pro všechny zaměstnance ve veřejné sféře o 1500 korun měsíčně. Ale jiná věc je rozpouštění dalších peněz zdravotních pojišťoven, jak požaduje “krizový štáb.” Musíme být zodpovědní. Už teď do zdravotnictví pumpujeme rekordní peníze, o 35 miliard víc než loni. Je to i největší meziroční navýšení. Když to srovnáte s druhým největším navýšením, tak ten byl mezi lety 2017 a 2018 18 miliard! “Krizový štáb” pak na svůj Facebook napsal, že jsem je vyhodil z jednání. Vůbec ne, nevyhodil, požádal jsem je, aby odešli, protože nebyli pozvaní. Všichni věděli, že to je jednání jen s poskytovateli zdravotní péče. S paní Dagmar Žitníkovou ze zdravotnických odborů jsem jednal už několikrát, naposledy v úterý. Takže její názory už znám. Chtěl jsem teď slyšet i poskytovatele. Mimochodem na jednání s poskytovateli byli 4 zástupci zároveň členy “krizového štábu.” Paní Ludmila Kučerová a pan Jiří Kabát za domácí péči a pan Eduard Sohlich a Petr Fiala za Asociaci českých a moravských nemocnic. Takže krizový štáb byl nakonec zastoupen víc než dost. TAKŽE. Do úhradové vyhlášky půjde v příštím roce o 4,9 miliardy navíc! Budeme tak kompenzovat zvýšení platů ve veřejné sféře o 1500 korun. Peníze budou rozdělené proporcionálně mezi všechny segmenty. Celkem s už dohodnutými 6 miliardami je to nárůst o 10,9 miliardy. Páteční jednání s KSČM na to už nemělo žádný vliv. Pouze jsme to zástupcům komunistů vysvětlili, ale jsme rádi, že s tímto postupem vyjádřili souhlas. Předpokládám, že nové znění úhradové vyhlášky bude hotové příští týden. Tak, a teď se se mnou pojďte podívat na brněnské výstaviště. Byla tam jedna z nejdůležitějších akcí, kterou tenhle rok naše země zažila, Mezinárodní strojírenský veletrh. Ze všech zemí světa, které v byznysu a technologiích něco znamenají, přijelo 1600 vystavovatelů. Tahle akce je zároveň největší setkání byznysmenů ve střední Evropě a má obrovskou tradici. V Brně se obchodníci a průmyslníci potkávali už v 19. století, za komunismu byl strojírenský veletrh oknem na západ. Byla to jediná možnost, jak vidět technologický pokrok za železnou oponou. A my poprvé v historii dali pod jednu střechu naše ministerstva, státní agentury, banky, celkem 13 státních organizací, které společně vystavovaly pod značkou Czech Republic: The Country For The Future. Nejenže to bylo pohodlnější pro návštěvníky a levnější pro daňové poplatníky, ale hlavně bylo vidět na všech, kdo se přišli podívat, jak jsou z naší prezentace nadšení. Náš stánek byl narvaný lidmi z celého světa od rána do večera, viděl jsem u zástupců českých firem opravdovou hrdost na naši zemi. Proběhla spousta osobních jednání, workshopů, prezentací a do toho všeho jsme zapojili i několik našich startupů. Prezentovali jsme nejnovější technologie Made in Czech. Umělou inteligenci, 3D, virtuální realitu. Naše značka Czech Republic: The Country For The Future měla takový mezinárodní ohlas, že ji zavedeme na každém ministerstvu, aby pod ní naši zem reprezentovalo. Ještě nikdy se nestalo, že by tak dobře spolupracoval byznys a stát ve prospěch všech našich občanů. Já strávil na veletrhu skoro celý den. Snažil jsem se projít co nejvíc stánků. Třeba Microsoft nebo Siemens. Ministr průmyslu a obchodu Karel Havlíček, který je autorem celé vize a značky země pro budoucnost, na veletrhu tři dny v kuse jednal s velkým počtem firem, desítkami zahraničních delegací a prezentoval naší zemi jako technologického lídra. Na výstavišti jsem taky odhalil sochu Tomáše Garrigua Masaryka, která tam stála v roce 1928, když tehdy pan prezident otvíral Výstavu soudobé kultury. Trvalo 91 let, než se sem socha vrátila. Možná si pamatujete, že ji před rokem právě tady na strojírenském veletrhu vyfrézoval robot. Dával jsem tehdy video, jak ho slavnostně spouštíme s Peterem Pellegrinim. Detaily pak po robotovi zapravil sochař. Úžasná práce. Jsem moc rád, že ji tu máme. Vystoupil jsem i na sněmu Svazu průmyslu a dopravy, který se konal v rámci veletrhu. Česká republika má skvělá hodnocení v mezinárodních žebříčcích. Stabilita, zaměstnanost, bezpečí, kvalita života, udržitelný rozvoj. O tom vám píšu průběžně. Dokonce, se po mnoha letech stalo to, že vládu chválí samotný Svaz průmyslu a dopravy. Rekordně do naší země investujeme. V našem návrhu rozpočtu na příští rok počítáme s 88,5 miliardami z národních zdrojů a spolu s evropskými fondy to bude 146,7 miliardy. Je to o 24,4 miliardy víc než letos. A náš Národní rozvojový fond přinese ve spolupráci s bankami a velkými korporacemi v následujících letech dalších 30-40 miliard. Pomáháme obcím a krajům se školkami, dětskými skupinami, školami, nemocnicemi, silnicemi, sociálními byty… Od roku 2017 investovalo Ministerstvo pro místní rozvoj 98,8 miliardy do 7376 projektů v rámci programu IROP. Už 3892 projektů za 35 miliard je dokončených. Investujeme do dopravy. Masivně. Za 5 let jsme dali do dopravních staveb 526 miliard. Příští rok bude mít fond dopravní infrastruktury 87,3 miliardy včetně evropských peněz. Chystáme 151 velkých dopravních staveb nad 300 milionů za celkem 218 miliard. Právě teď stavíme 138,1 kilometru nových dálnic a 62,8 kilometru silnic I. tříd a obchvatů měst. Za provozu rekonstruujeme 60,7 kilometru D1. Nejvytíženější česká dálnice je 15 let za svou životností. Rozpadá se s každým dalším kolem, co po ní přejede. Kdyby ji minulé vlády začaly opravovat včas, mohli jsme mít tři pruhy v každém směru a po celé délce. My celých 160 kilometrů, co jsme zdědili po našich předchůdcích, opravíme a zprovozníme do konce roku 2021. Pokud nám dneska někdo moudře radí, že jsme měli udělat 3 pruhy, tak by si měl uvědomit, že jen vykoupit pozemky a udělat EIA neboli vyhodnocení vlivů na životní prostředí, by trvalo další dlouhá léta. Za tu dobu by se ta dálnice už totálně rozpadla. Kdo ještě pořád operuje s tím, že jsme loni otevřeli 4 kilometry dálnic, ať se prosím konečně dovzdělá. Tady krátké školení z historie. V letech 2010 až 2011 přišly masivní škrty v investicích do dopravy, rozpočet klesl o 25 miliard a Nečasova vláda ODS a ministr dopravy Vít Bárta zastavili přípravu staveb. Víte, kdy v téhle zemi naposledy zahájili nějakou novou stavbu? Bylo to v roce 2010 na chomutovské D7. Od té doby se nedělo 5 let nic, dokud jsme nepřišli my. Náš Dan Ťok v roce 2015 začal stavět budějovickou D3. Takže opakuju, a bohužel ne naposled, protože hejtři nepřestanou pořád omílat tu pitomou písničku o čtyřech kilometrech. Dálnice, které nikdo nezačal před námi stavět, nemůžeme otevřít. To je prostě fakt. MY JSME TI, KDO ZAČALI. Letos otevřeme 34,2 kilometru úplně nových dálnic. V roce 2020 zprovozníme 60 kilometrů silnic a dálnic. Naše vláda je taky první, která začala přispívat krajům na opravy jejich silnic. Dali jsme 4 miliardy a tento rok přidali ještě dalších 19 miliard. A železnice? Opravili jsme nebo právě teď opravujeme 102 nádraží po celé zemi za 1,2 miliardy. Do roku 2022 na to dáme 8,4 miliardy. Desítky miliard jdou každý rok na modernizaci kolejí, aby po nich mohlo jezdit víc vlaků a rychleji. Do konce roku 2028 bude jezdit vlak z centra Prahy na letiště, jak jsem vám psal v minulém hlášení. Jsme BOHUŽEL první, kteří začali pracovat na rychlovlacích. V roce 2025 začneme stavět první tratě, kde se bude moct normálně jezdit dvoustovkou. Do 10 let pak budou na některých úsecích jezdit vlaky až 320 kilometrů za hodinu. Hlavně Praha-Brno-Ostrava. Taky jsme první, kdo rozjel komplet digitalizaci státní správy. Náš vládní zmocněnec koordinuje všechna ministerstva a úřady, aby SPOLEČNĚ vytvořili úřad přístupný z internetu. Prosadili jsme zákon o právu na digitální službu a zákony podporující bankovní identitu. Díky tomu se do Portálu občana bude moct snadno přihlásit 5,5 milionu lidí stejně jako do své banky. Taky jsme prosadili zákon o digitálně technické mapě, která je nutná ke zrychlení stavebního řízení. Projekt Moje daně od příštího roku zjednoduší podávání daňových přiznání. Současně zadal ministr průmyslu Havlíček svému resortu, aby všechny formuláře, se kterými podnikatel přijde do styku, byly v digitální podobě. A ve stejnou dobu zahájilo Ministerstvo průmyslu a obchodu velkou akci a vypisuje úspěšně programy pro pokrytí internetem každého bílého místa na mapě ČR. Do roku 2023 tak bude internet všude a do roku 2025 bude pokryto 75 procent našeho území dokonce sítí 5G. Abychom digitalizaci zrychlili, dali jsme dalších 382 milionů, které půjdou hlavně na Portál občana, rozvoj registrů a Czechpointů. Na digitální technickou mapu půjde dalších 150 milionů. Digitalizujeme i zdravotnictví, eHealth, eRecept, eNeschopenka. Propojí lékaře, pacienty a zaměstnavatele. Země pro budoucnost. Tou budoucností jsou naše děti, takže i vylepšujeme školství. Tenhle školní rok jsme začali testovat předmět Technika, který propojuje praktické dovednosti s novými technologiemi. V příštích letech by se měl vyučovat na všech základních školách, aby se naše děti učily moderní technologie i manuální zručnost. Na stovkách škol jsme začali zkoušet programy Rozvoj informatického myšlení a taky Rozvoj digitální gramotnosti. IT je potřeba umět využívat ve všech oborech a rozhodně to neznamená jen psaní ve Wordu a sčítání v Excelu. Od října 2018 do února 2019 vyhradilo ministerstvo školství 605 milionů na implementaci digitálního vzdělávání a pokračuje v tom dál. Podporujeme taky duální vzdělávání, to znamená praxe středoškoláků a vysokoškoláků ve firmách, kde se učí technologie přímo v provozu. Legislativní návrh duálu bude do konce roku. Tahle naše hospodářská politika v podnikatelích vzbuzuje očekávání, jaká tady už dlouho nebyla. Je to pro nás extra motivace, abychom dotáhli věci, jako je rekodifikace stavebního práva, digitalizace státní správy, příprava na jádro, Národní rozvojový fond a plno dalších věcí, o kterých ode mě každý týden čtete. Budu rád, když se kouknete na celý můj projev. Za chvilku dávám sem na Facebook. To, jak naše země míří na vrchol, jsem prezentoval taky na Fóru Thirty years of growth neboli Třicet let růstu, které spolupořádal deník Financial Times. Přednášel jsem v angličtině. Ale ne jen o pozitivech. Připomněl jsem, jak předchozí vlády promarnily čas a možnosti během transformace v 90. letech, to, že jsme se nepoučili v ostatních zemích, nebo třeba taky to, že jsme neměli privatizovat naši vodu. Vyzdvihl jsem malé a rodinné podniky a ukázal, jaké jsme udělali reformy od roku 2014, jaké máme šikovné lidi, vědce, podnikatele a že chystáme náš Národní investiční plán. Kdo máte zájem, dám celý projev za chvilku na Facebook. V některých věcech jsme ale zemí budoucnosti už teď. Podařilo se nám vyjednat, že od roku 2021 bude v pražských Holešovicích sídlit nová Agentura Evropské unie pro kosmický program. Naše země tak bude mít přímý přístup k unikátním technologiím a know-how špičkových odborníků z celé Evropy. Taky jsme dodělali náš Národní kosmický plán na roky 2020 až 2025. Chceme, aby naše firmy dodávaly součástky do družic a nosných raket, a tím nemyslím nějaké malé součástky, ale celé přístroje a platformy. Pořádně šlapeme do našeho kosmického průmyslu, podporujeme inovace a spolupráci vysokých škol a průmyslu. Na to, aby Česko mělo silnější pozici v Evropské vesmírné agentuře, jsme vyčlenili dalších 275 milionů korun ročně. V čem jsme naopak slabí, a to říkám otevřeně, je podpora našich vysokoškolaček. Mluvím konkrétně o tom, že naše ženy, a hlavně vědkyně, si musí vybírat mezi kariérou a rodičovstvím, a je pro ně strašně těžké obojí skloubit. V tom fakt zaostáváme za vyspělými zeměmi. Tím zároveň zařezáváme obrovský potenciál. V číslech, 59 procent lidí, co udělá doktorát, jsou ženy. Jenže pak přichází děti, mateřská a je strašně těžké se znovu vrátit na pracoviště a dohnat ty roky. Nemůžou vykázat takovou publikační činnost, odučené hodiny, úspěšné granty jako jejich mužští kolegové. Výsledek je ten, že ve výzkumných týmech je nakonec jen 26 procent žen. Takže jsme se rozhodli udělat ve spolupráci s Akademií věd konferenci Rodičovství, péče a vědecká profese: současnost a budoucnost. Přednášela na ní předsedkyně Akademie věd paní Eva Zažímalová, taky paní Marcela Linková ze Sociologického ústavu a svoje jsem řekl i já. Jak víte, jsem hlavně přes čísla a ty mluví dost jasně. Příští rok dáme na vědu 37 miliard a dalších 10,6 by mělo jít z evropských zdrojů. To je úplně nejvíc v dějinách naší země. No a když by se k tomu připočítalo to, co do výzkumu a inovací dávají firmy, dostaneme se na nějakých 90 miliard. Řekl jsem taky, že si sám moc dobře uvědomuju, jak těžké je mít zároveň děti a k tomu kvalitně</text:p>
            <text:p>odvádět práci. A že toho musíme vyřešit spoustu, aby ženy-vědkyně nemusely volit mezi mateřstvím a kariérou. Potřebují stabilnější smlouvy, možnost přerušit práci po dobu mateřské. I když vím, že to mají těžké, jsem hrozně rád, že v posledních letech roste počet vysokoškolaček, které mají víc než dvě děti. Předávají jim nejen svou lásku a péči, ale i úctu ke vzdělání. Myslím, že ženám-vědkyním by se měl do kariéry započítat čas strávený na mateřské. Umožnit jim flexibilní práci z domova. Chceme taky budovat univerzitní školky a dětské skupiny a dávat příspěvek na péči, aby svoje děti mohly mladé vědkyně taky někdy nechat u chůvy. Celý projev dávám za chvilku na Facebook. Pojďme na další téma. Prachy na ruku bez faktury, kasírování hostů bez účtenky, práce na černo bez sociálního pojištění a tím pádem s vidinou mizerného důchodu. Šedá ekonomika. Díra, ve které mizí peníze nás všech. Dlouhou dobu si spousta lidí v naší zemi myslelo, že to je normální. Snažili se přechytračit stát, zatajovali tržby a ještě k tomu vykořisťovali ostatní. Když všechny ty malé i velké podvody zkusil odhadem sečíst Mezinárodní měnový fond, zjistil, že se u nás v letech 1991-2015 každý rok průměrně ztratilo v šedé ekonomice 14,83 procenta HDP. Skoro 15 procent hrubého domácího produktu pryč. Neuvěřitelná částka. Ještě v roce 2015 se v šedé ekonomice protočilo dvakrát víc peněz, než kolik tehdy stát ročně vyplácel na důchody! Pak se stala jedna věc. Nějaký Babiš zavedl elektronickou evidenci tržeb. A taky kontrolní hlášení. Do akce nastoupila Daňová kobra, začaly se systematicky potírat velké podvody s DPH a taky černý trh s chlastem. Přebrala to po něm Alena Schillerová a jede stejně tvrdě. Výsledek? Podle Mezinárodního měnového fondu jsme šedou ekonomiku srazili na 9,2 procenta! To je číslo z roku 2017. Díky našim opatřením se stovky miliard přelily do oficiální ekonomiky, zdanily a my je pumpujeme zpátky do lidí. Budeme se v tom pořád zlepšovat. Fakt věřím tomu, že za pár let už nikoho fakt nenapadne se zákazníka zeptat, jestli to chce “s účtenkou nebo bez.” Jasně, že se chytráci vždycky najdou. Třeba teď nedávno si dva podfukáři v Ostravě najali ajťáka, aby jim “upravil” pokladní systém a začal posílat finanční správě zkreslené údaje o tržbách. Zatajili tím tržby za 45 milionů a na daních okradli nás všechny o 14 milionů. Samozřejmě, že po chvilce narazili. Celkem drsně. Kolegové z Finanční správy totiž mají svoje způsoby, jak takové podvody odhalit. Média z toho udělala senzaci. “První prolomení EET! Už je to tady!“ Blbost. O žádné prolomení nešlo, i když to slovo je samozřejmě do titulku super. Ale není to pravda. A navíc tenhle případ je důkaz, že EET funguje. Právě díky elektronické evidenci jsme na ten podvod přišli. Další věc. Léčebné konopí. O něm už víte z mých hlášení snad všechno. Teď vám o něm píšu, protože pan prezident podepsal naši novelu zákona o léčivech. Takže je to definitivní a konopí bude opravdu hrazené z pojištění. Základní čísla. 30 gramů pro jednoho pacienta na měsíc a 90 procent ceny zaplatí pojišťovna. Léčebné konopí uleví 3000 pacientům, kteří trpí největšími bolestmi. Rakovina, roztroušená skleróza nebo chronické bolesti, na které prostě léky nezabírají. Jsem hrozně rád, že jsme jim mohli aspoň takhle pomoct a ulevit. A ještě přidám jednu věc pro živnostníky. Víte, že chceme zavést paušální daň. Všichni, kdo mají příjem do milionu ročně, už nebudou muset odvádět socko, zdravko a daň zvlášť, dokonce ani podávat daňové přiznání. Prostě budou platit jeden měsíční paušál a hotovo. Už žádné papírovačky, žádná účetní. No a agentura Median teď udělala průzkum, kolik živnostníků do toho chce jít. Hádejte. 78 procent! Víc než tři čtvrtiny. Takže ten plán je skvělý. Alena Schillerová dělá všechno pro to, aby se to celé spustilo už od 1. ledna 2021. Taky jsme to probírali na vládě, jak se dočtete dál v hlášení. No a tenhle týden jsme měli další výjezd. Tentokrát Plzeňský kraj. Jela se mnou ministryně pro místní rozvoj Klára Dostálová a ministr zdravotnictví Adam Vojtěch. Ve Fakultní nemocnici Plzeň jsme slavnostně otevřeli nový urgentní příjem za 100 milionů korun. Ze státního rozpočtu jsme na něj dali 65,5 milionu. Rekonstrukce začala v roce 2017. Za plného provozu, protože denně se sem přijde ošetřit 250 lidí. Teď, když je hotovo, tady mají nejen nový příjem, ale heliport, víc ambulancí, větší čekárny i chodby. Nemocní už nebloudí po celém areálu, všechno je logicky soustředěné, je tu i dětský hrací koutek, nejmodernější diagnostické technologie včetně unikátního robota, který umí člověka vyšetřit, aniž by se musel přetáčet. Dál ještě ve FN Plzeň staví novou psychiatrickou kliniku za 339 milionů a připravují velkou strategickou investici: pavilon chirurgických oborů za 2 miliardy. Tohle je jen pár příkladů projektů, které podporujeme a které mají z naší strany finanční krytí. Postupně plníme plán vybudovat síť urgentních příjmů po celé republice. Velký urgent v každém kraji a malý v každém okrese. Příští rok podpoří zdravotní pojišťovny jejich provoz 2 miliardami korun. Taky chceme na jejich budování získat evropské peníze. Na ty velké, kterých bude asi 15, chceme pro každý získat až 300 milionů a na ty menší, kterých je zase kolem 80, bychom rádi měli po 50 milionech. Taky jsme debatovali se starosty. Zajímali je samozřejmě dotace na příští rok a stavební zákon. Minule jsme měli obrovský převis žádostí na opravu silnic. Nechceme nutit starosty, aby si podávali žádost znovu, takže kdo bude mít projekt v tzv. zásobníku projektů, má velkou šanci, že se na něj tentokrát dostane. Velké téma byla rekodifikace stavebního práva. Je to nejdůležitější zákon této vlády a musíme změnit systém, abychom stavební řízení zrychlili. Paní ministryně Dostálová bude mít 15. 11. hotovou textovou část návrhu zákona. Budu objíždět všechny kraje a pozveme s ministryní Dostálovou všechny starosty a tento zákon podrobně představíme. K tomu jim Klára Dostálová bude vysvětlovat, na co všechno bude možné využít peníze z EU v rámci Integrovaného regionálního operačního programu. Já to chci spojit s turné, které uděláme s ministrem Havlíčkem. Budeme představovat, co děláme a ještě chystáme pro živnostníky. Pak jsme přejeli do Merklína, kde jsme otvírali domov Radost pro osoby se zdravotním postižením. Na něj jsme dali 7 milionů. Komplet si za ně revitalizovali budovu. Desítky lidí, kteří ho využívají, teď mají mnohem hezčí a komfortnější prostředí. Možná jste viděli fotky, co jsem si dával na Facebook, nejsou tu žádné bílé pláště, ale hodné tety, které vytváří přátelské domácí prostředí. Obdivuju je za jejich práci. Proto jim daruju 500.000 korun ze svých peněz. Dál jsme se jeli podívat do plzeňského Centra robotiky. Vyvíjí tady technologie SmartCity pro Plzeň, zkoumají třeba využití dronů. No a pak jsme jeli na Střední průmyslovou školu strojnickou. Chtěl jsem mluvit se studenty o duálním vzdělávání, poslechnout si jejich zkušenosti a to, jak podle nich funguje spolupráce mezi školou a firmami. Bavili jsme se i o klimatu a zdravotnictví. Asi bych se chtěl krátce vyjádřit i k šílenému lapsu, který předvedla redaktorka České televize. Začalo to celé tím, že na mě při debatě se studenty zaútočil pár otázkami docela sympatický mladý kluk, který zároveň i médiím přiznal, že není ze školy a do sálu se vetřel. Údajně patřil k Milionům chvilek pro demokracii. Ptal se na StB a Čapí hnízdo. Mně to nevadí. Naopak jsem rád, když mám příležitost to vysvětlovat, a odpovídal jsem opakovaně celkem na 6-7 otázek. Ale myslím si, že ho pak redaktorka neměla hned zpovídat jako studenta školy. Dokonce mu prý pomohla dostat se dovnitř… Nevím, jako laik bych řekl, že si měla paní redaktorka do reportáže vybrat i další lidi. Ty, kteří do školy opravdu chodí. Teda abych byl férový, ona to vlastně udělala. Vybrala jednu dívku, kterou natočila zezadu, nechala ji ve střižně upravit hlas, což jsem ve zprávách už dlouho neviděl, možná nikdy, a do své reportáže dala jen část jejího vyjádření, ve kterém prohlásila, že studentům učitelé měli vyhrožovat problémy u maturity, pokud se mě budou ptát na kauzu Čapí hnízdo. To, že studentka, která tenhle nesmysl tvrdila, to ale pouze četla u někoho na Facebooku, ale redaktorka z reportáže vystřihla. Nedala to do ní. Samozřejmě, že to pak má úplně jiný význam. A pak, i když tedy ČT tuhle reportáž nezařadila do vysílání na ČT1 ani ČT24, umístila ji na Facebook své regionální redakce. A co se stalo? No co se asi tak mohlo stát. Vypustila tak do veřejného prostoru poplašnou, neúplnou a lživou zprávu. Zprávu, která ubližuje mnoha lidem. Panu řediteli, škole, možná i té studentce, a samozřejmě mně. Přiznám se vám. Jsem z toho v šoku, že někdo, kdo má takovou moc, odvede tak neprofesionální práci. Škola chce televizi žalovat. Nedivím se, jak už jsem napsal, pana ředitele a jeho sbor taková lež hodně poškozuje, během posledních dní jim prý píší lidé, kteří buď neslyšeli nebo nechtějí slyšet celou pravdu a napadají je. Antibabiš servery totiž v první chvíli reportáž převzaly a aniž by ověřovaly pravdu, snažily se na ní postavit senzaci. Ta se nekoná. Nebo asi trochu koná, ale trochu jinak, než si asi moji hejtři představovali. Já nechci oplácet stejnou mincí. Nebudu útočit na Českou televizi a vedení zpravodajství. Oni přiznávají chybu své redaktorky, já to beru, reportáž nebyla přímo ve vysílání, evidentně tam určité mechanismy zafungovaly, a nemá smysl v docela emotivní době chrastit zbraněmi a vykřikovat fatální soudy. Nebudu to dělat, i když jejich publicistické pořady Reportéři ČT, 168 hodin a Newsroom ČT24 podobně jako plzeňská redakce to dělají opakovaně. Nestojí mi to za to. Věřím, že si ČT i s takovou chybou dokáže poradit sama a já doufám, že jim to pomůže, aby ve své práci byli ještě lepší. Teda možná jsem moc naivní. Ale chci věřit tomu, že ji budou mít na paměti a uvědomovat si s plnou vážností, jakou má jejich práce vliv a dopad na lidi. Ještě na chvilku zpátky k těm nemocnicím. Víte, že jsem minule psal, že si chci projít všechny pražské nemocnice a udělat seznam investic. Tenhle týden jsme zašli s ministrem Vojtěchem na Karlovo náměstí do Všeobecné fakultní nemocnice. Je to jedno z největších zdravotnických zařízení v republice. Spolupracují s 1. lékařskou fakultou Univerzity Karlovy a jsou vůbec největší výzkumné medicínské pracoviště u nás. Pár zajímavých čísel. Mají 1500 lůžek, 55.000 hospitalizovaných pacientů ročně, víc než 1,5 milionu ambulantních vyšetření ročně, to je nejvíc z celé republiky, 6.000 zaměstnanců a roční rozpočet kolem 9 miliard, to je 2. největší po FN Motol. Příští rok budou slavit 230 let od založení. Některé budovy jsou pořád ještě z 18. století, přitom posledních několik desítek let sem nepřišly žádné větší investice. Úplně poslední byla před 46 lety do urologické kliniky. To byl rok 1973. Štrougalův pavilon neboli „Hotel Incontinental“ se tomu říkalo. Dával jsem vám fotky a sami jste viděli tu opadanou omítku, místy to vypadá fakt dezolátně. A představte si, že jsem tady objevil malé Letňany. Už v roce 1919 si vedení nemocnice nechalo udělat přehled a zjistilo, že mají po Praze 43 pracovišť. Už tehdy, za první republiky, měli projekt, že to zkoncentrují na jedno místo. Naposledy se k tomu vrátili v letech 2010 a 2015. Teď je nemocnice rozestrkaná na 20 místech. A víte, kde mají nejlukrativnější nemovitost? Úplně u Nuselského mostu. Ano, ten barák patří dětské klinice VFN. Představte si, že by ho uvolnili, za pořádný balík peněz prodali, třeba na hotel, a peníze investovali do moderní budovy. Takhle přece uvažuje každý normální člověk. Až teda na pana pražského primátora. Ale do konce roku by měla nemocnice tenhle projekt představit. Ale už se tady staví nový urgentní příjem za 300 milionů. Bude hotový v roce 2022. Bavili jsme se s vedením nemocnice i o dalších nutných investicích. VFN má Ministerstvem zdravotnictví schválenou strategickou investici za 1,5 miliardy na sdružený laboratorní pavilon. Jo a věděli jste, že právě proběhl týden sociálních služeb? Do budovy Sněmovny přijela výprava sociálních pracovnic z Jablonce nad Nisou. Dostaly to jako dárek od našeho jabloneckého náměstka Davida Mánka a Jana Pastuchová jim udělala komentovanou prohlídku. Pak jsme si s nimi sedli, já a Adam Vojtěch. Měl jsem sice jen asi 20 minut, než jsem musel zase běžet, ale bylo to moc příjemné. Jana Pastuchová jim pak všem dala knížku o Sněmovně a my všichni se do ní podepsali. Byl to nejen dárek, ale taky poděkování za jejich práci. Další návštěva. Přijely za mnou ředitelky mateřských škol. Stěžovaly si, že nejsou dost informované o novele školského zákona. Bavili jsme se taky o mzdách. Vyprávěly mi o každodenních problémech, které musí častokrát zbytečně řešit. A hlavně si stěžovaly na počty žáků v jedné třídě. Dal jsem dohromady všechny jejich podněty. Musíme se bavit s lidmi z praxe. Některé mateřské školy navštívím, abych to viděl přímo v terénu. Taky jsem ředitelkám vykládal o našem boji za klima a ptal jsem se jich, jestli dětičky ocení můj plán rozdat jim lopatičky a sázet sazeničky malých stromečků. Celkem se jim to líbilo a musíme to logisticky domyslet. A dál. IBM Česká republika, Vodafone, Česká spořitelna, Unilever, Liftago, Primeros a spousta dalších. Tyhle firmy mi napsaly dopis, že chtějí stejná práva pro všechny, kdo jsou LGBT, tedy pro všechny homosexuály, bisexuály a také lidi, kteří procházejí změnou pohlaví. Samozřejmě jsem je přijal a vyslechl. A řekl jim na rovinu, že ve Sněmovně mám jeden hlas, ale budu kolegy informovat. Zkusím už jet jen v krátkých větách, vidím, že toho je hodně. S ministryní Klárou Dostálovou a předsedou Národní rady osob se zdravotním postižením panem Václavem Krásou jsme symbolicky otevřeli nové toalety u Pražského orloje. Projekt se jmenuje Euroklíč a určitě se běžte podívat na jejich web, dávám za chvilku na Facebook. Ministerstvo pro místní rozvoj uvolnilo na tento projekt během 8 ročníků zhruba 33 milionů a díky tomu mají přístup do prostorných a čistých toalet nejen zdravotně postižení, ale třeba taky maminky a tátové s malými dětmi. Těchhle zařízení už je víc než 56 tisíc a klíče od nich dostávají jen ti, kteří je nejvíc potřebují. S panem Krásou řešíme i bezbariérovost a dotace pro obce na řešení podobných problémů. Jeho informace a zkušenosti jsou pro nás nedocenitelné. Velmi si ho vážím. Byl jsem s Karem Havlíčkem v pekárně Radotín, možná jste viděli fotky. Malý živnostník tady upeče se třemi zaměstnanci 1000 chlebů denně, všechno ruční práce. Z jejich žitného chleba jsem nadšený a kupuju si ho pravidelně. Bavili jsme se o tom, jak se živnostníkům žije a jak je těžké sehnat lidi. Štve je komplikovaný systém zaměstnávání cizinců ze zemí mimo EU. Ještě se na to téma potkáme. Pan pekař neměl moc informací o našem živnostenském balíčku, o kterém jsem vám už psal. Musíme ho víc propagovat. Byl jsem taky ve firmě Akire. Je to typická ukázka, jak umí být Češi šikovní a vynalézaví. Vyvíjí, vyrábí a prodávají tady systém na získávání tepla z odpadních vod, to pak vrací zpátky do budov a přitom k tomu není potřeba energie. Účinnost je úžasných 78 procent. Nejen, že to šetří životní prostředí, ale ani to není drahé. Jednala vláda. Probírali jsme třeba novelu trestního řádu, trestního zákoníku a zákona o Probační a mediační službě, která by zvýšila efektivitu a snížila administrativu u alternativních trestů, jako jsou veřejně prospěšné práce a domácí vězení. Zřídili jsme Radu vlády pro duševní zdraví, bude to náš stálý orgán pro oblast duševních onemocnění a oblast prevence a včasné intervence. Navrhl jsem opět ředitele BIS Michala Koudelku na generálskou hodnost. Jeho odbornost a schopnosti oceňujeme nejen my, ale dostal i letos v březnu v USA cenu George Teneta. To je nejvyšší ocenění za zahraniční spolupráci udělované CIA. Dál jsme projednali novelu zákona o soudech a soudcích, která zavede jednotný a transparentní systém výběru soudců a soudních funkcionářů. Výběrová řízení budou povinná. Jednala i koalice. Probírali jsme důchodovou reformu. Chci napravit staré křivdy na ženách, které mají podstatně nižší důchody než muži, ve stáří doplácí na to, že pečovaly o děti nebo jiné rodinné příslušníky, a chci taky zavést, aby období, kdy jsou ženy s dětmi doma a starají se o rodinu, se počítalo do důchodu. Bohužel paní ministryně Maláčová nám nebyla schopná konkrétně vysvětlit finanční dopady návrhů komise pro důch</text:p>
            <text:p>dovou reformu, dokonce tomu po pár minutách nerozuměl ani pan předseda Hamáček. Nakonec jsme řešili jen věci, které máme k důchodům v Programovém prohlášení vlády. Bavili jsme se i o paušální dani pro živnostníky. O ní jsem vám psal už mockrát. Taky o zálohovaném výživném. Chceme pomoct dětem, na které dopadá, když rodič neplatí výživné. Jde o to, aby stát zařídil jeho vymahatelnost a jen ve vybraných případech a za jasně definovaných podmínek přistoupil k zálohovanému výživnému. Důraz je tedy na vymáhání u těch, kteří si udělali děti a pak se vyhýbají zodpovědnosti za ně. Ve čtvrtek jsme se sešli na pravidelné poradě nejvyšších ústavních činitelů k zahraniční politice na Pražském hradě. Spolu se mnou za panem prezidentem přišli i předsedové obou komor Parlamentu a ministr zahraničních věcí, ministr obrany a ministr vnitra. Myslím, že je dobré se v zásadních otázkách nejdřív poradit a pak teprv něco hlásit do médií, jak je u někoho zvykem. Probírali jsme nejnovější dění ve světě, hlavně v EU. Bavili jsme se, že mít 2 místopředsedy z 8 v Evropské komisi, kteří pochází ze zemí V4, je důkaz rostoucího vlivu našeho regionu a konkrétně Česka. Co se týká tvrdého brexitu, příští týden je Evropská rada, jsem zvědavý, jestli Boris Johnson splní slib, který mi dal v New Yorku, a najde si před zasedáním Rady chvíli na V4. Chceme se postarat o to, aby naši lidi ve Velké Británii měli zajištěná svoje práva, a taky, aby měl Brexit co nejmenší dopad na firmy, které s Británií obchodují. Teď už fakt jen věty. Byl jsem v Muzeu železnice a elektrotechniky Národního technického muzea. Sešel jsem se s Federal Union of National Authorities, to je organizace, která zastupuje mezinárodní menšiny v zahraničí. Byl jsem na recepci španělského velvyslanectví, kde jsem přednesl projev. O Španělsku mám jednu zajímavost. V rámci panelu Bloombergu v New Yorku o problematice důchodů ve světě jsme si ukazovali prognózu délky dožití v roce 2050. A Španělsko prý v dlouhověkosti předstihne Japonsko. Možná díky tomu sluníčku, dobrému jídlu a hlavně, že jsou zvyklí se usmívat. No a dneska jsme jednali v Lánech s expertním týmem pana prezidenta o postavení ČR vůči EU. Uf, tak jo. Mějte se fajn.</text:p>
          </table:table-cell>
          <table:table-cell table:number-columns-repeated="1015"/>
        </table:table-row>
        <table:table-row table:style-name="ro1">
          <table:table-cell/>
          <table:table-cell office:value-type="float" office:value="38">
            <text:p>38</text:p>
          </table:table-cell>
          <table:table-cell table:style-name="ce3" office:value-type="date" office:date-value="2019-10-20">
            <text:p>10.20.2019</text:p>
          </table:table-cell>
          <table:table-cell table:style-name="ce4" office:value-type="time" office:time-value="PT22H00M47S">
            <text:p>22:00:47</text:p>
          </table:table-cell>
          <table:table-cell office:value-type="string">
            <text:p>https://www.facebook.com/AndrejBabis/photos/a.324695871000397/1664269697043001/?type=3</text:p>
          </table:table-cell>
          <table:table-cell office:value-type="float" office:value="7.4">
            <text:p>7,4</text:p>
          </table:table-cell>
          <table:table-cell office:value-type="float" office:value="336">
            <text:p>336</text:p>
          </table:table-cell>
          <table:table-cell office:value-type="float" office:value="1.6">
            <text:p>1,6</text:p>
          </table:table-cell>
          <table:table-cell table:style-name="ce8" office:value-type="string">
            <text:p>Čau lidi, přijel jsem z neskutečně náročného dvoudeňáku v Bruselu, teď už jsem v Japonsku, dneska to nebudu okecávat. Jdem rovnou. Úhradová vyhláška, ten nejdůležitější dokument, na kterém závisí poskytování zdravotní péče všem lidem v naší zemi, je hotová. Tohle jednání bylo fakt na krev. Chvílemi brutální z obou stran, ale dohodli jsme se. Nakonec jo. Museli se na ní shodnout nemocnice, pojišťovny a ministerstvo zdravotnictví. A ministr zdravotnictví ji teď v pátek podepsal. Hotovo! Ještě před tím se potkal s “krizovým štábem”, o kterém jste se mohli dočíst v minulých hlášeních. Představil jim finální verzi vyhlášky a jsem rád, že konečně přišla konstruktivní debata a snaha najít kompromis. Na místě jsme se dohodli třeba o navýšení peněz pro domácí péči, o tom vám napíšu za chvíli. Takže vyhláška je podepsaná a ministr Adam Vojtěch ji odeslal do Sbírky zákonů. Bude to naprostý rekord. Na zdravotní péči dají příští rok pojišťovny 340 miliard korun, to je o 29 miliard víc než letos. Dalších 6 miliard půjde nad rámec úhradové vyhlášky z rezerv zdravotních pojišťoven. Takže za pacienty půjde celkem o 35 miliard korun víc. Odhadujeme, že příjmy veřejného zdravotního pojištění budou příští rok 350 miliard, což je meziroční nárůst o 19 miliard. Ve vyhlášce je už to, na čem už se dohodli zástupci nemocnic a zdravotních pojišťoven, ale počítá i s dodatečnými 4,9 miliardy, abychom kompenzovali navýšení tabulkových platů ve veřejné sféře o 1500 korun měsíčně. Když navyšovat, tak všem a spravedlivě, to znamená proporcionálně. I když teda jedna skupina dostane víc. Pracovníci v domácí péči. Ty jsme zvýhodnili už v původním návrhu vyhlášky, protože byli v minulosti fakt opomíjení a my chceme tenhle dluh splatit. Díky tomu třeba sestra v domácí péči může dostat až o 10 tisíc měsíčně víc. Zvýhodňujeme zvlášť ty, kteří se starají o nejnáročnější pacienty. Celkem, když to vezmu dohromady i s penězi z rezerv zdravotních pojišťoven, půjde na domácí péči příští rok skoro o miliardu víc než loni. Meziročně je to skok o 42 procent. Tady můžou být lidi fakt spokojení. Co je v té vyhlášce dál? Nemocnice dostanou peníze navíc na urgentní příjmy a lékařskou pohotovostní službu a zvýší se i úhrady za nonstop provoz ambulancí v nemocnicích. Ještě víc peněz dostanou za lepší personální i technické vybavení. To znamená, že si budou moct dovolit třeba psychologa, logopeda, nutričního terapeuta nebo sestry specialistky na hojení ran a taky budou moct snižovat počet lůžek na pokoji a pořizovat si modernější, elektricky polohovatelná. Celkem na lůžkovou péči půjde o 12,2 procenta víc. To je o 3 miliardy víc než letos. Dohromady 20,8 miliardy. Těch 6 miliard, které půjdou z rezerv zdravotních pojišťoven nad rámec vyhlášky, je určených na vyšší kvalitu a dostupnost zdravotní péče. Ocení to třeba malé nemocnice v oblastech, kde je doteď zdravotní péče hůř dostupná. Peníze se rozdělí spravedlivě a transparentně! Všechno se bude zaznamenávat do zdravotně pojistných plánů, které schvalují správní rady zdravotních pojišťoven a po nich Vláda a Sněmovna. Je toho strašně moc, co nová vyhláška lidem přinese. Dostupnější zubaře, fyzioterapeuty, rehabilitační péči, gynekology, delší ordinační hodiny. A hrozně důležitá věc. Bude výrazně dostupnější neurorehabilitační péče. Tu potřebují hlavně děti s mozkovou obrnou a obecně pacienti s poškozením mozku. Zařídili jsme to tak, aby péče o ně vůbec nebyla limitovaná a pojišťovny ji hradily bez omezení. Super. S Adamem Vojtěchem taky pokračujeme v návštěvách těch historicky zanedbaných pražských nemocnic. V jakém jsou stavu. Co potřebují. Jak jim můžeme pomoct. Tohle už je třetí hlášení, ve kterém vám o tom píšu, a tentokrát jsme byli v Nemocnici Na Bulovce. I ona patří k největším zdravotnickým zařízením v Česku. No, byl jsem v šoku. Před dávnými časy, v roce 1931 byla Bulovka nejmodernější nemocnice Evropy. Teď je všechno jinak. Nemocnice je hrozně zanedbaná a potřebuje naprosto nutně investice. Jenže problém je v tom, že část budov patří státu a část Praze a ta blokuje modernizaci a investice. Sedli jsme si s vedením Bulovky a víme, co dělat. Adam Vojtěch osloví pana primátora Hřiba dopisem, ve kterém ho požádá o převedení majetku na stát, třeba za 1 korunu, aby mohl stát konečně začít investovat. Tedy pokud chce podpořit finanční situaci nemocnice a vyjít vstříc vedení a samozřejmě pacientům. Nebo uděláme směnu za jiné budovy. Doufejme, že panu primátorovi leží na srdci zdraví pacientů stejně jako nám a nebude se o budovy handrkovat jako to dělá u pozemků v Letňanech. Nemocnice musí mít jednoho majitele. Jsou tady nutné investice za astronomických 6,5 miliardy. A ty zrealizuje stát. A týká se to všech budov. Jak státních, tak pražských. Hlavně centrální urgentní příjem, což je 14 let starý projekt, a gynekologicko-porodnický pavilon za 560 milionů. Taky jsme si s vedením Bulovky řekli, že by bylo potřeba zvýšit kapacitu skvělého Centra porodní asistence, o kterém vám za chvilku napíšu, a modernizovat onkologické centrum. Musíme se s Prahou dohodnout, odblokovat to a začít investovat. Kvůli lidem. A znovu opakuju. Výstavba nové nemocnice, jak si to představují pražští Piráti, je naprostý nesmysl. Totální. Potvrzují to všichni ředitelé pražských nemocnic. Musíme modernizovat ty, které už dávno stojí a mají hotové projekty. Některé je mají připravené dokonce 10-15 let, a stále je nikdo nezrealizoval. Osobně jsem se zašel podívat, v jakém stavu je onkologické oddělení, AIDS/HIV ambulance a Klinika infekčních, parazitárních a tropických nemocí, kde si umí poradit i s takovými nemocemi, jako je ebola. Ukázali nám speciální kostku, kam umisťují pacienty, u kterých je podezření, že si nějakou takovou vysoce nakažlivou nemoc přivezli do Česka. Je to jediné pracoviště tohoto typu u nás. Moc mě potěšilo, že potom, co jsme skončili návštěvu, ocenila nás Bulovka na Twitteru za to, že se zajímáme. Fakt si po tom čtvrt století ostentativního nezájmu politiků zaslouží pořádné investice. Ale jak jsem už psal, musíme to vyřešit nejdřív s Prahou. Jo, a ještě jednu věc mám k Bulovce. Začala být populární mezi matkami. Rozjeli totiž skvělé Centrum porodní asistence. Jen za 8 měsíců v něm porodilo přes 230 žen, 70 procent z nich jen s porodní asistentkou. Doktor je jen v pohotovosti, kdyby přišly komplikace. Centrum porodní asistence je moderní trend, pořád víc žen chce přirozený fyziologický porod vedený ženou, vysokoškolsky vzdělanou porodní asistentkou, a intimnější atmosféru při porodu, ale nesmí to být samozřejmě na úkor jejich bezpečí. Zároveň to posiluje roli porodních asistentek v péči o těhotné a rodící ženy. Zájem je obrovský, na Bulovce čekají příští rok až 600 porodů. Samozřejmě, že podpoříme investice na modernizaci centra v rámci gynekologicko-porodnického pavilonu. Teď tady rekonstruují pokoje, na které jsme dali 67 milionů. Ženy budou mít nové porodní apartmány se vším komfortem a domácí atmosférou. Staví se i prostory pro předporodní kurzy a výukové zázemí. Bulovka je pro nás zdroj zkušeností, které pracovní skupina Ministerstva zdravotnictví přenáší do dalších porodnic a motivuje je, aby změnily starý způsob myšlení. Vypracovali metodický pokyn, podle kterého můžou vzniknout centra porodní asistence po celé zemi. Teď tenhle dokument čeká na připomínky odborných společností. Jak víte z mých hlášení, zajímám se o všechny nemocnice a to, kde jsou jaké podmínky. Když jsem byl minulý týden s ministrem Vojtěchem ve Fakultní nemocnic v Plzni, debatovali jsme tam se sestřičkami a dostali od nich plno podnětů a nápadů. Sestřičky chtějí mít profesní komoru jako třeba lékaři. Mně se ten nápad líbí, proto tento projekt podporuju. Teď analyzujeme, jak by to bylo možné udělat, jaké to může mít přínosy, ale taky dopady do každodenní praxe. Se sestřičkami se o tom bavíme průběžně, a i vám k tomu budu dál psát. Požádal jsem paní profesorku Věru Adámkovou, aby to ve spolupráci s Ministerstvem zdravotnictví řešila. Než skončím se zdravotnictvím, tak ještě jedna zpráva a zase je z Prahy. Institut klinické a experimentální medicíny, který všichni znají jako IKEM se rozšíří o dva pavilony. Stát do toho dá 603 milionů a celkem to bude stát něco málo přes miliardu. IKEM, Homolka, Motol patří mezi nemocnice, které jsou ve velice dobrém stavu. Pak tady máme ale totálně zanedbané Vinohrady, Thomayerku, Všeobecnou fakultní nemocnici na Karláku a Bulovku. Na ně se musíme soustředit a investovat do nich největší prostředky. Jedeme dál. Evropská rada. Brexit? Přijel Boris Johnson a našli jsme řešení, které vyhovuje jak Británii, tak Evropské unii. Po letech vyjednávání konečně dohoda. Pak jsme čekali, že ji v sobotu britská sněmovna schválí, ale zase nic. Tímhle rozhodnutím zamezila možnosti hlasovat o dohodě o vystoupení. Nejdřív chce dokončit legislativu, kterou se dohoda promítne do britského práva. A Boris Johnson nejdřív trval na tom, že o prodloužení nepožádá, později ale dopis s žádostí o prodloužení do Bruselu poslal. Každopádně by bylo nejlepší, kdyby britský Parlament za týden stihl domácí legislativu k brexitu i odsouhlasení dohody schválit. Tvrdý brexit, který nechce nikdo tedy snad už tolik nehrozí. Evropský parlament může hlasovat klidně poslední den lhůty. Opozice v UK si evidentně přeje odklad a šanci na další referendum, které by brexit zvrátilo. Johnson ale říká, že všechno stihne i s domácí legislativou do 31. 10. Naše firmy, které obchodují v UK a všichni občané, kterých se to týká, by hlavně už chtěli vědět, jak to bude, a ne pořád čekat na další zvraty a potácet se v chaosu. Potřebujeme, aby už konečně bylo jasno! EU udělala na své straně maximum a přijala kompromisy. Řeknu vám, že bych fakt chtěl, aby EU byla mnohem akčnější. Debatovali jsme do dvou do rána o tom, jestli zahájíme vyjednávání o vstupu do EU s Albánií a Severní Makedonií. Čtete správně. Otázka nestála, jestli vstoupí teď, za rok nebo napřesrok, ale jestli s námi vůbec můžou začít vyjednávat, a přitom oni souhlasí, že se změní metodologie u vyjednávání. No a ani po pěti hodinách jsme se nedohodli. Jsem hrozně zklamaný, že hlavně Francie, Nizozemí a taky Dánsko, které na každém rozšíření EU v minulosti vydělaly spoustu peněz díky rozšíření stabilního investičního prostředí pro své podnikatele, tentokrát odmítly podpořit dva státy, které se tolik snaží a které stojí o to být V EU. Přitom je podpořili předseda Evropské komise Jean-Claude Juncker a vysoká představitelka Unie pro zahraniční věci a bezpečnostní politiku Federica Mogherini a oba několikrát vystoupili na jejich podporu. Státy západního Balkánu dělají všechno proto, aby splnily všechny podmínky, které jim ukládáme. Severní Makedonie dokonce změnila jméno i ústavu. Jasně, západní Balkán je složitý region a spousta západoevropanů k němu má nedůvěru. Ještě nedávno tam zuřila válka, tak jako i často v minulosti. Ale teď je tam klid i díky tomu, že se tyto státy snaží stát součástí EU. Cítí, že do Evropy patří, tak jako jsme to cítili my před patnácti lety. Chtějí být součástí nejlepšího mírového projektu. Evropské unie. My jim teď tuhle naději bereme a po šesti hodinách úporné debaty o tom, kdo patří a nepatří do Evropy, jsme se dokázali shodnout jen na tom, že se k tomuto tématu v příštích šesti měsících vrátíme. V pátek odpoledne přišla zpráva, že se čeká, že premiér Severní Makedonie Zoran Zaev, kterého jsem loni v červnu navštívil, a který se zúčastnil i našeho summitu V4 se západním Balkánem na Pražském hradě, mluvili jsme spolu v New Yorku a psal jsem mu z Bruselu, zvažuje rezignaci. Zorana považuju za svého přítele. A na radě jsem samozřejmě vystoupil na jeho podporu. Já i představitelé 25 států, Evropské komise i rady jsme do posledních sil vysvětlovali, proč je pro Evropu naprosto zásadní, aby západní Balkán zůstal stabilní a rozvíjel se. S premiéry V4 jsme napsali všem členům Evropské rady dopis, kde apelujeme na to, aby Severní Makedonie a Albánie dostaly pro vyjednávání o vstupu do EU zelenou. Jenže jak už jsem psal, Nizozemí, Francie a Dánsko si postavily hlavu. Strašná škoda. Mezi zahájením vyjednávání a vstupem do EU uplyne pravděpodobně víc než 15 let. I za to by Severní Makedonie a Albánie byly vděčné. Evropská Unie ale nesplnila svůj slib a otočila se k nim zády. V Severní Makedonii máme víc než 50 policistů. A co je úplně absurdní, byli to právě Makedonci, kdo nám v době největší migrační krize pomáhali v boji proti pašerákům. Přitom oni sami nebyli v Schengenu a bránili nás před migrací směrem z Řecka, které v Schengenu je... Evropa je neschopná vyřešit migrační krizi, čeká nás další vlna a asi budeme těžko chtít od Severní Makedonie, aby nám znovu pomohla, když neplníme slovo. Co k tomu říct. Jsem naštvaný a frustrovaný. Některé státy nám vyčítaly, že nejsme dostatečně proevropští. Ukázalo se ale, že je to přesně naopak. Ne my, ale státy, které zablokovaly rozšíření, se chovají protievropsky. A pokud rychle nezmění názor, budou zodpovědné za destabilizaci celého regionu. Tahle situace nastala proto, že Evropská rada rozhoduje jednomyslně. Což je dobře, protože tady má V4 a Česko největší vliv. Pamatujete ještě, jak se hlasovalo ohledně klimatické neutrality? Tam jsme nakonec přijali rozhodnutí, které konstatovalo, že 24 států jsou pro a 4 proti. A tyhle čtyři státy byly vyjmenované a taky uvedly svoje argumenty, proč se tak rozhodly. No a co myslíte, že se stalo, když jsme stejný postup navrhli tenhle týden ohledně rozšíření? Jasně, že to Francie, Nizozemí a Dánsko nechtěly. Nechtěli, aby byla uvedená jejich jména a museli argumentovat pro svoje postoje. Protože věděli, že ty argumenty jsou směšné a nikdy by je veřejně nemohli obhájit. Řekl jsem a vyzval kolegy, že Evropa musí mít jasnou teritoriální strategii. Pokud někdo nechce, aby se EU dál rozšiřovala, ať to na rovinu řekne a potom se můžeme bavit, kde teda jsou ty hranice. A v tom případě musíme okamžitě přijmout Bulharsko, Rumunsko, Chorvatsko a Srbsko do Schengenu, aby jejich hranice tvořily jasnou hranici Evropské unie, jak o tom stále mluvím. Ale samozřejmě hranice evropského kontinentu na moři včetně Bulharska, Chorvatska, Rumunska a včetně západního Balkánu by byla nejlogičtější pro obranu Evropy a nejméně nákladná. Rozšíření a brexit nebyla jediná témata Evropské rady. Poprvé se k nám připojila taky nová předsedkyně komise Ursula von der Leyenová a mluvila o svých prioritách. Nová komise bohužel nenastoupí už v listopadu, jak bylo plánované. Evropský parlament totiž neschválil ve slyšení francouzskou kandidátku Sylvii Goulardovou. V kuloárech se povídá, že to byla pomsta za neschválení spitzenkandidáta, takže nám to moc hezky začíná... Doufám, že prezident Macron přijde brzy s novým jménem, a to bude spolu s novým maďarským a rumunským kandidátem rychle schválené v Parlamentu, aby nová komise mohla začít pracovat od 1. 12. Její priority se týkají hlavně bezpečnosti, evropských hodnot, právního státu, hybridních hrozeb a klimatu. Já jsem vystoupil s tím, že jediný problém Evropy není jen klima ale taky vnitřní trh. Vždyť v něm se ukrývá potenciál 1,7 procenta HDP celé Evropské unie, představující 235 miliard euro. Tam leží velká příležitost další prosperity Evropy. Pořád ale některé členské státy brání tomu, aby naši živnostníci a naše firmy hlavně při poskytování služeb, měly stejné podmínky jako jejich kolegové v západní Evropě. Samozřejmě jsou důležité obchodní vztahy s USA ale i s dalšími státy. Vyzval jsem Evropskou komisi, aby se vnitřnímu trhu intenzivně věnovala. Podpořila mě celá řada premiérů. Dál byl na programu sedmiletý rozpočet Evropské unie po roce 2020. Hájil jsem priority České republiky, hlavně dost peněz na rozvoj chudších regionů a venkova. Nejdůležitější je koheze. K tomu se v budoucnosti ještě vrátíme, protože tohle bude fakt tvrdý oříšek. Jak je napsáno v textu, 5. 11. organizuje Česká republika setkání Přátel koheze v Praze. Rozpory v názorech na příští evropský rozpočet jsou obrovské a je možné, že se to vyřeší až za německého předsednictví v druhé polovině 2020. V úterý jsem byl s ministrem Robertem Plagou na konferenci Školství 2020. I když se mělo mluvit hlavně o budoucnosti školství, největší debata byla o platech. Jak víte, tak naše vláda plní slib učitelům z programového prohlášení, že jim zvedneme platy o 50 procent oproti roku 2017. Tehdy měli průměrně 30 tisíc a už teď víme, že v roce 2021 budou brát průměrně 45 tisíc. Politici</text:p>
            <text:p>na školství 20 let totálně kašlali a post ministra školství běžně dostávala ta největší guma. Pro naši vládu je vzdělání národa priorita. Platy ve školství rostou nejrychleji z celé veřejné sféry. A nejen u učitelů, ale taky nepedagogů, jako jsou školníci, uklízečky nebo kuchařky. Roste i podpora školství obecně. Stavíme, opravujeme a rozšiřujeme školy a školky za víc než 7 miliard korun, dalších 7 miliard pak jde do akčního plánu na podporu lékařských fakult, aby mohly přijmout víc studentů medicíny. Dáváme víc peněz do vědy a výzkumu. O tom všem vám průběžně píšu. Cítím se osobně dotčený, že za téhle situace školské odbory v čele s panem Františkem Dobšíkem vyhlásily stávkovou pohotovost a hrozí stávkou. Nelíbí se jim, jak chce ministr Plaga peníze učitelům rozdělit. O co ale jde? Pan ministr chce, aby měli ředitelé prostor odměňovat ty nejlepší učitele, které ve svých školách mají. Odbory chtějí místo toho přidat všem stejně. Takže spor je o to, jestli to naše navýšení platů o 10 procent v průměru má jít do tarifu, tedy přímo do platu, nebo část z toho do tarifu a část do odměn. Dělá to průměrně 3600 korun měsíčně na hlavu. Ministr Plaga odborům nabídl větší část do tarifu a menší do odměn, ale odbory nechtějí ustoupit ani o píď. Trvá to už několik týdnů. Poslední nabídka ze začátku října pro ně byla 2700 korun do platu a 900 do odměn. Totálně jsem nepochopil, o co odborům jde. Vždyť ministr Plaga jim ještě k tomu nabídl dohodu na rok 2021, že by šlo do tarifu celých 8 procent a 1 procento do odměn. Takže za dva roky by učitelům stouply platy o 15,2 až 18 procent, podle toho, o jakého učitele jde. Nejen, že to odbory odmítly, ale dokonce jejich předseda Dobšík v mailu ředitelům škol tuhle nabídku zatajil. Do toho řešíme reformu financování regionálního školství a i tady úplně zbytečně pan Dobšík rozdmýchává mezi učiteli obavy. My jen chceme dát celému systému smysl, udělat ho transparentní a narovnat rozdíly mezi kraji. Během konference Školství 2020 někdo tvrdil, že ministr Plaga nekomunikuje. To se ho dotklo, tak si nechal vytáhnout všechna dosavadní jednání z kalendáře a ukázalo se, že mezi ministerstvem a zástupci škol a odborů proběhlo za 2 roky 54 schůzek. Ministr pracuje, jak má. A ještě jednou vám to všem zopakuju. Za 4 roky zvýšíme platy ve školství o 50 procent. A makáme na nápravě všeho toho, na co politici kašlali 20 let. S odbory a zástupci zaměstnavatelů ve školství budu ještě příští týden osobně jednat, jakmile se vrátím 25. října z Japonska. Musíme najít dohodu do 31.10. A taky se jich zeptám, proč nestávkovali dřív. Teď pro to nevidím fakt žádný důvod. Pojďme k našim vojákům. Slavili jsme tenhle týden 100 let od založení generálního štábu. Máme a vždycky jsme měli skvělé velitele. Od úplně prvního náčelníka Maurice Pellého až po generála Aleše Opatu. Jsem na naše vojáky hrdý. Jsou to profíci, kteří pomáhají lidem u nás doma i na zahraničních misích. Důvěra veřejnosti, která je podle průzkumu dlouhodobě kolem 70 procent, svědčí o tom, jak si Češi svých vojáků váží. Bojují v rámci misí NATO v Afghánistánu a v Mali. Jsou to velmi důležité mise pro boj proti terorismu. Je škoda, že evropské členské státy NATO v minulosti údajně nevyužily americkou nabídku být přítomné na jejich misi na syrsko-turecké hranici. V rámci jejich mise jsme možná mohli zabránit tomu krveprolití. Teď jen pasivně vyzýváme a v oblasti ztratila Evropa jakýkoliv vliv. Bohužel. Na Evropské radě jsem mluvil o Severoatlantické smlouvě z roku 1949, má tři strany a víc než 70 let. Podle mého názoru by se měla aktualizovat a přizpůsobit nové situaci v globálním světě. Předpokládám, že by to mohla být debata na prosincovém summitu v Londýně, i když to bude víc než složité. Během turecko-syrské krize jsme od NATO nic moc neslyšeli... Naše vláda udělala ohromný pokrok, aby měli naši vojáci moderní výzbroj a výstroj. Před 5 roky byl armádní rozpočet ani ne 42 miliard a na investice z toho šlo jen 5 miliard. Příští rok bude mít rozpočet 75,5 miliardy a na investice půjde skoro 20 miliard. A budeme to dál posilovat. Slíbili jsme partnerům v NATO, že v roce 2024 dáme na obranu 2 procenta HDP. Bohužel musíme zbrojit, svět takhle funguje. Je skandální, že 30 let po revoluci máme pořád ruské radary a vrtulníky. Co dělali naši předchůdci? To sem snad nebudu ani psát. Jsem rád, že ministr Lubomír Metnar konečně rozhýbal armádní nákupy. Do konce roku podepíše smlouvy, díky kterým získají naši vojáci tu nejmodernější techniku. 8 víceúčelových vrtulníků Venom. 4 bitevní vrtulníky Viper. Dohromady za 17 miliard korun. 8 3D radiolokátorů MADR za 3,5 miliardy. 2 letouny CASA za 2,7 miliardy. Budou se modernizovat 4 letadla CASA, které už máme, za 370 milionů. Dál zmodernizujeme vrtulníky Mi-171Š za 328 milionů. 35 tisíc útočných pušek a pistolí za 2,3 miliardy. Tady čekáme na rozhodnutí Úřadu pro ochranu hospodářské soutěže. Podepíšeme 3 velké smlouvy na munici pro celou armádu až do výše 1,5 miliardy. Malé dopravní letadlo pro vládní a ústavní činitele, za 700 milionů. Plniče letecké techniky za 250 milionů. V roce 2020 jsou v plánu další smlouvy. Nový systém raketové obrany státu SHORAD. To budou 4 kompletní baterie za 10 miliard. 210 bojových vozidel pěchoty v 7 modifikacích do 52 miliard. Vybereme ze 3 společností a s výhercem podepíšeme smlouvu v 1. půlce roku. 52 děl NATO ráže 155mm za 4,4 miliardy. Až 1200 osobních terénních aut do 2 miliard. Nahradí starou techniku v celé armádě. Naši vojáci si zaslouží tu nejlepší výbavu. Ach jo. Koukám, že mám problém. Už teď jsem hrozně dlouhej. Byl jsem v obci Drahelčice a se mnou ministryně financí Alena Schillerová. Měli jsme dva hlavní důvody, proč se tam jet podívat. Už předtím jsem dostal info od paní starostky Petry Ďuranové, že je jejich mateřská a základní škola v havarijním stavu. Ministerstvo pro místní rozvoj už má u sebe v rámci IROPu jejich projekt na výstavbu společného centra za 400 milionů, kde bude školka, škola a úřad, a bude ho hodnotit. Ale v této chvíli jde hlavně o mateřskou školku, potřebují dotaci 47 milionů korun. V současnosti čekají pod čarou žádosti na školky za 1,5 miliardy a my jsme se domluvili, že všem vyhovíme z evropských peněz. Mimochodem, Ministerstvo pro místní rozvoj má v programovém období 2014–2020 pro školy a vzdělávání určených zhruba 12 miliard z Evropského fondu pro regionální rozvoj. Je naše priorita podporovat regionální školství, a proto jsme původní alokaci navýšili o dalších 5,1 miliardy. Chceme podpořit všechny školky a většinu základních škol. Střední školy jsou z IROP podpořeny již všechny. Další bod, který jsme řešili, bylo přestěhování Státní tiskárny cenin, která bude stát právě tady v Drahelčicích, kousek za Prahou a zaměstná tam 400 lidí. Podepsali jsme k tomu memorandum o vzájemné spolupráci. Takže v obci vzniknou nová pracovní místa, budou se tu tisknout nejen bankovky, ale občanky pasy, řidičáky, kolky… A my budeme moct uvolnit 3 budovy různě po Praze, ve kterých je teď Státní tiskárna cenin rozestrkaná. Prostě systém „malé Letňany“. Sestěhování. Mohlo by být hotovo 2025. S Alenou Schillerovou, Karlem Havlíčkem a Richardem Brabcem jsme tenhle týden předali ceny v soutěži Odpovědný zahraniční investor. Vodafone vyhrál kategorii Pozitivní společenský dopad. Innogy dostala ocenění za pozitivní dopad na životní prostředí a Albert cenu na kladný dopad na region. Hlavní cenu si odnesla… Chvíle napětí! …Škoda Auto. Jak jinak :) STROMY! Už ode mě víte, že jsme rozjeli iniciativu vysázet 10 milionů stromů do roku 2025. Psal jsem o tom už 22. září v mém hlášení a mluvím o tom už měsíce. Ministerstvo životního prostředí spustilo přípravy na masivní sázení stromů už před rokem. Nejen v rámci iniciativy Sázíme budoucnost, o které jsem vám toho už spoustu napsal. Před několika týdny vypsali dotační titul za 250 milionů korun na přírodní zahrady, ze kterého budou čerpat stovky škol. Teď v pondělí rozjeli další dotační výzvu, pro všechny, kteří chtějí sázet stromy. Připravených mají 100 miliónů korun a jen za prvních 5 dní přišlo 160 žádostí za víc než 30 milionů. Sázet chtějí obce, jednotlivci, školy a třeba i Sdružení moravských vinařů. Je to super. V následujících měsících do toho budeme dávat další stovky milionů korun. Organizujeme a financujeme sázení stromů všude, kde se dá. Remízky, aleje, zahrady. Bude z toho tisíce akcí ve všech krajích. Jsem rád, že to děláme společně s Ministerstvem zemědělství. Jejich Státní podnik Lesy ČR zorganizoval právě teď v sobotu Den za obnovu lesa, na kterém se sešly tisíce lidí a sázeli sazeničky. Náš Richard Brabec taky přišel a prý jich zvládl nasázet vlastnoručně 80. Výborně se to doplňuje, Lesy ČR sází ve státních lesích a my po celé republice. Tenhle týden vyšla další skvělá zpráva. Z 36 hodnocených zemí OECD jsme 10. nejlepší v přehlednosti a stabilitě daňového systému. Napsala to americká neziskovka Tax Foundation. Jsme před Rakouskem, Kanadou a taky Německem! Přečtěte si, co o tom napsala Alena Schillerová, má tam i odkaz na studii. Dávám za chvilku sem na Facebook. Další skvělé číslo. Přišel s ním Český statistický úřad a potvrdil, co jsem vám napsal už několikrát. Investujeme naprosto rekordně. Celkem 103 miliard celkových výdajů na výzkum, vývoj a inovace, meziročně to stouplo o 12,3 miliardy a podíl na HDP je teď 1,93 procenta. Je to výsledek dvou let intenzivní práce. S Karlem Havlíčkem jsme začali vědu a výzkum systematicky řešit. Karel úspěšně propojuje vědu s průmyslem a energetikou tak, aby to dávalo smysl v rámci naší hospodářské vize pro Českou republiku. Určitě bychom postupovali dopředu o dost rychleji, kdyby nám opozice nepodkopávala důležité zákony. Jako se to stalo tenhle týden ve Sněmovně. Alena Schillerová musí jako tank protlačovat svůj Daňový balíček, který přísněji daní tabák, tvrdý chlast a hazard. Je v něm obsažených spousta dalších věcí, které zlepšují a zjednodušují daňový systém a taky jsou tam opatření proti agresivní daňové optimalizaci pojišťoven. Jenže opozice zase předvedla to jediné, co umí. Obstrukce. Je z toho vidět, že je jim totálně ukradené zdraví lidí, kteří si ho ničí chlastem a cigaretami, taky osudy celých rodin, které rozvrací hazard. Životní úroveň našeho národa se zvyšuje a tím pádem i dostupnost všech těchhle neřestí, které chceme logicky víc zdanit. Tím taky přineseme víc peněz na investice do užitečnějších věcí, než je chlast a sázení. Poslanci měli balíček projednávat ve středu, jenomže se k němu nakonec vůbec nedostali. Další pokus kvůli obstrukcím nevyšel ani v pátek. Požádali jsme proto o mimořádnou schůzi. Budeme na ní řešit Daňový balíček a vyšší rodičovský příspěvek. Co se ale naopak povedlo, že jsme přehlasovali Senát a prosadili novelu zákona o místních poplatcích. Takže od nového roku už budou konečně rovnější podmínky mezi penziony, hotely a službami jako Airbnb nebo Booking. Taky se můžou obce a města těšit na větší příjmy z poplatků z pobytu. Ve Sněmovně taky vystoupil ministr dopravy Vladimír Kremlík, aby všem vysvětlil, jak je to s mýtem. Koho to zajímá, určitě si celý jeho projev přečtěte na webu Ministerstva dopravy. Dávám odkaz za chvilku sem na Facebook. Jdeme pomalu do finále. Na oficiální návštěvu k nám přiletěl premiér Kambodži pan Hun Sen s delegací. Zatímco já jsem jednal s ním, Klára Dostálová seděla s ministrem turismu panem Thongem Khonem a bavili se hlavně o tom, jak posílit vzájemný turistický ruch. Karel Havlíček jednal s ministrem obchodu Pan Sarosakem. Máme s Kambodžou co dohánět v obchodní bilanci. Málo tam vyvážíme, naopak hodně dovážíme. Bavili jsme se o tom, jak zapojit české firmy při stavbě letišť, úpraven vody nebo třeba vodních elektráren. Fotky z Břevnovského kláštera jste viděli. Připomínali jsme si tam výročí krvavě potlačené protikomunistické revoluce v Maďarsku. Můj projev si můžete přečíst za chvilku na Facebooku. Taky jsme v týdnu podepsali s koaličním partnerem, odbory a zaměstnavateli to, čemu říkáme Gentlemanská dohoda. Má zaručit hladké přijetí novely zákoníku práce. Přinese to spoustu zjednodušení pro zaměstnance i zaměstnavatele. V týdnu samozřejmě jednala i koalice a vláda, před Výborem Poslanecké sněmovny pro evropské záležitosti jsem představoval mandát, se kterým jsem jel na Evropskou radu. No a včera byl velký den našeho ministra zdravotnictví Adama Vojtěcha. Měl svatbu. Přeju Adamovi a Olze v jejich společném životě všechno dobré. Jsou krásný pár. A taky jsem byl včera s Karlem Havlíčkem na skvělé akci, kterou pořádala Hospodářská komora. Ocenění nejlepších absolventů technických, gastronomických škol a oborů služeb. Pozval nás na ni prezident Hospodářské komory pan Vladimír Dlouhý. Chválí naši vládu, jak modernizujeme české školství, zavádíme duální vzdělávání, předmět Technika do základních škol a že se snažíme u mladé generace propojovat praktické dovednosti s novými technologiemi. Byl to už 24. ročník a dosud ocenili skoro 7000 absolventů, kteří měli výborné výsledky ve škole i v praxi. Já jsem v projevu shrnul, jak podporujeme školství včetně toho učňovského. Dobrých řemeslníků a obecně všech odborníků, kteří umí pracovat rukama, je u nás hrozně málo. Je důležité, abychom šikovné mladé lidi udrželi u nás a aby neodcházeli do zahraničí. A taky jsem všechny středoškoláky povzbudil, aby se nebáli zkusit podnikat. Tak jo, musím končit. Přistál jsem v Japonsku. Na trůn bude slavnostně uveden císař Naruhito. Čeká mě taky plno bilaterálních jednání. Třeba se starostou Kjóta, s místopředsedou vlády Ománu, s prezidenty Německa, Brazílie, s premiéry Japonska, Vietnamu, Srbska, s japonským ministrem financí, budu mít a banket s japonským premiérem a spoustu dalších schůzek, které jsou pro naši zemi důležité politicky i ekonomicky. Taky jsem v kontaktu s předsedou Českého olympijského výboru panem Jiřím Kejvalem. Pořád hledá místo na odhalení sochy Věry Čáslavské u příležitosti olympiády v Tokiu. Japonci si ji pořád pamatují, je to i pro ně legenda, ale bohužel Českému olympijskému výboru zatím nevyšli vstříc. A samozřejmě si nenechám utéct Tokio Motor Show. Ze všeho vám budu posílat fotky. Mějte se fajn.</text:p>
          </table:table-cell>
          <table:table-cell table:number-columns-repeated="1015"/>
        </table:table-row>
        <table:table-row table:style-name="ro1">
          <table:table-cell/>
          <table:table-cell office:value-type="float" office:value="39">
            <text:p>39</text:p>
          </table:table-cell>
          <table:table-cell table:style-name="ce3" office:value-type="date" office:date-value="2019-10-27">
            <text:p>10.27.2019</text:p>
          </table:table-cell>
          <table:table-cell table:style-name="ce4" office:value-type="time" office:time-value="PT16H00M27S">
            <text:p>16:00:27</text:p>
          </table:table-cell>
          <table:table-cell office:value-type="string">
            <text:p>https://www.facebook.com/AndrejBabis/photos/a.324695871000397/1671539582982679/?type=3</text:p>
          </table:table-cell>
          <table:table-cell office:value-type="float" office:value="7.6">
            <text:p>7,6</text:p>
          </table:table-cell>
          <table:table-cell office:value-type="float" office:value="377">
            <text:p>377</text:p>
          </table:table-cell>
          <table:table-cell office:value-type="float" office:value="1.8">
            <text:p>1,8</text:p>
          </table:table-cell>
          <table:table-cell table:style-name="ce8" office:value-type="string">
            <text:p>Čau lidi, konečně doma. Zpáteční let byl horor, museli jsme s Airbusem 380 nouzově přistát v Šanghaji, abychom vyložili cestujícího se zdravotními problémy, co se asi vystresoval z turbulencí. Zřejmě infarkt. Další člověk ještě k tomu spadl ze schodů. Myslel jsem na Grétu, když mi letuška říkala, že musíme vypustit 35 tun paliva, abychom mohli bezpečně přistát. Cesta byla nekonečná, nabrali jsme zpoždění. Naštěstí jsme měli v Dubaji rezervu čtyři hodiny na přestup, tak jsme to stihli jen tak tak. Ale Japonsko úžasné. Velkolepé uvedení císaře Naruhita na trůn. Tokio. Kjóto. Zážitky na celý život. A ta uctivost, milost a spořádanost Japonců, to je fakt něco jiného, než na co jsme tady zvyklí. Důstojnost, zachování tváře, to je pro ně skutečně hluboká lidská hodnota. A taky perfekcionismus. Jsou schopní sobě i ostatním naplánovat program s přesností na deset vteřin. To má ale i svou nevýhodu. Kamkoli jsem se pohnul, organizovali mi život tři, čtyři lidi. Hned, jak jsem ráno vylezl z pokoje. Z toho jsem byl trochu nervózní. Prý se tomu říká „kulturní šok.“ Na Japoncích je taky zajímavé, že údajně do práce chodí o půl hodiny dřív než šéf a nikdy dřív než on neodchází z práce. Nikdy si neříkají o vyšší mzdu. Šéf přidává podle vlastního rozhodnutí. Japonsko asi nemá zákon o státní službě… Protože jsou ceny nemovitostí strašně vysoké, hlavně v Tokiu, bydlí někdy v jednom bytě 2 rodiny. Domy mají kvůli nebezpečí zemětřesení lehké a tenké stěny. Takže jsou v Japonsku rozšířené “love hotely“, kam lidi chodí, když chtějí trochu intimity. Jsou zařízené maximálně diskrétně, recepční podává klíč tak, abyste neviděli vy jeho a on vás. Podotýkám, že tohle všechno znám jen z doslechu od lidí, kteří v Japonsku žijí. Takže žádné důkazy. Budu rád, když mi vy, kdo jste v Japonsku žili nebo žijete, napíšete víc do komentářů. Možná se tam vrátím na zahájení olympiády. V čem jsou Japonci unikátní, je dlouhověkost. 28 procent obyvatel je starších 65 let a dokonce mají 70.000 lidí starších 100 let. Určitě je to i stravou. I mě s Monikou ten týden neustále krmili rybami. A musím teda říct, že skutečné japonské jídlo není to, co známe z japonských restaurací v Evropě. Průměrný našinec s ním někdy celkem zápasí… Zaujaly mě i japonské záchody, plně automatické a vyhřívané, které zároveň fungují jako bidety Do Japonska jsem odletěl už v sobotu večer. Směr Tokio přes Dubaj. Je vidět, že se Japonci otvírají světu, na všech cedulích jsou kromě japonských nápisů i anglické. To prý dřív nebývalo. Navíc příští rok bude v Tokiu olympiáda. Celé Japonsko žilo intronizací, tedy uvedením nového císaře na trůn. Minulá byla před třiceti lety. Tady si neumíme představit, jak je pro Japonce taková událost důležitá. Ještě před pár generacemi byl císař považovaný za boha a někteří lidi ze starší generace ho tak pořád ještě vidí. Obrovská událost. Nejvíc se samozřejmě dotýkala lidí v Tokiu a okolí. Zorganizovat 180 státnických kolon, které na intronizaci přiletěly, není žádná sranda. Jo a mimochodem, císař Naruhito má k naší zemi zvláštní vztah. Je to houslista a violista a jako mladík si byl zahrát i u nás v Praze. Obřad kolem intronizace byl vyloženě tradiční. Některé delegace se ještě na poslední chvíli navzájem ujišťovaly, kdo bude mít co na sobě, protože dress code byl fakt přísně předepsaný. Hlavně dámám doporučuju podívat se na celou fotogalerii, kde jsme i my s Monikou. Dávám za chvilku Daily Mail a The Sun. U Daily Mail je velmi pozitivní komentář a v obou galeriích jsme se s Monikou umístili docela nahoře, některé páry se tam vůbec nedostaly. Čili ostudu jsme naší zemi neudělali. Usazovalo se striktně podle protokolu. Nejdřív králové a členové královských rodin a až po nich prezidenti a premiéři. Takže třeba pro německou delegaci byla celkem novinka, že jsou až za Dánskem, protože korunní princ prostě v očích Japonců trumfuje prezidenta. Já jsem na ceremoniálu zastupoval našeho prezidenta Zemana, takže jsem byl jeden z mála premiérů ze všech těch 180 zemí. Ceremoniál se výlučně soustředil na trůn a císařský pár. Císař a císařovna pomaličku vstoupili v kimonech a sandálech s deseticentimetrovými podrážkami. Na tu rituálnost a řekl bych až náboženskost už nejsme zvyklí. Bylo to jako z jiného světa. Projev císaře byl spíš básnický než státnický. A nakonec začali všichni Japonci provolávat Banzai! Hurá! Pojďme ale ještě zpátky na začátek. Hned, jak jsme se po příletu vyspali, sedli jsme v Tokiu na vlak směr Kjóto. Vlaková nádraží jsou v Japonsku ta nejdůležitější centra se spoustou obchodů a restaurací. Strašná koncentrace lidí. A to jsme tady byli ve svátek, neumím si představit, jak to vypadá v pracovní den. Většina Japonců jezdí vlakem, metrem nebo na kole. Třeba v Tokiu, když si chcete pořídit auto, musíte si k němu koupit i parkovací místo. Což je teda pěkná pálka. Jak u nás v Česku nadáváme, že v metru všichni jen koukají do mobilů a nikdo se s nikým nebaví, tak v Japonsku je to úplný standard. Naprosté ticho. Bavit se je považované za neslušné. Pokud dostanete rýmu, máte velký problém. Můžete leda tak v tichosti popotahovat, smrknout ale už ne Na tokijském nádraží jsme skočili do vlaku, legendárního japonského šinkansenu a vyrazili do Kjóta. Musím se přiznat, že jsem byl celkem zklamaný. Představoval jsem si něco supermoderního, ale jsou to starší soupravy. Uvnitř ani neukazují rychlost, takže ji kolegové měřili na mobilech. Nejvyšší byla 268 kilometrů v hodině. Jo a neakceptují tam karty ani cizí měnu, takže jsme museli ještě na nádraží rychle hledat směnárnu. No ale rychlovlak je jinak úžasná věc. Těch zhruba 500 kilometrů jsme dali za 2 hodiny. Zpoždění, nepřesnosti, to u nich neznají. Když jste při vystupování moc pomalí, může se taky stát, že se projedete o dalších 200 kilometrů dál. Takže se nám s Monikou dost hodilo, že nemáme zavazadla a v delegaci pár lidí. Byla s námi jen šéfka protokolu, ochranka a fotograf. Na rozdíl od jedné další středoevropské země, kde bylo 24 lidí… Taky tím, že jsme letěli do Japonska linkou a ne speciálem, jsme ušetřili 3 miliony korun. Může to být inspirace pro další kolegy. Letenky jsem si platil sám, ale to samozřejmě po kolezích nechci. Kjóto je hrozně pěkné a starobylé město. Přichystali nám oběd v tradiční restauraci Kikunoi. Byla to asi nejklasičtější kuchyně, kterou můžete v Japonsku najít. Každý chod bylo malé umělecké dílo, spousta surovin, které my cizinci vůbec neznáme. Myslím, že jsem si s tím celkem poradil. Dokonce mi tvrdili, že to mají napočítané na kalorie a všechny chody prý mají dohromady jen 1000 kalorií. Před vchodem jsme se samozřejmě všichni zuli. Stůl byl skoro v úrovni podlahy, na nohy byla pod ním prohlubeň v zemi. Řeknu vám, vstát od takové tabule, je pak docela problém. Hlavně my Evropani jsme u toho asi nevypadali bůhvíjak elegantně. S Monikou jsme dostali dárek, možná jste ho už viděli tady na Facebooku. Naše podobizna v manga stylu, kterou udělala jedna paní umělkyně z muzea mangy v Kjótu. Je to jeden z neoriginálnějších dárků, který jsem kdy dostal a moc si ho vážím. Taky mě podarovali bedýnkou se saké. V Kjótu jsme se šli podívat i do šógunského paláce Nidžódžó. V tradičních japonských stavbách vás hned praští do očí, že uvnitř nemají skoro žádný nábytek. Naprostá čistota, jen malované zdi, tygři, ornamenty na hedvábí. Další japonská specialita je “zpívající podlaha.” Takovou mají i v Císařském paláci v Tokiu. Při každém pohybu hlasitě vrže. Vzniklo to údajně jako ochrana vládce před zákeřným přepadením. Koukli jsme se i do Chrámu tisíce Buddhů Sandžúsangendó. Je opravdu impozantní. Buddhy v něm chrání hrozivě působící sochy bojovníků. Myslím, že děti rozhodně dokážou vystrašit. Zapálili jsme i s Monikou dvě svíčky a něco jsme si přáli. Tak jo, máme za sebou cestopis a teď pojďme na věci, za kterými jsem přijel v první řadě. Obchodní a vědecká spolupráce. Japonsko je třetí největší světová ekonomika, hned po USA a Číně, s nejvyšším počtem bohatých domácností na světě. Schválně si pojďte naše země srovnat. HDP Japonska za rok 2018 bylo cca 4 972 miliard dolarů. HDP České republiky bylo stejný rok zhruba 245 miliard dolarů. Počet obyvatel Japonska byl zhruba 126,5 milionů. Počet obyvatel Česka byl 10,6 milionů. V přepočtu na obyvatele je HDP Japonska 39 293 USD A teď pozor, v přepočtu na obyvatele je HDP Česka 23 113 dolarů. Takže i když má Japonsko zhruba 20x krát větší HDP, v přepočtu na obyvatele není jeho HDP oproti Česku ani dvojnásobné. Proč je pro nás Japonsko tak důležité? V Česku mají japonští investoři 266 firem, které zaměstnávají víc než 51 tisíc lidí. S Japonskem spolupracujeme třeba na výrobě energie z plazmy v tokamaku. V tom jsme dokonce dál než USA. Máme obrovský potenciál spolupráce, který se snažím rozvinout a na to jsem využil i tuhle návštěvu. Potkal jsem se se zástupci Toyoty. Nejdřív na veletrhu Future Expo v Tokiu. Na něm jsem dostal mimochodem krásný model AA sedanu z roku 1936. Fajnšmekři ví, o co jde. Vystavíme ho v Lichtenštejnském paláci. Hlavně jsem ale jednal s místopředsedou představenstva Toyoty panem Shigeru Hayakawou. U toho byl i Richard Schneider a paní Sumire Tsutamune z CzechInvest Tokyo. Toyota už teď vyrábí ve spolupráci s francouzskými automobilkami auta u nás v Kolíně a v roce 2021 převezme ve firmě francouzský podíl. Budou zvyšovat výrobu a vyrábět hybridní auta na bázi stlačeného vodíku. Takže ne elektromobily s těžkou lithiovou baterkou, ale vodík, z kterého chemickou reakcí vzniká elektřina a vodní pára. To je podle mě lepší cesta. Když jsem chodil v Tokiu ráno běhat, tak na červené najednou nastane všude ticho. Bylo by fajn, aby taková auta Toyota vyráběla i u nás. Potkal jsem se i s vedením Nippon Electric Company. Je to globální firma se 120letou tradicí a 110 tisíci zaměstnanci. Vyvíjí třeba unikátní systém na rozpoznání lidské tváře. Na letištích ušetří spoustu času. Už ho zavedli v Americe u Delta Airlines. Stejný systém chystají pro letní olympiádu v Tokiu příští rok. I my s NEC spolupracujeme a chceme to dál rozvíjet. Bavili jsme se třeba o tom, že naše země bojuje o jedno ze čtyř Center excelence pro umělou inteligenci v rámci Evropské unie. Mimochodem, Toyota i NEC mají centrály v Londýně. Přichází ale brexit. Toyotě jsem řekl, že k nám můžou stáhnout veškerou výrobu v rámci Evropy. Urputně jsem jejich zástupcům vysvětloval, že není lepší místo pro investice v Evropě než Česká republika. Jsme jedna z nejstabilnějších ekonomik, nezvyšujeme korporátní daně, máme skvělé lidi, a jsme jedna z nejbezpečnějších zemí na světě. Na všech jednáních jsem ukazoval naši brožuru Czech Republic: The Country for the Future. Rozdal jsem ji i zástupcům japonské hospodářské komory Keidanren, která zastupuje asi 1400 japonských firem. Řekl jsem jim, že chceme mít s Japonskem přímé letecké spojení. Věděl jsem, proč to dělám, viceprezident Keidanrenu pan Shinya Katanozaka je totiž zároveň šéf All Nippon Airways, to je ještě výkonnější letecká společnost než Japan Airlines. Dál jsem byl na obědě pořádaném organizací International Friendship Exchange Council. Byli tam i zástupci japonského pivovaru Asahi, který vlastní Plzeňský Prazdroj, KPMG, Mitsubishi, Toyota Tsusho Corporation, Toyota Peugeot Citroen Automobile Czech, která už u nás už vyrobila 3,5 milionů aut, Denso, které zaměstnává 3000 lidí na Liberecku, Konica Minolta, pro kterou pracuje 700 lidí v Brně, Daikin, Medical Corporation Tatsuoka, FANCL Corporation, MUFG Bank, Sumitomo Mitsui Banking, Nippon Paint Automotive Czech, IP Partners, Drone Safety, Hi-Lex Corporation a Mitsui. Vystoupil i prezident FEC Ken Matsuzawa, který má 85 let a je nesmírně čiperný. Celkově japonští byznysmeni nás Čechy strašně chválili. Dokonce říkali, že pracovitost Čechů nemá obdoby a jeden mluvil o zlatých českých ručičkách 🇨🇿 Stěžovali si ale na těžkopádný byrokratický systém. Budeme se snažit to vylepšit. Dál jsem jednal s místopředsedou vlády a ministrem financí Japonska panem Taro Asem. Je to bývalý premiér a ve svých 79 letech má obrovské zkušenosti. A je neskutečně fit. Měli jsme dobrou chemii. Bavili jsme se o spoustě věcí včetně přímé letecké linky, o tom, že v rámci 100 let našich diplomatických vztahů by měl k nám do Prahy přiletět pan premiér Šinzó Abe. Na okraj našeho bilaterálního jednání bychom mohli udělat i schůzku se všemi zeměmi V4. Taky jsme se bavili o porodnosti a problému vymírání národa. Japonci jsou na tom podobně jako my. Byla to opravdu vřelá schůzka a dokonce jsme i přetáhli čas. Jednání se samotným premiérem Abem bylo rychlejší. Musel stihnout asi 60 schůzek s dalšími státníky, kteří přiletěli na intronizaci. Myslím, že jsem mu ale všechno podstatné předal. Nejen, že chceme přímou leteckou linku, ale hlavně, aby přiletěl do Prahy a podepsali jsme dohodu o strategickém partnerství, o které se jedná už od roku 2009. U nás máme sice nejnižší nezaměstnanost v Evropě, ale zároveň i nedostatek pracovní síly. Makáme na tom, abychom transformovali průmysl a celou ekonomiku. Robotizace, umělá inteligence, vysoká přidaná hodnota. Prostě to, čemu se říká Průmysl 4.0. Píšu o tom i v knížce O čem sním. Jsme na to výborně připravení, jak píše ve své zprávě Erste Group. Když si jejich studii rozkliknete, dočtete se, že Česká republika vyniká nad všemi ostatními postkomunistickými zemi v přívětivosti pro byznys nebo třeba v rovných podmínkách. Dávám za chvíli na Facebook. Ten týden v Japonsku jsem využil i k dalším bilaterálním jednáním. Potkal jsem se s místopředsedou vlády Ománu panem Said Asaad Bin Tariq Bin Taimur al Saidem. S ním jsem se viděl už na jednání evropských a arabských zemí v Egyptě. A vždycky to je zážitek. Tentokrát jsme během jednání dýchali kadidlo, pohostili nás datlovou pastou s kešu oříšky a dali jsme si jejich tradiční kafe. Miniaturní, ale hrozně silný. U toho jsme řešili věci, které máme už nějaký čas rozjednané. Přímou leteckou linku do Ománu, otevření ambasády v Praze. Řekl jsem panu místopředsedovi, aby k nám přiletěl a vzal i obchodní delegaci. Omán patří v rámci arabských zemí k těm otevřeným a příznivým. Chceme nejen víc turistů, ale hlavně větší vzájemný obchod. Od pana Saida jsem dostal jako dárek stříbrem vykládanou dýku, vystavíme ji v Lichtenštejnském paláci. A dostal jsem pozvání do Ománu. Jednal jsem i s vietnamským premiérem Nguyễnem Xuânem Phúcem. Přímá letecká linka Praha-Hanoj by se mohla spustit příští rok. Ale víte co, radši už nic neslibuju. V médiích na mě někteří lidi útočí, že ještě nefunguje přímý spoj do Bangkoku, který Thajci slibovali na říjen. To ale není problém na naší straně. Letecká společnost Air Asia čeká na dodávku letadel, která se zpozdila kvůli motorům, takže to odsunuli na první pololetí 2020. Už v lednu ale začnou na zkoušku charterové lety. Takže k lince Praha-Hanoj vám řeknu jen to, že na ní děláme. Abych zas neschytal kritiku, místo toho, aby byli komentátoři rádi, že buduju nové kontakty a zařizuju lepší spojení se světem, tak na mě útočí. No nic… Jak v případě Vietnamu, tak Thajska, ocení přímé lety nejen turisti, ale jsou důležité pro byznys. Do Vietnamu, 100milionového národa s obrovským potenciálem, chystáme ekonomickou misi s ministrem Richardem Brabcem a jak vám pořád píšu, musíme rozhazovat obchodní kontakty i jinde než po Evropě, na které je náš vývoz z 87 procent závislý. S premiérem Phúcem jsme řešili i konkrétní obchodní příležitosti pro naše firmy. Chtěli bychom dodávat zařízení do podzemních dolů, taky samozřejmě vojenskou techniku včetně našich bitevníků od Aera. Taky jsme se bavili, jestli nevytvořit nějaký program pro sestřičky, kterých máme v Česku málo. Jednal jsem i s německým prezidentem panem Frankem-Walterem Steinmeierem. Hlavní témata byla situace v EU a NATO po konfliktu v Sýrii. Taky energetika a změna klimatu. Zajímalo mě, jak Němci hodlají řešit budoucnost jejich ekonomiky, když tak radikálně zařízli uhlí a jádro. Mluvili jsme o přístupových jednáních se Severní Makedonií a Albánií, tedy o tom fiasku, o kterém jsem vám psal minule. Samozřejmě vím, že to nebyla chyba Německa, ale chtěl jsem znát jeho názor. Dál jsem jednal se srbskou premiérkou Anou Brnabićovou. Je to ženská od rány, rozumíme si. Sice se Srbskem už probíhají přístupové rozhovory do Evropské unie, ale samozřejmě Srbové vnímají tu skepsi některých států EU vůči Balkánu. Jak vidíte, týden v Japonsku byl takový mix společenských, byznysových a politických setkání. Po intronizaci c</text:p>
            <text:p>saře byl slavnostní banket v Císařském paláci. A zase ten japonský perfekcionismus. Všichni jsme se podle pořadí vítali i loučili s císařovnou, císařem a jeho bratrem. Během banketu jsem seděl naproti korejskému premiérovi, u stolu s námi seděl japonský premiér, thajský premiér s manželkou a vietnamský premiér, egyptský ministr a další. Taky jsem se pozdravil s brazilským, maďarským a ukrajinským prezidentem, slovenskou prezidentkou a mluvil jsem i s viceprezidentkou Íránu. Velice příjemná a inteligentní dáma. Rumunského prezidenta jsem zval na jednání koheze 5. listopadu, ale kvůli volbám u nich, které jsou 10. 11. bohužel nemůže. Byli jsme s Monikou i na banketu, který pořádal premiér Šinzó Abe s manželkou a dal jsem rozhovor japonské NHK TV a deníku Nikkei Shimbun. Odlétali jsme ve čtvrtek v noci a měli přestupovat zase v Dubaji. Jenže, jak jsem vám na začátku psal, během turbulencí dostal jeden pasažér infarkt a piloti museli nouzově přistát v Šanghaji. Snad je v pořádku. Naštěstí jsme i se zpožděním letadlo v Dubaji stihli a v Praze přistáli v pátek na čas. Co se dělo mezi tím v Česku? ROZPOČET 2020. Ten nejdůležitější zákon roku, který připravila a se všemi dlouhé měsíce projednávala Alena Schillerová. Poslanci ho tenhle týden schválili a jde do druhého čtení. Opozice do něj samozřejmě chtěla hodit vidle, ale nepovedlo se jí to. Ve Sněmovně naši ministryni financí podpořil i pan prezident a slíbil, že pokud Sněmovna rozpočet finálně schválí, podepíše ho. Napsal jsem vám o něm kolikrát? Podle mě už tak desetkrát. Takže opáčko a velmi rychlé, co rozpočet na rok 2020 lidem přinese. Další zvýšení průměrného důchodu o 900 korun měsíčně. Po tomhle zvýšení bude průměrný důchod 14.326 korun. Zvýšení rodičovského příspěvku z 220.000 na 300.000 korun. Nárůst platů o 10 procent u pedagogických pracovníků v regionálním školství příští rok a o 9 procent v roce 2021. Díky tomu bude průměrný plat učitele v roce 2021 minimálně 45.000 měsíčně. Ostatní pracovníci ve veřejné sféře dostanou přidáno pevnou částku 1500 korun měsíčně. Nejvíc si polepší ti s nejnižšími výdělky. K tomu rušíme nejnižší tabulku tarifů, takže si třeba kuchařky, uklízečky nebo uvaděčky polepší o dalších 3,5 procenta. Zvyšujeme podporu vědy a výzkumu na 47,6 miliardy. Investice budou rekordní. Z národních zdrojů 88 miliard a s evropskými penězi skoro 147 miliard. Víc peněz na silnice, železnice, obchvaty. Z národních zdrojů půjde 70,2 miliardy, což je další historický rekord. Když se k tomu přičtou peníze z EU, bude to dokonce 83,2 miliardy. Víc peněz na obranu. Celkem 75,5 miliardy, to bude o 8,8 miliardy víc než letos. A taky budeme ještě víc šetřit. Všem resortům snižujeme užší provozní výdaje o 10 procent. To znamená hlavně nákup materiálu, vody, paliv, energií, služeb. Už vás s tím nebudu víc zatěžovat. Radši si přečtěte, co k tomu řekla ve Sněmovně paní ministryně financí. A koukněte u ní i na graf, jak díky našemu lepšímu výběru daní rostou příjmy nejen státní pokladny, ale i krajů a obcí. Příští rok dostanou o 20 miliard víc. Dávám za chvíli na Facebook. K tomu vyšla nová studie Eurostatu, podle které měla naše země loni 4. nejnižší poměr dluhu k HDP ze všech zemí Evropské unie. Co mě mrzí, že ve Sněmovně pořád visí ve třetím čtení náš daňový balíček, který bojuje se závislostmi na chlastu, hazardu a cigaretách a zároveň by vytvořil podmínky pro lepší životní úroveň. Další věc, co se stala, když jsem byl v Japonsku. Poslanci schválili výroční zprávy České televize za rok 2016 a 2017. Já sám jsem vyzval naše poslance, ať pro ně zvednou ruku. Víte, že jsem k České televizi kritický, nikdo o mně nepřinesl tolik negativních a mnohdy účelových zpráv, jako ona. Ale ve Sněmovně se hlasovalo o jejím hospodaření a v něm nikdo nenašel takové pochybení, že by se nemělo odsouhlasit. Rozumějte, nerozhodovalo se o kvalitě nebo nekvalitě České televize, o její objektivitě a vyváženosti. O tom z podstaty demokracie ani politici nemůžou rozhodovat, ale lidi zvolení do rady ČT. Každopádně jsem pro, abychom se důkladněji podívali na její hospodaření za rok 2018, které teď bude na výboru. Podle mě by hospodaření České televize měl hlídat Nejvyšší kontrolní úřad, stejně jako to dělá u ostatní velkých státních podniků. Dáváme do ní přece peníze my všichni. Psal jsem vám v minulém hlášení o tom, že zvedáme platy kantorů, chceme je víc odměňovat a i přesto nejsou školské odbory spokojené. Taky jsem vám psal, že si s nimi dám hned po návratu z Japonska schůzku. No a dvě a půl hodiny po příletu už jsem seděl s ministrem školství Robertem Plagou, šéfem odborů Františkem Dobšíkem a zástupci středních škol. Odbory pořád vyhrožují stávkou, ale já mám pocit, že naše páteční jednání bylo pozitivní. Jsem rád, že odboráři v principu akceptovali, že u platu je potřeba mít i pohyblivou složku. Ministr Plaga odborům znovu zopakoval, co všechno vláda pro školství dělá. A že školství je pro nás absolutní priorita. Není to jenom zvyšování platů tak, jak jsme slíbili, to znamená, že učitelé budou brát v průměru o 50 procent víc, než brali v roce 2017. A to je zdaleka nejvyšší navýšení platů ze všech. K tomu investujeme do staveb, oprav a rozšiřování škol a školek víc než 8,5 miliardy korun. Díky tomu jsme mohli letos otevřít hned několik úplně nových škol, třeba v Rudné u Prahy, kterou jsem v září otevíral s ministryní Schillerovou. Anebo v Psárech, kde vyrostla supermoderní škola za stovky milionů, a to na zelené louce. To všechno díky správně nastavené investiční politice naší vlády. A samozřejmě nejde jenom o základní školy, podpořili jsme taky fakulty vzdělávající nové lékaře, a to akčním plánem za 7 miliard korun, aby mohlo studovat víc lékařů. Podobně jsme posílili i pedagogické fakulty. Zpátky k platům a k páteční schůzce s odbory. Vláda dává na platy učitelů navíc 11 miliard korun! A další 2,2 miliardy jsou navíc na platy nepedagogů, to znamená školníků, uklízeček, kuchařek a dalších lidí, bez kterých by školy nemohly fungovat. Další miliardu dáme nepedagogickým pracovníkům, aby jich mohlo být víc, a za další miliardu se prodlouží provozní doba školek, což ocení plno rodičů. Školy pak dostanou i 1,4 miliardy na dělení tříd, aby nebyly tak přeplněné a učitel se mohl líp žákům věnovat. Jde o 16,5 miliardy navíc, které školy v příštím roce dostanou. Ministr Plaga odborářům jasně vysvětlil, jak budou peníze na platy letos rozdělené a mně to dávalo smysl. Původně chtěl dát 2700 korun každému učiteli k platu navíc, a dalších 900 korun na navýšení příplatků a odměn, dohromady tedy 3600 na každého z nich. Chtěl tak motivovat hlavně ty mladé, pro které by bylo takové navýšení nejvýhodnější, a taky pro učitelky v mateřských školkách. Já jsem ale argumentoval, že to není spravedlivé vůči těm starším a zkušenějším učitelům. Vrátili jsme tak debatu na to, že by se učitelům navýšily platy procentuálně. Z 10 procent, o které vláda peníze učitelům navyšuje, by šlo 7 až 8 procent přímo do platu a zbytek na příplatky a odměny. Máme zájem, aby starší zkušení učitelé neodcházeli do důchodu a byli motivovaní pracovat dál, protože prostě máme kantorů málo. A mladé učitele, kteří se osvědčí, můžou ředitelé motivovat pohyblivou složkou. Myslím, že ředitel by měl mít možnost ocenit ty, kteří ve své práci dělají něco navíc nebo kvalitněji. Takže vidíte, co pro školství děláme. Miliardy navíc na platy učitelů i nepedagogů, miliardy do investic a další miliardy na to, aby mohly školy dělat svou práci líp. Znovu říkám, školství je pro nás priorita. Mrzí mě, že odbory všechny tyhle naše snahy přehlíží, mluví jen o platech a ne o tom, co všechno pro školy děláme. Nechápu, proč mluví o stávce dnes, když se platy zvedají o 50 procent za 4 roky naší vlády, a nebouřili v ulicích před 10 nebo 15 lety, kdy vlády na učitele úplně kašlaly. Pojďme dál, tady mám pro vás ještě krátké zprávy, o které se s vámi chci podělit. Ke každé vám dám za chvíli na Facebook odkaz. Naše země je 4. nejlepší ze všech zemí EU v recyklaci plastů. Firma Liftago, jedna z těch, o kterých jsem psal v mé knížce, jako příkladu naší české šikovnosti, se dál rozrůstá a spouští teď doručování balíků ve městech. V mé knížce jsem taky psal o plastickém chirurgovi Bohdanu Pomahačovi, který v USA provedl první úplnou transplantaci obličeje. Teď si připsal další a hned dvojité prvenství, když tímhle způsobem pomohl Robertovi Chelseovi. Byl to první afroamerický a zároveň nejstarší pacient, který tenhle zákrok podstoupil. Panu Pomahačovi gratuluji k úspěchu. A ještě vás chci pozvat teď v pondělí na Den otevřených dveří v Kramářově vile. Přijďte se do tohoto jedinečného kousku našeho národního bohatství s výhledem na Prahu podívat teď v pondělí. Snad v to pondělí stihnete zajít i na Ministerstvo průmyslu a obchodu. To je ta monumentální budova se skleněnou kupolí na pražském nábřeží Na Františku. Poznáte ji hned, nejen podle kupole, ale i že má víc než 120 soch a plastik, které symbolizují podnikání a průmyslové obory. Náš ministr Karel Havlíček se vám bude celý den věnovat a ukáže vám poslední technologické vychytávky včetně virtuální reality. Já teď jdu na slavnostní přísahu našich vojáků na Hradčanském náměstí a pak celé pondělí budeme si připomínat vznik samostatného Československa. Mějte se moc fajn, a doufám, že se během oslav potkáme. Třeba na Vítkově.</text:p>
          </table:table-cell>
          <table:table-cell table:number-columns-repeated="1015"/>
        </table:table-row>
        <table:table-row table:style-name="ro1">
          <table:table-cell/>
          <table:table-cell office:value-type="float" office:value="40">
            <text:p>40</text:p>
          </table:table-cell>
          <table:table-cell table:style-name="ce3" office:value-type="date" office:date-value="2019-11-03">
            <text:p>11.3.2019</text:p>
          </table:table-cell>
          <table:table-cell table:style-name="ce4" office:value-type="time" office:time-value="PT21H00M28S">
            <text:p>21:00:28</text:p>
          </table:table-cell>
          <table:table-cell office:value-type="string">
            <text:p>https://www.facebook.com/AndrejBabis/photos/a.324695871000397/1679332198870084/?type=3</text:p>
          </table:table-cell>
          <table:table-cell office:value-type="float" office:value="7.5">
            <text:p>7,5</text:p>
          </table:table-cell>
          <table:table-cell office:value-type="float" office:value="610">
            <text:p>610</text:p>
          </table:table-cell>
          <table:table-cell office:value-type="float" office:value="3">
            <text:p>3</text:p>
          </table:table-cell>
          <table:table-cell table:style-name="ce8" office:value-type="string">
            <text:p>Čau lidi. Tentokrát zdravím speciálně učitele, které burcují odbory, ať jdou do stávky. Přijde mi to naprosto nesmyslné a šílené. Učitelé stávkují? Co vede hnutí ANO ministerstvo školství, nerostou nikomu platy tak rychle, jako učitelům. Nikomu. Žádná profese nemá tak skvělý výhled a takovou jistotu dalšího růstu, jako právě učitel. Průměrný plat v roce 2021 bude 45.342 korun a u nepedagogů 26.263 korun. O 50 procent víc než v roce 2017. A samozřejmě budeme navyšovat platy učitelům i v roce 2022 a 2023 v rámcových výdajích. Jestli se tak stane, rozhodne nová Sněmovna a vláda. Jsem strašně zklamaný přístupem odborářů, měli u mě vždycky prioritu, dostávali termíny z jednoho dne na druhý. Teď všechno pokazili. Stávka je úplně zbytečná, naše stanovisko nezměníme. Stávkovat za to, že plníme slib z našeho programového prohlášení? Jak víte, mám rád čísla. V roce 2018 jsme dali do platů ve školství 12,3 miliardy navíc. Díky tomu mohly stoupnout platy o 10 procent u učitelů a 11,5 procenta u ostatních profesí, bez kterých by školy nemohly fungovat. Kuchaři, družináři, školníci. V roce 2019 jsme dali do platů ještě o dalších 15,5 miliardy víc. A díky tomu mohly stoupnout platy učitelům o dalších 15,9 procenta a nepedagogům o 10 procent. Na rok 2020 máme zajištěné DALŠÍCH 13,2 miliardy na platy navíc. A tím pádem DALŠÍ SKOK. 10 procent pro kantory i nepedagogy. Další skoro 2 miliardy dáme na prodloužení provozní doby školek. A 1,4 miliardy na dělení tříd ve školách, aby v nich mohlo být méně žáků a výuka tak byla kvalitnější. 16,5 miliardy navíc pro příští rok! Celkem dáme na školství 213,5 miliardy, z toho 160 na regionální školství, 27 na vysoké školy, 14 na vědu a víc než 7,25 na sport. Jo a mimochodem, skoro 2 miliardy jdou na církevní školy a každoročně i 7,3 miliardy na soukromé školy, což je pro některé super byznys. A pak jsou tady další peníze, které investujeme, a o kterých odboráři buď schválně nemluví nebo na ně zapomínají. Inkluze. Od jejího zahájení v roce 2016 do konce roku 2020 nás bude stát přes 20 miliard. Z toho 6 miliard letos a 6 miliard další rok. Tolik peněz do školství snad nikdy nešlo. Ministr školství Robert Plaga napsal předsedovi školských odborů Františkovi Dobšíkovi otevřený dopis se spoustou argumentů. Je u toho i předchozí dopis pana Dobšíka, aby si ho mohl KAŽDÝ VEŘEJNĚ PŘEČÍST. Dám vám ho za chvíli sem na Facebook spolu s grafem, jak rostou platy ve školství. Komu se nechce klikat, tak to shrnu sem: V roce 2014 měli pedagogové plat 26.397 korun, nepedagogové 14.861 korun. V roce 2020 to bude 42.054 korun a 23.593 korun. Za šest let se platy zvýší o 59,3 procenta u pedagogů a 58,75 procenta u nepedagogů. To je přece skvělý výsledek! Náš Robert Plaga ve spolupráci s ministryní financí Alenou Schillerovou zajistil rekordní peníze pro školství. S odboráři teď akorát debatujeme, kolik z těch peněz půjde přímo do základu učitelům a kolik budou mít ředitelé na příplatky a motivaci učitelů. Do jednání jsem se vložil i já. První věc, kterou jsem udělal po návratu z Japonska byla právě schůzka se školskými odbory. Měl jsem dojem, že jsme si rozuměli. Ale teď se hlavně pan Dobšík chová, jako kdybychom nikdy nejednali. Peníze pro ně MÁME A DOSTANOU JE. Tak jestli máte mezi svými známými nějakého učitele, prosím, řekněte mu to. Že je pro nás důležitý. Že nám na něm záleží a že děláme všechno pro to, aby byl spokojený. Tenhle týden byl výjimečný. 28. říjen. Výročí vzniku samostatného československého státu. V neděli jsem byl na slavnostní vojenské přísaze na Hradčanském náměstí, v pondělí pak položil věnec u Národního památníku na Vítkově a květiny u pomníku Tomáše Garrigua Masaryka. Na Pražském hradě jsem poblahopřál sedmi novým generálům, které jmenoval pan prezident. Naši svobodu jsme si vybojovali a musíme být připraveni za ni bojovat kdykoli znovu. Tomu věřím. A jsem na naše vojáky hrdý. Tak. Teď ale věc, která rozhodně s hrdostí nesouvisí. Sněmovna. Obstrukce opozice. Trvaly neuvěřitelných 27 hodin rozložených do třech čtení našeho daňového balíčku. Ano toho, který přináší zdroje třeba na zvýšení rodičovského příspěvku z 220 na 300 tisíc. Ale kdyby šlo jen o něj! Těch 27 hodin naprostého nihilismu, během kterého vystupovali zástupci opozice a předčítali totální blbosti, naprosto nesouvisející s tématem, jsme mohli využít na projednávání a schvalování dalších užitečných zákonů. Ve frontě totiž čeká 67 vládních a 133 poslaneckých návrhů zákonů. Včetně těch opozičních! A to nepočítám mezinárodní smlouvy, zprávy a další věci, které jsou potřeba projednat. Za to jsou poslanci placeni. Ne za šaškárnu, kterou opozice předváděla na kamery. Jeden jednací den stojí daňové poplatníky 5 milionů korun, jak už psala Alena Schillerová na Facebooku. Dokonce jsme opozici nabídli, že budeme o daňovém balíčku jednat navíc dalších 20 hodin. Představte si, že to vetovali. Prostě chtěli jen blokovat a exhibovat, ne konstruktivně pracovat. Hlavní cíl daňového balíčku je větší ochrana našeho národa před tvrdým chlastem, kouřením a hazardem. Tyhle věci jsou totiž čím dál dostupnější s tím, jak roste naše životní úroveň. Není absolutně žádný důvod, aby byly za babku a snadno dostupné i dětem z kapesného. Jsou to prostě věci, které v životě nejsou potřeba. To si řekněme otevřeně. Ministr zdravotnictví to řekl krásně v rozhovoru pro Reflex. Tohle je válka se závislostmi. Když si vezmete celkové společenské náklady spojené se závislostmi, jsou to astronomická čísla. Kouření stojí náš stát každý rok 100 miliard. V tom nejsou jen náklady na léčení, ale i nemocenská a celkový společenský dopad včetně ztráty produktivity a předčasných úmrtí. U alkoholu to je 59 miliard ročně, v tom jsou samozřejmě započítané i bouračky pod vlivem alkoholu, domácí násilí a další patologické jevy s pitím spojené. Hazard nás připraví o 16 miliard ročně. Způsobuje nejen zadlužení a rozvrat rodin, ale je s ním i spojená kriminalita. Vím, nemůžeme lidem chlast nebo hazard zakazovat, ale rozhodně je nebudeme podporovat. Naopak. Na jejich vyšším zdanění získáme víc peněz na to, co v životě potřeba je. Vzdělání pro naše děti, zdravotnictví, doprava. To je politika. A řekl bych, že dobrá. I Světová zdravotnická organizace a OECD doporučují daně na alkohol a tabák zvyšovat. Není to žádná prohibice, daň poroste od 10 do 13 procent podle typů a množství výrobků a do státní kasy to přinese 8,6 miliardy příští rok a 10,3 miliardy v roce 2021. A navíc, u čepovaného piva v restauracích naopak snižujeme DPH na 10 procent, abychom hostinským ulevili a poděkovali, že si zavedli EET. Představte si, že i to jeden poslanec opozice kritizoval. Prý je to nekoncepční. Asi nechápe rozdíl mezi posezením s přáteli v hospodě u piva a sebedestruktivním nasáváním kořalky. To, na čem opozice postavila svoje obstrukce, byla hlavně ta část daňového balíčku, kde řešíme způsob, jak se budou danit rezervy pojišťoven. Je to jen technikálie a proto vás tím nebudu moc zatěžovat. Ale zasloužíte si vysvětlení, protože opoziční poslanci veřejně lhali, že je to nějaké rozpouštění rezerv pojišťoven. Není ani pravda, že to zdraží pojistné lidem. NE! Prostě rušíme jejich neuvěřitelnou vylobovanou výjimku, která v jiném odvětví ekonomiky neexistuje. Tato daňová výjimka umožňovala pojišťovnám mít vyšší čisté zisky, ze kterých odváděly do ciziny dividendy svým matkám, místo aby zlevnily pojistné. To ale můžou udělat jednoduše. Když si sníží astronomické zprostředkovatelské provize nebo poplatky. Opoziční poslanci si ale řekli, že to je strašně složité téma, kterému normální lidi nerozumí a vzali si to jako záminku, proč blokovat celý náš daňový balíček. Nebo jsou asi sami zlobovaní pojišťovnami a kopou za jejich zájmy. Každopádně, jak už asi víte, navzdory všemu zdržování, exhibicím a lhaní do kamer, které opozice předváděla, my daňový balíček prosadíme. A už teď víme, že ve středu odhlasujeme vyšší rodičák, který je s balíčkem spojený. Pojďme dál. Chci vám napsat o něčem, co se mě silně dotýká a mám k tomu vztah. Jasně, stromy. Jo už zase. Budu vám o nich psát často. Do roku 2025 chceme vysadit 10 milionů stromů a do dalších deseti let miliardu sazenic. Tentokrát jsme zajeli s ministrem životního prostředí Richardem Brabcem ke mně do Průhonic, kde shodou okolností probíhá úžasný výzkum. Je tam Dendrologická zahrada a odborníci z Výzkumného ústavu pro krajinu a okrasné zahradnictví v ní testují, jaké stromy a keře odolné proti suchu jsou nejlepší na vysazování ve městech. Jmenuje se to Stezka Sucha a je to zároveň experiment i výstava pro veřejnost. Určitě se tam někdy zajděte podívat, stojí to za to. Dendrologická zahrada má víc než 80 hektarů, na kterých rostou tisíce druhů dřevin. Od jara do podzimu tady vždycky něco kvete. My jsme si v ní s kolegou Brabcem udělali brigádu a v rámci Stezky sucha vysadili tři druhy suchomilných dubů: dub pýřitý, dub letní a dub iberský. Nemůžu si to odpustit a znovu vám napíšu, ať se do sázení stromů taky zapojíte. O projektu Sázíme budoucnost jsem vám už říkal, tam už se přihlásilo 1500 lidí, taky o programech Státního fondu životního prostředí, třeba pro školy. A teď pražský IKEM, Institut klinické a experimentální medicíny. Legenda. Naše chlouba, a to nejen národní. Je to 3. největší transplantační centrum v Evropě. Zachraňují tu životy lidem, kteří potřebují nové srdce, plíce, ledviny, játra, slinivku. My jsme s Adamem Vojtěchem do IKEMU zajeli a jednali o obří investiční akci. Budeme IKEM rozšiřovat o další dva pavilony, kde bude i super specializované centrum s nejnovějším vybavením, za celkem 1,05 miliardy korun. Z peněz Ministerstva zdravotnictví půjde 603,7 milionu korun. Investice je už schválená a může se začít s přípravou zadávacího řízení na zhotovitele. Je to jedna z největších investic do zdravotnictví v posledním desetiletí. Zároveň první ze 7 strategických investic ministerstva, kterou se podařilo dotáhnout takhle daleko. Je nejvyšší čas do toho jít. V IKEMu mají čím dál víc případů. V roce 2008 tady transplantovali 333 orgánů, loni už to bylo víc než 500. Zároveň se starají o skoro 5000 pacientů po transplantaci. Jezdí sem lidi z celé republiky. Je potřeba zvýšit kapacitu pro pacienty, kteří potřebují super specializovanou léčbu kardiovaskulárních chorob, poruch metabolismu nebo právě transplantaci orgánů. Stavba nových pavilonů začne do roka a hotovo by mělo být v roce 2023. Vznikne nový společný urgentní příjem, oddělení ARO, kardiologická, metabolická a angiologická jednotka intenzivní péče. Taky se rozšíří ústavní lékárna, technické zázemí nemocnice, vznikne 56 nových lůžek, 7 nových podlaží v jedné části a 4 ve druhé se skoro 15 tisíci metry čtverečními nových ploch. Těším se na to, nejen kvůli pacientům, ale i personálu, který bude mít ještě lepší podmínky a modernější prostředí. Makáme i na lepších podmínkách pro lidi, kteří mají ztížený pohyb a orientaci. Ať už kvůli věku, úrazu nebo postižení. Zajel jsem kvůli tomu do Brna na Rehaprotex, veletrh rehabilitačních, kompenzačních, protetických a ortopedických pomůcek. Ale akce začala už v Praze, protože jsme nechali speciálně vypravit bezbariérový vlak pro všechny, kteří se chtěli na veletrh dostat. K nim jsme nastoupili já, předseda Národní rady osob se zdravotním postižením Václav Krása, ministr dopravy Vladimír Kremlík, generální ředitel Správy železniční dopravní cesty, ředitel Státního fondu dopravní infrastruktury, a zástupci největších dopravců. České dráhy, Arriva, RegioJet a Leo Express. Byla to skvělá příležitost popovídat si dohromady o tom, jak můžou dopravci zlepšit komfort zdravotně postižených. Jak víte, s Václavem Krásou jednám často a nedávno jsme se viděli i na akci Euroklíč. Po cestě jsem se bavil s vozíčkáři, jaké mají zkušenosti s drahami a musím říct, že to se mnou celkem otřáslo. Častokrát chybí plošiny, tak je nakládají ručně, což není ani trochu lidsky důstojné, nebo je rovnou odmítnou. Byl u toho i ministr dopravy Vladimír Kremlík, takže ví, na čem je potřeba zamakat. Budeme dál navyšovat bezbariérové vlaky a zavádět nová přímá spojení. V nové smlouvě mezi Ministerstvem dopravy a dopravci jsou konkrétní závazky ve prospěch osob se zdravotním postižením. Třeba vyškolený personál, webové stránky přizpůsobené pro nevidomé a taky konec přirážek za nákup jízdenky ve vlaku osobou se zdravotním postižením. Dneska už je bezbariérový přístup na nástupiště na 54 procentech nádraží nejen v rámci koridorů, ale i dalších tratí na důležitých mezinárodních trasách. Díky modernizaci, kterou jsme rozjeli, to do roku 2025 bude 72 procent. Taky pokračujeme v úpravách nádraží pro nevidomé a slabozraké. Těm v pohybu na nástupištích pomáhají žluté vodící lišty. Můžou i využívat hlasové majáčky, které jsou po celé délce cesty až k vlaku. Správa železniční dopravní cesty má brzo spustit web, která nádraží a zastávky jsou jak přístupné. Ty 3 hodiny, které jsme společně strávili ve vlaku, byly opravdu super. Vlastně taková malá konference. Když už jsme u té dopravy, musím vám napsat něco k jízdnému. Ještě teď dostávám děkovné dopisy od seniorů za to, že jsme jim zlevnili jízdenky. Však víte. 75 procent dolů pro lidi nad 65 let a pro studenty. Ukázalo se ale, že ze strany dopravců, kterým my jako stát tu slevu doplácíme, to nefunguje, jak má. Třeba na trase mezi Prahou a Ostravou klidně dávají 75procentní slevu na jízdenky za 1200 korun, i když existují lístky za 190 korun. Nevadí jim to, protože zákazník jim zaplatí 300 korun a od státu dostanou ještě 900 korun jako kompenzaci. To ale úplně popírá, proč jsme slevu zavedli, je určená lidem, kteří potřebují finančně ulevit při cestách za doktorem a příbuznými, ne těm, kteří na cenu nehledí. Takže jsme se rozhodli kompenzaci od státu zastropovat. Sleva 75 procent zůstane, ale od 1. ledna 2020 k ní přibude limit na cenu plného jízdného, ze kterého se sleva odvozuje. Takže plná výše slevy se bude týkat jen normálních, ne luxusních jízdenek. Na dopravce, kteří se pokusí manipulovat s cenami, si posvítí kontroly. Tenhle týden jsem taky zajel do Olomouce, abych se bavil se starosty a podnikateli. Se mnou jel ministr průmyslu a obchodu Karel Havlíček, který hlavně představoval náš živnostenský balíček a to, jak podnikatelům snižujeme administrativu, a ministryně pro místní rozvoj Klára Dostálová, která zase starostům přivezla informace o stavebním zákonu a dotačních programech včetně výstavby obecních bytů. Jsem hrozně rád, že jsme tuhle akci podnikli, protože hlavně mezi podnikateli často chybí informace. Ze začátku byly dost ostré dotazy a připomínky od lidí, ke kterým se ještě nedonesly novinky, jako třeba, že jsou už všechny formuláře na jednom místě v digitální podobě, podpora startupů, programy pro rodinné firmy, snížení statistických výkazů. Myslím, že spoustě lidí jsme otevřeli oči a nakonec byla diskuse skvělá a dokonce nás vyprovodili celkem intenzivním potleskem. Velký zájem byl o paušální odvody, které spustíme od roku 2021. Píšu vám o nich často. Socko, zdrávko, daň v jedné platbě bez daňového přiznání, takzvané “malé jednotné inkasní místo,” co tady politici slibovali 15 let. My ho zavádíme zatím jen pro malé živnostníky, ale uvidíme, jak se osvědčí. Možná ho v budoucnu i rozšíříme. V Olomouci jsme taky představili, jak makáme na novém stavebním zákoně. Základní věc. Stavebník předá dokumentaci jednomu stavebnímu úřadu, a ten pak už všechno další dělá sám. Takové řízení, pokud je dokumentace v pořádku, nemá trvat dýl než jeden rok. Jsme na dobré cestě, aby nový stavební zákon, který usnadní život jak malým, tak velkým stavebníkům, vstoupil postupně od jara 2021 v účinnost. Klára Dostálová představila starostům i náš program na výstavbu obecních bytů. Díky tomu, že s ministry jezdíme po celé republice a bavíme se se starosty, tak víme, co potřebují. Podle jejich připomínek jsme se rozhodli změnit některé podmínky programu Výstavba. Pořídit si sociální byty bude pro obce ještě snazší. Hlavně díky tomu, že změníme definici nízkého příjmu a tím se hodně rozšíří okruh lidí, pro které můžou obce byty stavět. Taky umožníme vznik sociálních bytů pomocí přestaveb a nástaveb a obce tak snadněji dosáhnou na dotaci a úvěr. V Olomouci se za mnou stavila i primátorka Třince Věra Palkovská. Dokonce pochválila našeho ministra dopravy Vladimíra Kremlíka za to, jak pomohl s novou silnicí kolem města. Na podzim 2017 tam byl zprovozněný obchvat, teď začali s finálním úsekem 5,4 kilometru, kte</text:p>
            <text:p>ý na něj naváže. V celém regionu na to čekají už dlouhé roky. Po setkání s živnostníky v Olomouci jsme s Karlem Havlíčkem zašli na Den podnikatelů v Praze. Na téhle akci jsem byl už po šesté. Vlastně každý rok od chvíle, co jsem ve vládě. Hotel Ambassador byl narvaný. Je to nejvýznamnější akce malých firem v roce a pořádá ji Asociace malých a středních podniků a živnostníků. To, že ji spoluzaložil a skoro dvě desetiletí vedl právě náš Karel Havlíček, který je teď ministr průmyslu a obchodu, myslím svědčí dostatečně o tom, jaký má naše vláda k živnostníkům vztah. Taky mi hned na začátku lidi z asociace dali pěkně sežrat, že jsem ho k sobě přetáhl 😂 A znovu jsme mluvili o živnostenském balíčku a znova jsme za něj dostali pochvalu. V Olomouci i Praze bylo vidět, že přinášíme přesně to, co malé firmy chtějí. Teď jim to musíme všechno intenzivně vysvětlovat. Budeme jezdit do regionů, mluvit s nimi a ukážeme jim všechny nové výhody, které můžou využívat. V Praze jsem se potkal i se šéfy automobilek, které v Česku působí. Jak určitě víte, automobilový průmysl je pro nás naprosto klíčový. Dělá 10 procent našeho HDP, 25 procent našeho exportu a samozřejmě dává práci obrovskému množství lidí. Já a Karel Havlíček jsme se tady potkali se zástupci automobilek, aby nám řekli svoje plány na následující roky. Do čeho chtějí investovat. Jestli to budou elektromobily, hybridy, auta na vodík, plyn? Jaká je budoucnost spalovacích motorů a co očekávají od státu? Shodli jsme se s nimi, že budeme investovat do dobíjecích stanic, výzkumu a vzdělávání v pokročilých technologiích. Prostě musíme v Česku udržet výrobu a zároveň chceme být inovační lídr. Czech Republic: The Country For Future. Taky podpoříme nákupy elektroaut na úřadech, ale nechystáme se auta na alternativní pohon dotovat. O zákazníka musí soutěžit prodejci a producenti. Už jsem vám psal, že naše země je 4. nejstabilnější ekonomika v Evropě podle Allianz Euro Monitor a taky, že jsme po 17 letech skočili nahoru v tom úplně nejvýznamnějším hodnocení a podle Moody’s jsme teď v prestižní skupině Aa3. Šplháme nahoru i v tabulkách konkurenceschopnosti v oblasti robotiky a kyberbezpečnosti. Ale zklamala nás poslední studie Doing Business, který zkoumá, jak snadno se u nás podniká. Za toho čtvrt století před námi se tady podnikatelům nakupila na hlavu hromada nesmyslů a teď si to vyžíráme v mezinárodních hodnoceních. Jsme 41. na světě v podmínkách pro podnikání. Podle Světové banky nás táhne dolů hlavně stavební právo, kde jsme na katastrofálním 157. místě. V jedné věci jsme ale na 1. místě na světě! Je to podpora exportu. To je naopak skvělý výsledek. Říkám otevřeně, že i my jsme během naší vlády zaspali a teď to doháníme. Už v listopadu přineseme novelu stavebního zákona. S čím fakt nesouhlasím, že nás studie Doing Business umístila ve složitosti zahájení podnikání na tragické 134. místo. Vždyť dneska založíte firmu online během pár desítek minut. Světová banka nám vytýká, že nám trvá 15 dní registrace k DPH. To je sice pravda, ale přece to nebrání v podnikání. Navíc většina začínajících firem nejsou plátci DPH. Ale jasně, když je to v jiných zemích lepší, musíme si brát příklad z nich a zlepšovat to. Takže Karel Havlíček se hned spojil s Alenou Schillerovou a společně už hledají způsob, jak přihlášení k DPH urychlit. Osobně si to pohlídám. Jedeme dál. Závažná věc. Násilí na ženách. Tenhle týden zasedala Rada vlády pro rovnost žen a mužů a bavili jsme se o tom, co jste všichni už slyšeli. Istanbulská úmluva neboli Úmluva Rady Evropy o prevenci a potírání násilí na ženách a domácího násilí. Těch případů je tolik, že se nám na to ani nechce myslet. Jen v Česku bylo loni nahlášených na policii přes 600 případů znásilnění a 1500 případů domácího násilí. Přitom je to jen zlomek toho, co se děje. Většina žen na policii nejde. My máme plán, jak proti násilí bojovat. Schválili jsme ho v květnu a za chvilku ho dávám sem na Facebook. Ze statistik je vidět, že počet znásilnění letos stoupl o pětinu, což vypadá šíleně, ale odborníci to připisují tomu, že ženy se stále míň bojí případy hlásit. Protože nejsem na tuhle oblast odborník, požádal jsem zmocněnkyni vlády pro lidská práva Helenu Válkovou, aby mi předložila konkrétní přínosy Istanbulské úmluvy a analýzu trendů násilí na ženách v Česku, ještě předtím, než se budeme o ratifikaci úmluvy bavit na vládě. Násilí řešíme u nás doma podle našich zákonů. Určitě ale bude k Istanbulské úmluvě dlouhá debata v parlamentu. I v rámci našeho hnutí na ni mají poslanci různé názory. A dál. Jednala vláda. Řešili jsme třeba udržení a lepší využití vody ve městech. Odborně se tomu říká modrozelená infrastruktura. Jde o to, jak co nejlíp využít vodu, která naprší nebo nasněží, aby rychle neodtekla do kanálu. Potřebujeme s ní zalévat veřejnou zeleň a ušetřit pitnou vodu ve městech, ze kterých se v létě stávají betonové pekáče. K tomu pomůže budování vodních prvků a sázení zeleně. Už i v Česku vznikají první developerské projekty se zelenými střechami a fasádami nebo využívají vodu z koupelen, kterou se dá po přečištění splachovat. A stovky takových projektů podporuje Ministerstvo životního prostředí v rámci programů Dešťovka nebo Nová zelená úsporám. Richard Brabec na vládě předložil strategii, co je ještě potřeba udělat proto, abychom vodu ve městech mohli líp využít. Napsala ji skupina expertů, kteří mají velké zkušenosti s podobnými projekty ze zahraničí. Chceme dohnat nejvyspělejší státy. Na vládě jsme taky řešili maturitu z matematiky. To zajímá určitě spoustu školáků i rodičů. Původně měla být pro některé studenty povinná už od školního roku 2021 a pro všechny od 2022. Ministr školství Plaga ale přišel s návrhem, že by zůstal současný stav, kdy si studenti můžou vybrat, jestli chtějí maturovat z matematiky nebo z cizího jazyka. Představil nám důvody, které ho k tomu vedly. Podle něj je potřeba nejdřív změnit výuku matematiky jako takové. Problém taky je, že v našich školách nejvíc chybí učitelé právě matematiky a fyziky. To, jestli z matematiky maturovat povinně, se řeší už skoro 20 let. Argumenty, se kterými nás pan ministr seznámil, byly dost pádné na to, aby vláda jeho návrh na zrušení povinné maturity z matiky, podpořila. Náš společný cíl je, aby se výuka matematiky zkvalitnila a aby se zvyšoval počet těch, kteří si tenhle předmět vyberou k maturitě dobrovolně. Zkusím zrychlit, napíšu vám ještě několik věcí, na kterých jsme makali, a taky pár novinek, které mě tenhle týden zaujaly. Sice už tři čtvrtě roku marně čekám na odpověď na moje dopisy k administrativnímu komplexu v Letňanech od pražského primátora pana Zdeňka Hřiba, zato jsem ale dostal dopis od ředitele České pošty. Přemýšlí, že by přesunul třídírnu pošty z Malešic mimo Prahu a nabídl pozemky pro výstavbu administrativního komplexu tam. Pozemky jsou hned u metra a dobře dostupné. S paní ředitelkou Úřadu pro zastupování státu ve věcech majetkových Kateřinou Arajmu se tam pojedeme 15. listopadu podívat. Když nám pan Hřib brání šetřit a tím i udělat něco pro Pražany, jako třeba financovat výstavbu vnitřního okruhu, zkusíme zvážit jiné možnosti. Možná si vzpomínáte, že jsem se v roce 2016 ještě jako ministr financí byl podívat v bývalé věznici v Uherském Hradišti. Chátrala od 60. let a nikdo to moc neřešil. Přitom to je významná historická památka. Místo, kde byli týraní političtí vězni. Dal jsem pokyn, aby se věznice konečně zachránila a vzniklo v ní Muzeum totality. Trvá to dýl, než jsem si původně myslel, ale mám dobrou zprávu. Přípravy rekonstrukce jsou v plném proudu, je vypsaná veřejná zakázka na zaměření stavby. Pak archeologický průzkum. Tuhle budovu zachráníme bude v ní nejen Muzeum totality, ale taky okresní soud a státní zastupitelství a probační a mediační služba. Zachráníme i další důležitý dům. Kdo jste z Prahy, tak ho možná znáte. Jedete po nábřeží kolem Úřadu vlády a přímo naproti němu ve svahu je taková krásná, ale zchátralá budova. Dlouhá léta tam sídlili státní zástupci, ale budova naprosto zchátrala a nikdo před námi s tím nic nedělal. Tak zkusíme tu ostudu v centru Prahy napravit. Přemýšlíme, že bychom tam po rekonstrukci přestěhovali zaměstnance Úřadu vlády z jiných míst v Praze. Ať jsou všichni ve dvou domech hned naproti sobě. Taky asi znovu uložím státním institucím udělat inventuru majetku a přesunout ten, který nevyužívají, na ÚZSVM. Když jsme dělali před časem průzkum, zjistili jsme, že v téhle zemi je 23 tisíc nemovitostí, které spadají pod statní instituce, ale leží ladem. Strašné číslo. A to spousta institucí naši výzvu ignorovala. Na ÚZSVM jich zatím převedly jen 7 tisíc! Postupně by taky měly na ÚZSVM přejít administrativní budovy jednotlivých úřadů, aby je spravoval. Ať se prostě každý úřad stará o službu občanům a ne o správu svých budov, jako je to dnes. Tahle specializace by přinesla velké úspory. Funguje to tak třeba v Německu. Šmejdi a jejich byznys. To je název konference, kterou uspořádal Patrik Nacher. Systematicky bojuje za zájmy spotřebitelů a teď udělal tuhle akci, na kterou přišel i ministr průmyslu a obchodu Karel Havlíček a ministryně spravedlnosti Marie Benešová. V Právu pak vyšel komentář Patrika Nachera, kde to celé shrnuje: Za chvilku dávám na Facebook. Určite si přečtěte. Kotlíkové dotace. Richard Brabec to rozjel ve velkém. Už 60 tisíc domácností si díky nim vyměnilo starého smraďocha za nový. Poslední výzva, která teď probíhá po celé zemi, vyvolala obrovský zájem. Přišlo přes 40 tisíc žádostí. Těch 9 miliard, které na to Richard Brabec se svým týmem vyjednal z evropských zdrojů, se určitě vyčerpá, i další víc než 2 miliardy z prostředků Státního fondu životního prostředí. Obcím a krajům znovu stoupl přebytek hospodaření. Na konci září stoupl u obcí na 30,5 miliardy, to je meziročně o 12,1 miliardy víc. Kraje měly přebytek 11,2 miliardy, to je meziročně o 7,4 miliardy víc. Je to hlavně díky lepšímu výběru daní a boji s daňovými úniky. Začal platit zákon, díky kterému už nemusí odvádět daň z nabytí všichni ti, kteří kupují nový byt v rodinném domě. Jako to je v případě bytu v bytovém domě. Je to spravedlivější a taky tím podporujeme výstavbu nových bytů a rodinných domů. Den otevřených dveří v Kramářově vile dopadl výborně. Přišlo se podívat 1736 lidí. A ještě dvě věty k Dluhopisu Republiky. Můžete si ho koupit na 83 pobočkách České spořitelny po celém Česku. Za míň než rok si ho lidi nakoupili za víc než 10,5 miliardy korun a kdo jste to ještě neudělal, je to super tip na dárek. Tak já už s dovolením skončím. Mějte se fajn.</text:p>
          </table:table-cell>
          <table:table-cell table:number-columns-repeated="1015"/>
        </table:table-row>
        <table:table-row table:style-name="ro1">
          <table:table-cell/>
          <table:table-cell office:value-type="float" office:value="41">
            <text:p>41</text:p>
          </table:table-cell>
          <table:table-cell table:style-name="ce3" office:value-type="date" office:date-value="2019-11-10">
            <text:p>11.10.2019</text:p>
          </table:table-cell>
          <table:table-cell table:style-name="ce4" office:value-type="time" office:time-value="PT18H00M02S">
            <text:p>18:00:02</text:p>
          </table:table-cell>
          <table:table-cell office:value-type="string">
            <text:p>https://www.facebook.com/214827221987263/posts/1686619988141305/</text:p>
          </table:table-cell>
          <table:table-cell office:value-type="float" office:value="6.4">
            <text:p>6,4</text:p>
          </table:table-cell>
          <table:table-cell office:value-type="float" office:value="373">
            <text:p>373</text:p>
          </table:table-cell>
          <table:table-cell office:value-type="float" office:value="2.1">
            <text:p>2,1</text:p>
          </table:table-cell>
          <table:table-cell table:style-name="ce8" office:value-type="string">
            <text:p>Čau lidi, je pivo „chlast“? Ptám se přesně takhle, protože se stala příšerná věc. Zavedl jsem filosofii na sociální sítě. Jo, taky jsem se divil, když jsem to zjistil. Představte si, jak to začalo. Minulou neděli jsem napsal, že je rozdíl mezi posezením s kamarády v hospodě u piva a sebedestruktivním nasáváním kořalky. Celkem jednoduchá úvaha, no myslel jsem si, že ji každý pochopí. A proto tvrdý chlast víc zdaníme, ale hospodským DPH na točené pivo snižujeme. Jako kompenzaci za to, že museli v hospodách zavést EET. Získají díky tomu pro sebe 400 milionů a když připočtu, že jsme hospodským znovu snížili DPH na stravování a nealko, tak jim zůstane 1,36 miliardy. Plním jen to, co jsem slíbil v lednu 2016 v pořadu Máte slovo u Michaely Jílkové, že snížíme DPH na točené pivo z 21 na 10 procent. Tři a půl roku to trvalo, ale protože jsem urputnej, prosadil jsem to. No a co se nestalo. Na Facebooku a hlavně Twitteru začal filosofický kroužek. Jak definovat alkohol? Kdy přestává kamarádské popíjení a začíná chlastání? Patří ke kamarádskému popíjení i chození ven na cigáro? Hotová intelektuální bouře. Chcete se přidat? Jasně! Napište mi hned teď do komentáře a hlavně sdílejte, ať se vyjádří co nejvíc lidí. Já jsem vystudoval ekonomii, takže vám k tomu filosofický výklad nedám. Ale myslím, že jsem to minule napsal jasně. Bojujeme proti ZÁVISLOSTEM. Tvrdému chlastu, kouření, hazardu. Protože rozežírají nejen mozky, plíce, játra, ale i lidské charaktery, rozbíjí rodiny, přátelství, ekonomicky oslabují náš stát o stovky miliard ročně. Proto je víc zdaníme. A díky penězům, které z toho získáme, můžeme i zvýšit rodičák o 80 tisíc. Já vím. Určitě se tenhle týden najde nějaký další myslitel. Bude se ptát, co si to Babiš představuje pod slovem závislost. Přemýšlel jsem, kdo to doteď vyložil nejlíp. A myslím, že je v tom nejlepší klasik Jaroslav Hašek. Jasně, dobrý voják Švejk. Pamatujete, jak ho mají eskortovat dva vojáci k feldkurátorovi Katzovi? “Stavili se za Florencí v malé kavárničce, kde tlustý prodal své stříbrné hodinky, aby se mohli ještě dále veselit.” Nakonec musel Švejk eskortovat oba vojáky a ještě jim nést flinty. Pokud nemáte čas číst, na netu najdete klasický přednes od pana Wericha. Dám vám za chvilku odkaz sem na Facebook. Jinak teda, nedokážu si představit svatomartinskou husičku, pěkně vypečenou, bez piva. Je to náš národní nápoj. Ale teď zpátky k daňovému balíčku a vyššímu rodičáku. Jak asi víte, obojí jsme tenhle týden prosadili. Dokonce ve stejný den. Rodičák stoupne o 80 tisíc na 300 tisíc korun všem rodičům dětí do čtyř let, kteří ho ještě 1. ledna budou pobírat. Slíbili jsme to v našem programovém prohlášení a taky jsme to splnili. Minule jsem vám psal o těch šílených obstrukcích opozice, rozebíral jsem vám, v čem spočívá náš daňový balíček, díky kterému budeme mít dost prostředků na zvýšení rodičáku. A taky jsem vám psal, jak lhali někteří opoziční poslanci, kteří schválení tohoto strašně důležitého zákona blokovali. Prý chceme danit pojišťovnám jejich rezervy, přitom my ale akorát rušíme nesmyslnou daňovou výjimku, kterou si zástupci pojišťoven vylobovali před námi. Teď budou platit daně jako každý jiný. To jsem vám už popsal. Ale v daňovém balíčku je třeba i to, že ukončuje nejasnosti při placení daně z nemovitých věcí. Remízky, meze a další krajinné prvky, které zadržují vodu v krajině, už nebudou daňově znevýhodňované. Než se nám daňový balíček a vyšší rodičák podařilo protlačit, museli jsme přetrpět 27 hodin obstrukcí opozice. A teď si vemte. Nás všechny daňové poplatníky stojí jediný den jednání Sněmovny 5 milionů korun. Zároveň jsme jedna z mála zemí v Evropě, která nemá omezenou dobu řečnění poslanců. Většinou ve vyspělých demokraciích to je tak, že poslancům se přidělují minuty podle toho, kolik jejich strana získala křesel ve Sněmovně. Nebo je pevně dané, kolik minut můžou řečnit v prvním čtení zákona a kolik ve druhém. Třeba 10 minut a pak už jen 5 minut. Schválně koukněte na studii, co dávám za chvíli na Facebook. Tenhle týden jsem byl v lucemburské sněmovně a přivezl jsem si jejich jednací řád. Dobu řečnění mají omezenou, stejně jako v německém Bundestagu. Funguje to tak i v Evropském parlamentu. To u nás, v České republice, si může poslanec mluvit, jak dlouho chce. Takže to mluvení je častokrát žvanění. Je to naprosto nesmyslná výsada, která ničemu nepomáhá. Vždyť si vemte, že i spousta zastupitelů v našich obcích si odhlasovala omezenou dobu mluvení. Tak proč to nemá Sněmovna? Žvanění některých poslanců je legendární. Tak třeba. Když se mělo v roce 2012 hlasovat o církevních restitucích, poslanec Michal Babák za VVčka začal předčítat dějiny církve od Velké Moravy. Když se po čtyřech hodinách dostal ke středověku, odebrala mu slovo tehdejší předsedkyně Sněmovny za ODS Miroslava Němcová, že nemluví k věci. Předseda VVček se začal rozčilovat, že to je "pošlapání demokratické debaty” 😂 Jasně demokracie. My jsme to zažili už při hlasování o první vlně EET. Ty samé obstrukce i minulý týden u daňového balíčku. Aby parlament začal sloužit lidem efektivně, musíme dobu řečnění omezit. To je jasné. Musíme taky zařídit, aby se poslanci vyjadřovali k zákonům jen v 1. a 2. čtení. Ta hlavní práce má probíhat ve výborech, které zákony diskutují napříč všemi politickými stranami. Ano, konstruktivně míněnou kritiku si mají vládní strany vyslechnout. Ale abychom ještě ve 3. čtení několik hodin poslouchali to, co už všichni víme, není normální. Třetí čtení má sloužit už jen k hlasování. Musíme změnit jednací řád, aby odpovídal vyspělé demokracii a míň blázinci, kde každý mluví sám pro sebe. Což mi teda připomíná znovu Švejka, tentokrát když popisuje, jak se měl v blázinci: “Je tam taková svoboda, vo kerej se ani socialistům nikdy nezdálo. Člověk se tam může vydávat i za pánaboha nebo za Panenku Marii, nebo za papeže, nebo za anglickýho krále, nebo za císaře pána, nebo za sv. Václava, ačkoliv ten poslední byl pořád svázanej a nahej a ležel v izolaci. Každej tam mohl mluvit, co chtěl a co mu slina právě přinesla na jazyk, jako by byl v parlamentě.” Na omezení tohohle blázince jsme už sestavili pracovní skupinu, ve které je náš předseda Sněmovny Radek Vondráček, zmocněnkyně pro lidská práva Helena Válková a předseda našeho poslaneckého klubu Jaroslav Faltýnek. Budeme mluvit se všemi ve Sněmovně. Náš cíl je mít takový jednací řád, aby ho nebylo možné zneužívat a parlament sloužil lidem, ne požíral jejich daně bez užitku. Vstoupit v platnost by měl až od dalšího volebního období. Nechceme měnit pravidla uprostřed našeho mandátu, který nám občané svěřili. Ne všechno musí provázet obstrukce. Tenhle týden jsme na vládě schválili zvýšení platů ve státní sféře. Už jsem vám to avizoval. Všem dáme navíc 1500 korun měsíčně. A ti s nejnižšími platy, jako jsou kuchaři, uklízečky nebo uvaděčky si polepší v průměru o 10 procent. A nejnižší platovou tabulku rovnou škrtáme. Profese číslo jedna jsou pro nás učitelé. Nevím, jak víc se už rozepsat o tom, co všechno pro ně děláme, než jak jsem vám to podal v minulém hlášení. Alena Schillerová si dala na Twitter tenhle graf, který to ukazuje v barvách. Za chvilku dám odkaz. Stručně, jasně a znovu. V roce 2014 měli pedagogové plat 26.397 korun a nepedagogové 14.861 korun. V roce 2020 to bude 42.054 korun a 23.593 korun. Za šest let se platy zvýší o 59,3 procenta u pedagogů a 58,75 procenta u nepedagogů. V roce 2021 budou mít učitelé v průměru přes 45 tisíc. Už v roce 2019 budou mít pedagogové průměrně 38.231 korun, to bude víc než průměrný plat celorepublikově. Přesto minulý týden školské odbory vyděsily snad všechny rodiče. Stávka ve středu. Prý se zavřou VŠECHNY ŠKOLY. V pondělí už říkali, že to bude jen polovina. No a ve středu se ukázalo, že z 12.000 škol, co v Česku máme, jich zavřelo jen 1200. Dalších 2700 omezilo výuku nebo ředitelé poslali žáky domů dřív. Zavřela jen desetina škol. Souhlasím s ministrem školství Robertem Plagou, že to byl debakl odborů. Já říkám, že to byla akce na image. Odboráři tak akorát vystrašili rodiče a přidělali jim další starosti, kam s dětmi, když musí do práce. O to víc chci poděkovat všem, kteří se do stávky nezapojili. Děkuji vám, že nám věříte. Vím, že spousta z těch, co do stávky šli, to nedělali kvůli tomu, co jim navykládaly odbory, ale prostě chtěli upozornit na to, že se na české školství dlouhá léta kašlalo. Pan předseda školských odborů František Dobšík je ve své funkci od roku 2003. A celou tu dobu na tom byli učitelé bídně. Co dělal, když jim nějaký pan profesor Fiala, v letech 2012-2013 ministr školství, přidal v průměru jen 163 korun? Ne, fakt, nedělám si srandu. Takhle na školství ODS kašlala. V roce 2008 byl průměrný plat učitelů 23.777 korun a v roce 2013 to bylo 25.996 korun. Takže za 6 let dokázaly vlády před námi přidat jen 2.219 korun. My za 6 let učitelům zvedáme platy o 18.355 korun. A pan Dobšík, který je celou tu dobu šéf školských odborů, svolal stávku právě teď. Když zvedáme platy o 68 procent za 6 let. Nechápu. Absolutně ne. Vždyť jen za ty dva roky, co má naše hnutí v kompetenci ministerstvo školství, zvedli jsme učitelům platy o 25,9 procenta. Jak jsem vám už minule psal, že peníze nedáváme jen na vyšší platy pedagogů i nepedagogů, ale i do staveb a rekonstrukcí škol, do vědy, sportu, církevních a soukromých škol, inkluze… Rozepsal jsem to tak, že tyhle počty musí pochopit každý a kdo jste to náhodou minul, tak vám sem dám za chvilku odkaz. Najdete to hned na začátku mého minulého hlášení. A taky přidám komentář pana ministra školství ke stávce. Znovu děkuju všem učitelům, kteří vidí, že se snažíme dělat maximum, aby se měli líp. Chceme, aby učitelská profese byla v naší společnosti minimálně stejně prestižní jako lékař. Aby k učitelům měli žáci i jejich rodiče úctu. Jako je to ve Finsku. Tam je to nejváženější profese. Na jedno místo učitele se hlásí deset zájemců. Jsme na začátku této cesty. Dostal jsem skvělý mail od jedné paní učitelky, popisuje v něm jednotlivé problémy pěkně přehledně: 1. společenské ohodnocení pedagogů 2. finanční ohodnocení pedagogů 3. finance na provoz škol 4. inkluze 5. Cermat 6. fungující systém 7. úvazky Odepsal jsem jí, že se s ní chci potkat a podrobně to prodiskutovat. Musíme pozorně naslouchat učitelům a ředitelům škol a ne odborářům, kteří se angažují jen pro sebe v rámci své příští politické kariéry. Pojďme ale na další věc, kterou se nám podařilo prosadit. Ve Sněmovně prošla v prvním čtení novela daňového zákona. Co vám to přinese? On-line finančák. Ano, konečně díky tomuhle zákonu můžeme dokončit finanční úřad na internetu neboli Moje daně. Od konce příštího roku už budete moct podávat daňové přiznání jednoduše na netu. Vyplníte svoje údaje jednou a pak už nikdy víc. Formulář za vás i všechno spočítá, vy jen potvrdíte, že to sedí, mačkáte odeslat. Hotovo. Lhůta pro elektronické podání se ještě k tomu prodlouží o celý měsíc a taky snižujeme úroky z prodlení ze 16 na 10 procent. S tím se zároveň ruší liberační lhůta za pozdní podání daňového přiznání a placení daní. Co ocení hlavně menší poplatníci, že výrazně navyšujeme částku, od které se vymáhá úrok. Z 200 na 1000 korun. A teď pozor, podnikatelské okénko pro všechny, kdo platíte DPH. Zlepšíme vám cash-flow a zároveň zvýšíme i právní a podnikatelskou jistotu, protože naše novela zavádí zálohu na daňový odpočet, která umožní dřívější vrácení části nadměrných odpočtů na DPH. Tyto zálohy můžete hned využít ve svém podnikání. Abychom to ale mohli udělat, musíme o několik dní posunout výplatu daňových odpočtů ze současných 30 na 45 dní. Finanční správa tím pádem bude mít víc času si v některých případech vyjasnit s podnikatelem všechny případné nejasnosti v jeho papírech. I s těmi 45 dny ale budeme mít pořád jednu z nejkratších lhůt vyplácení odpočtů v Evropské unii. Přitom ubydou zbytečné kontroly, protože je budeme moct líp zacílit a sníží se objem zadržovaných nadměrných odpočtů. Volá po tom podnikatelská i odborná veřejnost už několik let. Mimochodem, celková částka tady těch zadržovaných nadměrných odpočtů dlouhodobě klesá. Představte si, že mezi léty 2016 a 2019 se snížila o víc než 80 procent. To je obrovské číslo a má pozitivní dopad na cash-flow podnikatelů. Nebylo by to možné, kdybychom nezavedli kontrolní hlášení a další opatření pro boj s daňovými úniky. Konec podnikatelského okénka. Další hrozně důležitý zákon je schválený. Právo na digitální službu. V pátek ho odhlasovali poslanci. Díky němu budeme moct do 5 let komunikovat se všemi úřady po internetu. Je to revoluce. Z hlediska toho, jak se nám podařilo digitalizaci podchytit zákonem, teď patříme na světovou špičku. Už žádné povinné chození na úřady. Informace, které o nás stát má, bude sdílet napříč všemi svými úřady, skončí nekonečné kolečko dokládání dokumentů. A opakuju, to všechno do 5 let. Chci poděkovat poslancům, pro zákon zvedlo ruku 163 ze 166 přítomných. A speciálně děkuju našemu vládnímu zmocněnci pro digitalizaci Vladimírovi Dzurillovi, který na digitalizaci maká z technického i právního hlediska. Jdem dál. Tenhle týden jsem byl na velké konferenci Zdravotnictví 2020 a se mnou samozřejmě ministr zdravotnictví Adam Vojtěch. Poděkoval jsem všem lékařům, sestrám, záchranářům, laborantům, porodním asistentkám a dalším specialistům, kteří nás mají ve svých rukách. Právě díky jejich nasazení máme skvělé zdravotnictví. A pomáháme tomu i my ve vládě. Na péči o pacienty příští rok pošleme o 35 miliard víc než letos. Je to nejvyšší nárůst v historii. Několikrát jsem vám taky psal o tom, jak jsme dokázali vyladit úhradovou vyhlášku, aby s ní byli spokojení poskytovatelé i pojišťovny. Psal jsem, že tlačíme zdravotní pojišťovny, aby ty peníze navíc směřovaly do zvýšení dostupnosti a kvality péče. Jsme v tom úspěšní už teď. Kratší čekací lhůty, delší ordinační doby, lepší vybavení. U nemocnic se soustředíme na lepší hospodaření, rozvíjíme společné nákupy, dali jsme jasná pravidla veřejným zakázkám a kritizovaným zpětným bonusům. A hlavně. Finišujeme náš Národní investiční plán. V něm máme zmapované projekty ve zdravotnictví za 73 miliard. Budeme do nich postupně investovat a pevně věřím, že i naši následovníci. Je to plán na desítky let. Teď řešíme hlavně státní nemocnice. Připravujeme 7 strategických investic za víc než 12 miliard. Stát přispěje 8,5 miliardami a vlastní zdroje nemocnic budou 3,1 miliardy. IKEM Praha bude mít dva nové pavilony za 1,05 miliardy. Projekt už je schválený a psal jsem vám o něm. Fakultní nemocnice Plzeň vybuduje nový pavilon chirurgických oborů za 1,5 miliardy. V Brně postaví gynekologicko-porodnickou kliniku za 1,9 miliardy. V Olomouci zrekonstruují a dostaví hlavní budovu za 1,5 miliardy. Všeobecná fakultní nemocnice Praha postaví nový sdružený objekt za 1,5 miliardy. V Hradci Králové zmodernizují chirurgické obory za 2,4 miliardy. Thomayerova nemocnice Praha vybuduje centrální urgentní příjem za 0,75 miliardy. Jsou to masivní investice, ale děláme spoustu dalších věcí, které pomáhají pacientům a taky zlepšují život zdravotníkům. Píšu vám o tom průběžně. Třeba o reformě duševní péče, navyšování kapacit lékařských fakult, zlepšování postgraduálního vzdělávání, snižování administrativy doktorům a sestřičkám, hlavně díky elektronizaci, tu umožní náš zákon, který předložíme nejpozději do konce března 2020. Taky řešíme dostupnost léků, vybojovali jsme, aby pojišťovny hradili těžce nemocným pacientům 90 procent ceny zdravotního konopí, prosazujeme zákon o odškodnění za újmu způsobenou povinným očkováním. No prostě budu rád, když si přečtete můj projev, který jsem na konferenci Zdravotnictví 2020 měl. Za chvilku dávám na Facebook včetně prezentace Adama Vojtěcha. Další hrozně důležitá věc. Probíhá diskuse o rozpočtu Evropské unie na roky 2021-2027. Bojuju za to, aby se v rámci něj nesnižovaly peníze na kohezi neboli posilování chudších regionů Unie a jejich přibližování těm bohatším. Nejsem v tomhle boji sám. Na pražském hradě jsme zorganizovali summit Přátel koheze. A přijeli na něj zástupci z 16 států, celkem 10 premiérů včetně mě. Byl to vůbec největší počet zahraničních premiérů v ČR od našeho předsednictví v Radě EU v roce 2009. Na jednu stranu Evropská unie plýtvá peníze na svůj provoz, na druhou nám ale chce dát míň na investice do dálnic, škol nebo mateřských školek. S tím samozřejmě nesouhlasím. Není to dobré pro nás, ale ani Evropu jako celek. V tom návrhu rozpočtu peníze na </text:p>
            <text:p>nvestice prostě najdeme. Přijali jsme s ostatními Přáteli koheze deklaraci, ve které jasně říkáme, že politika soudržnosti představuje klíčový investiční nástroj EU, který významně a viditelně přispěl ke skutečnému sbližování regionů i států v rámci EU a k fungování vnitřního trhu. Taky jsme v deklaraci vyjádřili nutnost flexibilních a vhodných pravidel pro čerpání prostředků EU. V deklaraci máme i to, že všichni chceme zrušit rabaty neboli slevy nejbohatších států na příspěvky do EU, se kterými přišla Margaret Thatcherová v roce 1984 pro Velkou Británii, a pak to samozřejmě chtěli všichni, kdo platili nejvíc. Nizozemí, Německo, Švédsko, Rakousko. Nedává to ale smysl, výsledek je, že nejbohatší platí vlastně nejmíň a ještě tu jejich slevu musíme kompenzovat my ostatní. Něco takového chci rozhodně zrušit. V roce 2018 ještě s Velkou Británií činily tyto rabaty 8,898 miliardy eur. A představte si, že na příští rozpočtové období, už bez Velké Británie, je taky plánují a to ve výši dokonce 14,5 miliardy eur. To jsou právě ty peníze, které budeme chtít na kohezi. Ještě před summitem jsme si udělali přípravu s ministryní pro místní rozvoj Klárou Dostálovou. Chceme pro naše regiony víc prostředků z fondů EU, jednodušší pravidla pro žadatele a hlavně flexibilitu v přelévání peněz tam, kde jsou potřeba. Ministerstvo pro místní rozvoj právě tenhle týden ohlásilo, že se mu podařilo rozdělit už 100 miliard z Evropského fondu pro regionální rozvoj. Ty se u nás rozdělují v rámci Integrovaného regionálního operačního programu, který ministerstvo spravuje. Zafinancovaných bylo už 6.567 projektů po celé České republice. Snažíme se navyšovat peníze hlavně školkám, školám, taky do zdravotnictví a na silnice. A protože poptávka převyšuje nabídku, navýšili jsme prostředky o 6,2 miliardy a připravujeme dalších 11,2 miliardy. Peníze EU nám pomohly při opravách 886 kilometrů silnic II. třídy, opravíme díky nim 154 památek, zrekonstruuje se nebo nově postaví 120 stanic integrovaného záchranného systému nebo podpoří rozšíření nebo vybudování 485 mateřských školek a 142 nemocnic. Jak vidíte, tyhle peníze jsou potřeba a já bojuju, aby se v novém rozpočtu EU nesnižovaly. Mluvil jsem o tom i s chorvatským premiérem Andrejem Plenkovićem, který taky přijel do Prahy. Řešili jsme obchodní a ekonomické vztahy, rozpočet EU i nadcházející chorvatské předsednictví v Radě EU. Shodli jsme se na tom, že EU nemá zmenšovat objem peněz na investice a mluvili taky o ilegální migraci řízené pašeráky a ochraně hranic. Chorvatsko snad konečně vstoupí do Schengenu. Mají dostatek pohraničních policistů, kteří jsou v připraveni bránit ilegální migraci na balkánské trase. S panem Plenkovićem jsme se shodli, že ilegální migraci musíme zastavovat už v zemích původu nebo přinejhorším na pobřeží evropského kontinentu. No a ve čtvrtek jsem vyrazil s Monikou na oficiální návštěvu Lucemburska. Premiér Xavier Bettel je můj přítel. Rozumíme si v mnoha věcech, oba chceme bojovat za sjednocenou a silnou Evropu. Bavili jsme se o rozpočtu, o zahraniční politice, NATO, a o tom, že by EU měla být akčnější. Na Evropské radě bychom oba chtěli otevřít témata, o kterých se tam mluví málo. Podle mě chybí na Radě hlavně normální debata o tom, jak řešit nejrůznější krize, proč nejsou všechny členské státy EU v Schengenu, co budeme dělat v energetické politice a spousta dalších věcí. Hodně jsme pracovali a večer Xavier mě a Moniku vzal do galerie moderního umění a na večeři. Bylo to fajn. Česká republika má s Lucemburskem hodně společného. Vždyť naše společné dějiny začaly už v době českého krále Jana Lucemburského. Je pohřbený právě v Lucemburku a u jeho krypty jsem uctil jeho památku. V Lucemburku mají taky náměstí Jana Palacha, možná jste viděli fotky, co jsem dával na Facebook, uctil jsem jeho památku a položil pod jeho pamětní desku květiny. Odhalili ji 20. srpna 1969 k prvnímu výročí sovětské okupace Československa. Byl jsem taky v House of Startups. Vynikající prostor pro začínající podnikatele. Nikdy mě nepřestane fascinovat, kolik bezvadných nápadů mají. Přijal mě velkovévoda Lucemburský Jindřich, který vzpomínal na Václava Havla, Václava Klause, Miloše Zemana i Karla Schwarzenberga. Zná je dobře všechny... Navštívil jsem parlament, kde jsem hodinu odpovídal na otázky poslanců a vyžádal si jejich jednací řád… A tři hodiny jsem strávil na Evropském účetním dvoře, který je podle mě nejužitečnější instituce EU, protože kontroluje, jestli peníze z rozpočtu EU se utrácí účelně. A to se údajně Komisi moc nelíbí. Podle mě se peníze nevydávají účelně a některé věci je potřeba změnit. Po jednání s Evropským účetním dvorem jsem dokonce přesvědčený, že se v rámci evropských institucí neskutečně plýtvá a některá zjištění EUD považuji za skandální. V roce 2018 činily celkové výdaje EU 156,7 miliardy eur a výdaje na chod evropských institucí téměř 10 miliard eur neboli 255 miliard korun. NEUVĚŘITELNÉ. Evropský parlament nás stál v roce 2018 1,9 miliardy eur. V příštím sedmiletém období 2021-2027 si naplánovali výdaje 87,5 miliardy eur, to znamená průměrně na rok 12,5 miliardy eur neboli 318,75 miliardy korun… Hospodaření evropských struktur považuju za neuvěřitelné. Třeba, že Evropský parlament zasedá ve 3 různých městech, ve 3 různých státech. V Bruselu, ve Štrasburku a v Lucemburku… Všichni říkají, že je to politický problém a je to napsané ve smlouvách o EU. To je sice pěkný, ale kvůli tomu máme stěhovat tisíce lidí se všemi papíry každý měsíc přes 400 kilometrů tam a zpátky? Vyhazovat peníze občanů EU za tohle? Výrazných úspor by se dosáhlo přestěhováním Parlamentu ze Štrasburku do Bruselu. Štrasburk stojí 114 milionů eur ročně, což je za sedm let 798 milionů eur plus hodnota budovy zhruba 600 milionů eur, takže za 7 let bychom získali včetně prodeje budovy 1,398 miliardy eur. V Evropském parlamentu je zaměstnaných 14.000 lidí, z toho v Lucemburku pracuje 3000 lidí a stojí to ročně 15 milionů eur a nájem cizích ploch 14,4 milionů eur, takže téměř 30 milionů eur ročně, což je za sedmileté období 210 milionů eur. K tomu se navíc staví budova za 530 milionů eur, takže zrušením by se získalo 740 milionů eur. Čili, kdyby se Parlament přesunul ze Štrasburku i z Lucemburku do Bruselu ušetřilo by se 2,138 miliardy eur. V evropských strukturách pracuje 60.000 zaměstnanců a jejich průměrný plat je 8.333 eur měsíčně.... Na otázku, kolik je jejich průměrný důchod, mi neuměli dát odpověď nebo možná nechtěli. Když děláte v evropských strukturách, je potom váš důchod královský… Komise utrácí za budovy 11 procent rozpočtu, to znamená asi 1 miliardu eur ročně! Bruselské struktury nás v roce 2018 stály 9,9 miliardy eur, z toho Evropský parlament 1,9 miliardy. A další neuvěřitelná čísla. Na zahraniční politiku, která podle mě ani neexistuje, jenom občas někoho vyzýváme společnými deklaracemi, aniž by nás podle mě velké státy braly vážně, se utrácí ročně 900 milionů eur a zaměstnávají 5.000 lidí! Jen náklady na budovy na zahraniční politiku jsou v roce 2019 162 milionů eur a limitní plocha na osobu 35 metrů čtverečních je v mnoha případech značně překračovaná. Představte si, že Komise má budovy v Botswaně a Gambii a ty jsou od 2004 neobsazené. Taky v Jižní Africe a na Kapverdách mají rezidence neobsazené od roku 2012. Až teď, když na to Evropský účetní dvůr upozornil, se s tím něco stane. No zkrátka, nešetří se. Parlament není schopný stavět na čas a z důvodu šestiletého prodlení vzniknou dodatečné náklady na nájem ve výši 86 milionů eur. V případě Komise je zpoždění dokonce 15 let a dodatečný náklad 248 milionů eur. Takže až nám zase příště někdo bude říkat, že EU už nemůže přispívat na to, aby se naše země a její všechny části přiblížily životní úrovní nejvyspělejším členským státům, tak víme, že je to nesmysl, a že když se bude chtít, peníze se na to určitě najdou. A já vím přesně kde a jsem dokonale vyzbrojený čísly a argumenty na jednání o příštím rozpočtu EU na 2021 až 2027. Zpátky do Česka. Už několikrát jsem vám psal, jak se snažíme udělat pořádek v budovách a pozemcích, které patří státu. 23 tisíc nemovitostí spadá pod státní instituce, ale leží ladem. Je to šílený brajgl, který tady zůstal po minulých vládách. Já už před 3 lety nařídil udělat inventuru, ať víme, co ze státního majetku je nepotřebné a můžeme s tím naložit ve prospěch lidí. No a tenhle týden vyšel v jednom médiu článek, že Úřad pro zastupování státu ve věcech majetkových, který tohle řeší, má nepořádek v IT systémech. Je to sice lež, ale někteří novináři potřebují senzaci. A přitom se to právě autorovi článku snažila paní ředitelka Kateřina Arajmu vysvětlit osobně a celý systém mu ukázala. Dožralo mě to. Vždyť ty smlouvy byly uzavřené minulým vedením z let 2004 a 2010 a dobíhají do konce tohoto roku. Až současné vedení ÚZSVM s tím konečně pohnulo. Ředitelka Arajmu vypsala transparentní otevřenou veřejnou zakázku na Centrální registr administrativních budov neboli CRAB. Abyste měli obrázek, jak to chodilo předtím a jak to chodí teď. Podle smlouvy z roku 2010 se platilo za CRAB přes 75 milionů ročně. Paní Arajmu, potom co nastoupila vyjednala aspoň slevu, takže to je 63,2 milionu. A víte, kolik se bude platit podle nové smlouvy? 7,4 milionu korun ročně. Takže o víc než 90 procent menší cena oproti tomu, co ze sebe nechal stát ždímat před námi. Další věc, o které vám dost píšu, je rozšiřování jádra. S ministrem průmyslu Karlem Havlíčkem makáme na tom, abychom naší zemi zajistili energetickou soběstačnost. Podle odborných studií to s budoucností energetiky nevypadá dobře. Evropa se zbavuje uhlí. Podle mě rozhodnutí Německa uzavřít jádro a uhlí bude mít tragický dopad na jejich průmysl. Na slunce a vítr to neutáhnou. Naše země vyrábí víc než 40 procent elektřiny z uhlí a dokonce ji i vyvážíme. Pokud skončíme s uhlím a nerozšíříme jaderné elektrárny, staneme se závislí na jiných. Proto další blok v Dukovanech, proto mluvíme i o budoucím rozšíření Temelína. Jasně, že budeme posilovat i obnovitelné zdroje, ministr Havlíček potvrdil do Bruselu, že ze současných 14 procent u nás zvýšíme podíl obnovitelných zdrojů na 22 procent do roku 2030. Ne ale cestou, kterou nám předvedly vlády v letech 2005-2011, kdy lobbisti a zkorumpovaní politici spáchali největší tunel v českých dějinách. Však víte, 1000 miliard. Schválně se podívejte na projekt ElectricityMap, který hodnotí země podle toho, jakou má jejich energetika uhlíkovou stopu. Dávám za chvíli na Facebook. Jenom Švédsko a Francie jsou na mapě zelené. A víte proč? No protože Francie má 52 jaderných reaktorů a podíl jádra je u nich 75 procent. A Švédsko kombinuje jádro a vodu. Takže jádro je pro nás jasná priorita. Dokáže pokrýt výpadek uhlí a zároveň díky němu splníme nejpřísnější emisní kritéria. Vsadit jen na slunce, vítr, vodu? Na to nemáme geografii. Navíc bychom ohrozili domácnosti i ekonomiku firem. Jak už jsem vám psal, sledujeme všechny nové technologie, budeme investovat spoustu peněz do chytré energetiky, podporovat malé obnovitelné zdroje na střechách domácností, bytovkách, průmyslových i zemědělských objektů. Teď už jen rychlé info, co se v týdnu dělo dál. Jednal Vládní výbor pro osoby se zdravotním postižením. Potkal jsem se s Asociací provozovatelů dětských skupin a mikrojeslí, řešili jsme hlavně kapacity a platy. Měl jsem schůzku s ředitelem Českých drah panem Václavem Nebeským. Dal jsem rozhovor italskému deníku La Stampa. A dneska mám večeři s belgickým premiérem Charlesem Michelem. Byl zvolený předsedou Evropské rady, což je nejdůležitější instituce Evropy, protože tam sedí všichni prezidenti a premiéři. Bere to po Donaldovi Tuskovi. Pan Michel je ze stejné evropské frakce jako naše hnutí. Chci s ním diskutovat o tom, jak by měla fungovat Evropská komise i Rada a co musíme změnit, aby byla Evropa silná, jednotná a obstála v globálním světě. Mějte se fajn.</text:p>
          </table:table-cell>
          <table:table-cell table:number-columns-repeated="1015"/>
        </table:table-row>
        <table:table-row table:style-name="ro1">
          <table:table-cell/>
          <table:table-cell office:value-type="float" office:value="42">
            <text:p>42</text:p>
          </table:table-cell>
          <table:table-cell table:style-name="ce3" office:value-type="date" office:date-value="2019-11-17">
            <text:p>11.17.2019</text:p>
          </table:table-cell>
          <table:table-cell table:style-name="ce4" office:value-type="time" office:time-value="PT11H06M13S">
            <text:p>11:06:13</text:p>
          </table:table-cell>
          <table:table-cell office:value-type="string">
            <text:p>https://www.facebook.com/214827221987263/posts/1693796784090292/</text:p>
          </table:table-cell>
          <table:table-cell office:value-type="float" office:value="9.4">
            <text:p>9,4</text:p>
          </table:table-cell>
          <table:table-cell office:value-type="float" office:value="453">
            <text:p>453</text:p>
          </table:table-cell>
          <table:table-cell office:value-type="float" office:value="3.4">
            <text:p>3,4</text:p>
          </table:table-cell>
          <table:table-cell table:style-name="ce8" office:value-type="string">
            <text:p>Čau lidi, před chvílí jsem v Národním muzeu mluvil o hrdosti a o vlastenectví. V poslední době se mu leckdo vysmívá, nechápe ho, nebo ho snad považuje za kontroverzní. Tak já vám teď něco ukážu. Legendární britský Top Gear určitě znáte. Píše, že už doporučuje lidem Škodovky víc než Volkswageny! Koukněte, dávám do komentářů jejich článek o nové Octavii, mají tam taky nádhernou fotogalerii. Jo, tenhle týden měla premiéru Octavie čtvrté generace. Pro mě je to jeden ze symbolů české šikovnosti. Pamatuju na svoje první auto, Škoda Sedan za 6000 korun, složili jsme se na něj se spolužáky z gymnázia a jeli na zápas Slovan Bratislava - Sparta Praha, kde nám po zápase na Letné vybuchl motor. Naši měli zase béžovou Škodovku 1000 MB. Teď, když jsem seděl uvnitř nové Oktávky, jsem si připadal jako ve vesmírné lodi. Kvalita, luxus, jednoduchý, ale rafinovaný design. My Češi vlastenci jsme. To se nedá zpochybnit. Díky tomu máme tak skvělé výsledky. Teď v říjnu proběhl průzkum a hrdost na naši zemi je nejvyšší za posledních 14 let. I k tomu vám pošlu odkaz. Prosím vás všechny dnes, v tento den, přejme si všichni navzájem, ať se nám daří. A pracujme na úspěchu naší země všichni společně. Bez zbytečné zloby, agrese a nenávisti. Nemusíme spolu souhlasit, nemusíme mít stejné názory. Jsme ale úžasná země plná skvělých lidí, kteří mají na to světu dokázat, že se můžeme měřit s těmi nejvyspělejšími zeměmi. Měli bychom to všichni vědět. Držím nám všem i naší krásné zemi palce! Tohle jsem řekl i v projevu, který vám sem za chvíli hodím. Taky jsem řekl dvě slova. Díky vám. Díky vám všem, kteří jste tohle všechno umožnili tím, že jste pracovali. Že jste vychovali děti. Že se společně nám všem povedlo to, co zažíváme právě teď. Nejlepší a nejsvobodnější období České republiky, jaké pamatujeme. Období, které je unikátní v rámci staleté historie naší země. A víte, co je nejdůležitější? Udržet získanou svobodu a demokracii pro příští generace. O tom, jak jsme se od dob komunismu posunuli, svědčí mezinárodní žebříčky, ve kterých vycházíme skvěle i ve srovnání se zeměmi, jako je Izrael, Nový Zéland, USA, Holandsko. Dával jsem vám plno studií a srovnání už v minulých hlášeních. Chceme ale ještě víc, mnohem víc. Investujeme do vědy výzkumu a modernizujeme naše školství. Jak víte, zavádíme duální vzdělávání, aby děti nasávaly už na škole teorii zároveň s praxí a neztrácely roky zaučováním, což jim přinese do života obrovskou výhodu. Jel jsem se teď podívat do Varnsdorfu, kde tohle už perfektně funguje. S ministrem průmyslu a obchodu Karlem Havlíčkem jsme vyrazili do Střední průmyslové školy TOS Varnsdorf. Výborná soukromá strojírenská škola a jak jste mohli vidět podle fotek, co jsem dával na Facebook, mají špičkové vybavení a školné zdarma. To proto, že soukromá firma TOS Varnsdorf, která ji před 3 roky otevřela, do ní už nainvestovala 120 milionů. Vychovává si tady odborníky pro sebe a dalších 15 spřátelených firem v regionu. Měl jsem tu čest být už na jejím otevření 1. září 2016. Takhle má vypadat moderní průmyslovka. Na zdi jim visí lehce upravený citát od Jana Wericha: "Jestliže neumíš, naučíme tě, jestliže nemůžeš, pomůžeme ti, jestliže nechceš, odejdi.” Ve Varnsdorfu jsem mluvil s vedením školy, firmy i města a taky jsem řekl pár slov dětem a jejich rodičům, kteří o studiu na průmyslovce uvažují. Jsou budoucnost našeho národa. Budoucností je pro nás samozřejmě taky mezinárodní byznys a turismus. Naše země je svým kulturním dědictvím unikátní, a tím myslím nejen Prahu. Už před několika lety nás americký web Traveltipy.com vyhlásil zemí hradů a zámků. Ne Francii, ale nás. Koukněte na odkaz, co dávám za chvíli sem na Facebook. Víc turistů, víc zahraničních investorů. K tomu potřebujeme nejen přímé lety, ale taky letiště s větší kapacitou. Už dnes vypravuje víc než 70 společností z letiště Václava Havla letadla do 171 destinací. Letiště taky loni vykázalo rekordní hospodářské výsledky. Kdo si ještě pamatuje, jak to bylo před pár lety? Za tradičních demokratických stran se nakradly pozemky za 4 miliardy a tehdejší generální ředitel si vyplácel 300 milionů na odměnách. Když jsem nastoupil jako ministr financí, prošlo letištěm 12 milionů cestujících za rok. Letos už odhadujeme do konce roku 17,7 milionu. Takže za 5 let našeho působení skok o 5 milionů. A takhle rostly počty cestujících za poslední 3 roky: 2017 - 15,4 milionu 2018 - 16,8 milionu 2019 - 17,7 milionu Máme jasný plán dalšího rozvoje do roku 2050 a jedeme podle něj. Kapacita by mohla být až 30 milionů cestujících, pokud tomu budou ekonomické podmínky odpovídat. Celkové investice za 55 miliard. Tenhle týden schválilo Ministerstvo financí investici do první etapy rozšíření Terminálu 2 za 16 miliard korun s 9 novými letadlovými stáními s nástupními mosty a bránami pro letadla na krátké a střední tratě. Taky 5 alternativních letadlových stání využitelných pro odbavení dálkových letů. A do roku 2028 přibude nová paralelní dráha za 14 miliard. Velká kapacita letiště by byla samozřejmě k ničemu, kdyby nemělo rychlé a snadné spojení s Prahou a celou republikou. A tak jsme po letech příprav začali konečně stavět to, na co se minulé vlády totálně vybodly. Trať Masarykovo nádraží – letiště – Kladno. První část, Negrelliho viadukt, slíbilo SŽDC otevřít 1. 6. 2020. Maká se ale současně na spoustě míst. V úseku mezi Kladnem a Kladnem-Ostrovec už máme územní rozhodnutí a připravujeme dokumentaci pro stavební povolení. Do příštího týdne bychom měli dostat územní rozhodnutí i k úseku Bubny – Veleslavín. K úseku Ruzyně – Kladno probíhá územní řízení. Ke zbývajícím stavbám připravujeme dokumentaci pro územní řízení. Výsledek? Do roku 2028, tedy ve stejné době, kdy plánujeme dokončit rozšíření letiště, bude z Prahy na letiště a dál do Kladna vést rychlodráha. Celkem za 44 miliard. Nebojte, tohle hlášení nebude jen o betonu, železu a technologiích. Pojďme na kulturu. Kinematografie je další věc, na kterou můžeme my Češi být pyšní a díky které jsme taky světově známí. Vznikly u nás nejen české oscarové filmy, ale i spousta těch zahraničních. Já jsem už jako ministr financí zvýšil filmové pobídky z 500 na 800 milionů, abychom přilákali víc zahraničních producentů. Letos se stalo poprvé, že peníze došly už v pololetí. Tak jsme si dali schůzku s ministryní financí Alenou Schillerovou, ředitelkou Státního fondu kinematografie Helenou Bezděk Fraňkovou a Asociací producentů v audiovizi a dohodli se, že filmový průmysl letos získá 500 milionů, které jsme ušetřili v rámci rezortu Ministerstva financí. Tohle řešení zabrání hrozícímu odchodu zahraničních štábů. Jejich působení přináší naší zemi miliardy ročně a zvyšuje nám mezinárodní prestiž. Třeba Návštěvníci 4 se točili na našich zámcích, které pak viděl celý svět. Přitom ze všech zemí dáváme na filmy nejmenší dotaci. Jen 20 procent. Ostatní země dávají podstatně víc procent, nejvíc Velká Británie a Francie. Přesto nás producenti preferují. Máme totiž nejšikovnější lidi, nejlepší řemeslníky a jestliže tedy dáváme pobídky v řádech stovek milionů, naši živnostníci, řemeslníci, firmy a komparzisti získávají od producentů miliardy. Podporujeme tím i tradiční český filmový průmysl a všechna odvětví a profese, která s ním souvisí. Určitě jste viděli na fotkách, že jsme měli tenhle týden už sedmé společné zasedání české a slovenské vlády. Potkali se naši ministři a podle mě jsme měli málo času na to, abychom probrali všechno, co máme společné, a kde se můžeme vzájemně inspirovat. Chci, aby v tom naši ministři pokračovali i bilaterálně. Důležitá je spolupráce v obranné problematice. Spolu musíme držet taky v evropských otázkách. Jasně deklarujeme, že EU je úspěšný projekt, jsme proevropští, aktivní a jednotní v rámci Evropy a Evropské rady. Pojďme na zdraví. Tenhle týden jsem se potkal s novou regionální ředitelkou Světové zdravotnické organizace pro Evropu paní Piroskou Östlinovou, přišla i s programovou manažerkou pro oblast alkoholu Carinou Ferreira-Borgesovou a Srđanem Matićem, zástupcem v Česku. Byl u toho samozřejmě i ministr zdravotnictví Adam Vojtěch. WHO u nás funguje už od 90. let a paní Östlinová nás pochválila za vynikající spolupráci. Ale nebyla to jen nějaká zdvořilostní schůzka. Shodli jsme se, že alkohol je v Česku pořád velký problém. Když by se topřepočítalo na čistý líh, který do sebe dostane průměrně každý Čech za rok, je to 12 litrů. Zkuste si představit 12 flašek postavených vedle sebe a v nich čistý líh, který si vpravují lidi do těla. A to jen průměrně! Takže u některých lidí je těch flašek ještě několikanásobně víc. Jsme v téhle nesmyslné spotřebě 2. v Evropě a na následky chlastání u nás umře 18 lidí denně. Jak už jsem vám psal, celospolečenské náklady nadměrného pití byly v roce 2018 odhadnuté na 59,1 miliardy. A odhadované výdaje ze zdravotního pojištění na léčbu poruch způsobených alkoholem byly 12 miliard. Paní ředitelka Světové zdravotnické organizace naprosto souhlasí s tím, že daň na tvrdý alkohol i tabák zvyšujeme. U tabáku vyšší zdanění už prokazatelně kouření snížilo. Říká to WHO. Pořádáme mezinárodní konzultace ke snížení škod způsobených alkoholem a 27. listopadu chystáme Národní konferenci věnovanou alkoholu a tabáku, kde budou i experti WHO a OECD. Já jsem si na schůzce vyžádal aktualizované statistiky a podrobná data včetně srovnání podle jednotlivých států EU. Zároveň bych rád znal konkrétní čísla z ostatních států, pokud se jedná o přínos zvýšení daní na alkohol. Neměli bychom tvrdý alkohol, pivo a víno házet do jednoho pytle. WHO nám je slíbila s tím, že má jasné důkazy o prospěšnosti zvýšení daní. Když jsme u těch závislostí, rovnou vám napíšu, co se tenhle týden dělo na Radě vlády pro koordinaci protidrogové politiky. Jak víte, jsem její předseda, protože tahle problematika mně osobně leží na srdci. Zvýšili jsme peníze na protidrogovou politiku o 77 milionů, které jsem sehnal. Média si mohla ušetřit pár vylhaných reportáží. Díky tomu dál zajistíme dostupnost služeb pro lidi se závislostmi a jejich blízké a taky tím zajistíme financování našeho Akčního plánu - Národní strategie prevence a snižování škod spojených se závislostním chováním 2019–2021. V rámci něj máme jasné úkoly, kdo je za ně zodpovědný, kolik budou stát. Plno věcí už je v běhu. Akční plán teď putuje do meziresortního řízení a následně na vládu. Mimo jiné už obsahuje i problematiku závislosti na nových technologiích, která zasahuje hlavně děti a odborně se označuje “netolismus”. Taky řešíme boj se závislostí na lécích. To jsou věci, které se doteď neřešily. Už teď víme, že děti s problémem závislosti na internetu tvoří velkou část klientů dětských adiktologických ambulancí. Takže vážení rodiče, pokud víte, že vaše dítě má tenhle problém, můžete si zavolat pro konzultaci: 800 350 000 Určitě ji využijte. Slouží pro všechny typy závislostí. A je pro vás zdarma. Teď se posunu úplně jinam. Tenhle týden to bylo celkem téma v médiích. Státní hmotné rezervy. Co v nich všechno je? No třeba od konzerv s jídlem, přes ropu kovy až po stany, mobilní mosty, plynové masky, prostě všechno, co vás napadne, když se řekne “do zásoby.” Celkem věci za 30 miliard. Nic proti tomu, hmotné rezervy má každá země a třeba základní potraviny, ropa nebo inventář pro případ mobilizace dávají smysl. Problém je, že nikoho tady už desítky let nezajímá, CO VŠECHNO tam je, a jestli to vůbec ještě dává smysl. Ministr Karel Havlíček byl první, kdo to začal trochu rozkrývat. A díky tomu víme, že máme za několik miliard olovo, hliník a další kovy, které tam leží i 50 let. Asi uznáte, že to fakt nepotřebujeme. Už není studená válka, bojuje se hlavně kyberneticky a v naší zemi ani nemáme, jak tyhle kovy zpracovat. Takže ministr Havlíček dělá podrobnou inventuru, nejen jestli ty věci potřebujeme, ale jestli vůbec sedí to, co je v seznamech, s tím, co je ve skladech. Doufejme, že to tam ještě je. Až bude mít inventuru pan ministr hotovou, dá to na Bezpečnostní radu státu a tam se budeme bavit, čím nahradíme nepotřebný inventář. Má někdo něco proti? 🙂 Jasně, zástupci opozice. Klasika. Ti začali hned do médií hystericky vykřikovat, že prodáváme “rodinné stříbro.” Jak by řekly moje děti: LOL. Půjde to pryč. A jsem zvědavý, co se z inventury pana ministra ještě dozvíme… Víc jak zrezivělé ingoty z dob SSSR by nás mělo zajímat lithium. To je skutečně strategická surovina, o kterou jsme málem přišli. Však víte… Tenkrát jsem byl hodně vytočený. Ale, jak jsem už psal, podařilo se nám získat nad projektem opět kontrolu. Ministr Havlíček připravil společně s ČEZ plán, jak získat majoritní podíl v těžební společnosti, která má na těžbu lithia na Cínovci licenci. To byl průlomový krok. Teď probíhá v ČEZ důkladná analýza zaměřená na těžební výkon, technologii těžby, mechanické zpracování, chemické úpravy pro bateriové účely a současně probíhá ekonomické posouzení celého řetězce těžby a zpracování lithia. Pracuje se na tom nonstop, do konce roku bude analýza hotová a do konce března musí ČEZ rozhodnout, jestli využije opci a definitivně tím získáme kritickou surovinu pro další použití. A další věc. Jádro. Minule jsem vám o něm taky psal. Tenhle týden jsme se potkali s paní Danou Drábovou, předsedkyní Státního úřadu pro jadernou bezpečnost, které novináři říkají “atomová lady.” SÚJB šéfuje už spoustu let. Její úřad vykonává státní správu a dozor při využívání jaderné energie. O jádru ví všechno a je velká podporovatelka rozšíření Dukovan, které s Karlem Havlíčkem prosazujeme. Úřad pod jejím vedením funguje dobře, paní Dana je srdcařka. Energetiku jsme řešili i na Stálém výboru pro výstavbu nových jaderných zdrojů. Už za premiéra Sobotky bylo všechno připravené k rozšíření Temelína, ale poradci mu tehdy řekli, že by ztratil politické body. Priorita naší vlády je energetická bezpečnost našich lidí a firem. Však jsem vám to rozebíral minule. Dával jsem vám i mapu, na které je vidět, že největší bojovníci za uhlíkovou neutralitu, mají jaderné elektrárny. Francie 52 reaktorů a 75procentní podíl jádra, Švédsko má hlavně jádro a vodu. Vím, že nám zájmové skupiny budou házet klacky pod nohy, ale jádro rozšíříme. Slovensko se nebálo a příští rok dostaví Mochovce 3 a další rok Mochovce 4 a budou mít 65 procent podílu jádra. Ještě výběr pár věcí, které jsem tenhle týden absolvoval. Byl jsem na belgické ambasádě, kde slavili jejich národní den. Máme s Belgií výborné vztahy. Patří mezi 10 největších investorů u nás, je tu víc než 200 belgických firem a já jsem během mé návštěvy zdůraznil velký potenciál naší spolupráce. Hlavně v oblasti výzkumu a vývoje. Co dál. Jednal jsem se zástupci Škoda Auto, se starostou Prahy 6 Ondřejem Kolářem ohledně rychlodráhy na letiště, samozřejmě bylo jednání vlády, měl jsem schůzku s panem prezidentem v Lánech. Prohlédl jsem si areál v Malešicích, kde má Česká pošta třídírnu, a ředitel pošty nám nabídl, abychom tady místo ní postavili administrativní komplex, pokud nebude vedení Prahy ochotné poskytnout pozemky v Letňanech. Je skvělé, že 300 metrů od hranice pozemku je metro. Taky sem jezdí autobusy i tramvaje. Hlavní problém je, že výstavba komplexu není v souladu s územním plánem, teď je tu průmyslová zóna. A taky jsou na pozemcích postavené budovy. Požádal jsem ředitele České pošty Romana Knapa o doplňující info a budeme se bavit dál. Jo, a viděli jste ty fotky z návštěvy dětské skupiny Medvídek? Minulý týden jsme měli jednání s Asociací provozovatelů dětských skupin. A teď v pátek jsem se byl podívat, jak funguje jedna z nich, Medvídek v Žebráku. Všechny jesle a hodně školek se v minulosti zrušilo a rodiče nemají, kam děti dát. Dětské skupiny jsou skvělé řešení, zřízení jedné skupiny trvá 3 měsíce a je pro děti už od 1 roku, takže rodiče by mohli dřív do práce. Já se o tohle téma intenzivně zajímám i proto, že od 2021 má platit novela zákona Ministerstva práce a sociálních věcí, která by prý ve znění, jaké má teď, zhoršila podmínky financování skupin a zastropovala věk dětí na 4 letech. To musíme vyřešit. Svolám proto koaliční jednání a projednám to s Robertem Plagou, který má v gesci mateřské školky, a Janou Maláčovou, pod kterou spadají skupiny. Dál jsem měl schůzku se zástupci Leo Expressu. Oznámili jsem jim že zneužívání slev pro důchodce a studenty je nepřijatelné, zastropovali jsme ho, jak jsem vám psal minule a stát to bude kontrolovat. Jinak nám ale zástupci Leo Expressu potvrdili, že slevy fakt důchodcům i studentům pomáhají. L</text:p>
            <text:p>di víc cestují vlakem, jak jsme chtěli. Řekli jsme, že se chceme dostat z hlediska osoby na kilometr nejvýš v Evropě, kde zatím vede Švýcarsko. A možná vás to překvapí, jsme už 7. nejlepší v Evropské unii. Je to jednak díky našim slevám, ale i díky našim masivním investicím do tratí a oprav nádraží. Mám z toho radost. A vy, kteří se bez auta neobejdete, prosím moc, dávejte pozor. Máme za sebou první sněžení a taky led. Tenhle týden měli silničáři první ostrou zkoušku. Z pondělí na úterý sypači najeli 2380 kilometrů, vysypali 152 tun soli a 46 tisíc litrů solanky. Díky tomu zůstaly všechny silnice a dálnice sjízdné. U těch 3 kamionů, co se vysekaly, mám informaci, že šlo spíš o nepozornost, než že by to bylo kvůli sněhu. O to, aby se dalo jezdit i přes zimu v klidu, se stará Ředitelství silnic a dálnic. Mají připravených 183 sypačů, 45 nakladačů soli a 599 řidičů. V jejich skladech po celé republice leží 45 tisíc tun soli a solného roztoku, které budou průběžně doplňovat. Snad vás tyhle čísla uklidní. Ale to neznamená, že nemáte jezdit opatrně. Prosím ještě jednou, myslete na svoje zdraví i lidí kolem vás. Jako každý rok jsem hned ráno uctil památku 17. 11. na Národní třídě a ještě mě čeká spousta věcí. Mám za sebou projev, který vám sem za chvíli hodím, kromě mě ale v Národním muzeu mluvili i premiéři Peter Pellegrini, Viktor Orbán, Mateusz Morawiecki a předseda Německého spolkového směnu Wolfgang Schäuble. Teď jsem tady v muzeu na výstavě Sametová revoluce a pak otevřeme multimediální expozici momenty 20. století. Pak jedu do Kramářovy vily, kde máme slavnostní oběd my premiéři V4, Wolfgang Schäuble, ministerský předseda Saska Michael Kretschmer a další hosté. Pak do krásného Lichtenštejnského paláce na den otevřených dveří. V minulosti palác hostil například britskou královnu Alžbětu II. či japonského císaře Akihita. Je tam i výstava protokolárních darů předsedy vlády ČR čítající více než 50 darů, které jsem dostal během významných zahraničních cest. Většinu dne strávím tady u nás v České republice. Pak odlétám na oslavy 30 let od Sametové revoluce v Bratislavě. Položíme věnce k Devínské bráně a v Nové budově Slovenského národního divadla bude slavnostní koncert a banket. Tak, to je pro dnešek celé. A i když jsem to řekl v projevu mnohokrát, tak ještě jednou: Díky vám všem 🇨🇿</text:p>
          </table:table-cell>
          <table:table-cell table:number-columns-repeated="1015"/>
        </table:table-row>
        <table:table-row table:style-name="ro1">
          <table:table-cell/>
          <table:table-cell office:value-type="float" office:value="43">
            <text:p>43</text:p>
          </table:table-cell>
          <table:table-cell table:style-name="ce3" office:value-type="date" office:date-value="2019-11-24">
            <text:p>11.24.2019</text:p>
          </table:table-cell>
          <table:table-cell table:style-name="ce4" office:value-type="time" office:time-value="PT18H00M38S">
            <text:p>18:00:38</text:p>
          </table:table-cell>
          <table:table-cell office:value-type="string">
            <text:p>https://www.facebook.com/214827221987263/posts/1702009093269061/</text:p>
          </table:table-cell>
          <table:table-cell office:value-type="float" office:value="7.4">
            <text:p>7,4</text:p>
          </table:table-cell>
          <table:table-cell office:value-type="float" office:value="369">
            <text:p>369</text:p>
          </table:table-cell>
          <table:table-cell office:value-type="float" office:value="2.8">
            <text:p>2,8</text:p>
          </table:table-cell>
          <table:table-cell table:style-name="ce8" office:value-type="string">
            <text:p>Čau lidi, fakt nesnáším předjíždění kamionů. Borec chce jet o 100 metrů za hodinu rychleji než kamioňák před ním, a tak se tam prostě nacpe. Posouvá se centimetr po centimetru a kilometrová kolona aut za ním to sleduje a skřípe zuby. Případně nadává. Případně otevírá okénko a… víme co. Není to jen šíleně otravné, ale i nebezpečné. Viděli jste, jak to dopadlo minulou zimu, stačí jeden kamion, aby zablokoval celou dálnici. Tehdy se to jednomu povedlo dokonce v obou směrech. Takže pro vás mám důležitou zprávu! V těch nejohroženějších úsecích, na 79-103,5 kilometru ve směru na Brno a na 133,5-104 kilometru ve směru na Prahu zakážeme kamionům předjíždění. Od 1. prosince do 28. února, podle počasí a intenzity dopravy, budou na D1 značky, které předjíždění zakážou. Jasně, že chci, aby tenhle zákaz platil na víc než 54 kilometrech. Už 27.8. tohoto roku jsem svolal k problému kamionů schůzku s policejním ředitelem, prezidentem Ředitelství silnic a dálnic a žádal je, aby vypracovali řešení. ŘSD už 30.8. poslalo dopis ministrovi dopravy. V něm ve spolupráci s policií vytipovalo 162 kilometrů, v obou směrech tedy 324 kilometrů, kde by se měl zavést zákaz předjíždění kamionů trvale. V tom nejsou obsažené šestipruhy, protože na nich má nákladní doprava už teď zakázané předjíždět v levém pruhu. Jeden z klíčových úseků, a to hlavně pro Brňáky, je od exitu na Velkou Bíteš do Vyškova. Celkem 68 kilometrů. Tam to chceme rozhodně zavést. Určitě se teď ptáte, proč máme dosud zákaz předjíždění kamionů jen na 54 kilometrech? Za to poděkujte zákonu o státní službě. Představte si, že i když já jako premiér v této zemi na to tlačím, a se mnou ministr dopravy, nějaký úředník pod ním to už tři měsíce ignoruje. Prostě to neřeší a nejsou na něj žádné páky. Přitom v minulosti už tady pokusy o zavedení zákazu předjíždění kamionů byly. Tady vidíte, jak funguje státní správa. Jedeme dál. Tohle určitě znáte! „Bazén s klimatizací a telefon si necháme zavýst až do maštale. A celej svět se bude divit, co my Češi jsme zač. My už se neztratíme.“ Kdo to řekl? Škopková, Hoštice, 1991. Jasně, nezapomenutelná Helenka Růžičková. Tenkrát jsme si my Češi hrozně rádi dělali legraci sami ze sebe. Já dodnes na Slunce, seno kouknu vždycky, když ho dávají. Aspoň na kousek. Nejen kvůli brutálním fórům, ale miluju tu nostalgii a ve třetím díle vzpomínku na dobu, kdy jsme se poprvé začali rozhlížet po Evropě. A teď, o 28 let později, jsme lepší než Portugalsko a Řecko v hrubém domácím produktu na hlavu. A pozor. Tenhle týden vyšla zpráva, že jsme v tom předehnali i Španělsko. Já už to řekl 17. listopadu v mém projevu v Národním muzeu. Tenhle týden taky vyšel hrozně důležitý žebříček, který vydává OSN. Hodnotí státy podle udržitelnosti jejich rozvoje, u každé země věci jako zdraví, vzdělání, rovnost příležitostí, průmysl, inovace, spravedlnost. Celkem 17 cílů udržitelnosti. No a my nejen, že jsme na skvělém 8. místě ze všech evropských států a nechali jsme za sebou už i Velkou Británii, Belgii a Nizozemí, ale hned ve dvou věcech jsme na úplné špičce. Jsme nejmíň ohrožení chudobou Z CELÉ EVROPY. A taky máme nejnižší nezaměstnanost 2,1 procenta. Schválně koukněte, dám za chvíli odkaz sem na Facebook. Nejen naší zemi jako celku se daří. Praha byla teď před pár dny vyhlášená jako 13. nejlepší místo pro život na světě. Ze 113 světových metropolí. Je o 5 příček výš než Berlín. A víte, díky čemu? Díky bezpečnosti a kvalitní a dostupné zdravotní péči. Je to super vizitka naší práce, naší zdravotní politiky, i proto, že v Praze jsou až na jednu všechny nemocnice státní. Možná by se dalo polemizovat s autory žebříčku o bezpečnosti v noční Praze a noční Vídni. Podle mě jsme na tom určitě líp. Jo a pamatujete, jak jsem měl před rokem jednání s Timem Cookem, šéfem Applu? Řekli jsme si, že by v Praze otevřeli Apple Store. V jednáních pokračujeme, Karel Havlíček je v kontaktu s evropským vedením Applu. Nechci ale psát jen o Praze. Máme u nás 6.254 obcí a makáme na tom, aby se v každé z nich žilo líp. Díky tomu, že jsme od našeho nástupu do vlády začali zlepšovat výběr daní a máme jednu z nejstabilnějších ekonomik v Evropě, radikálně stouply obcím daňové příjmy. Představte si. Ze zhruba 175 miliard v roce 2015 stoupnou na 260 miliard příští rok. Skok 84,4 miliard! To je 48,1 procent nárůst. Obce dostanou skoro dvakrát víc peněz než před 15 lety. A díky tomuhle růstu jim taky za posledních 5 let kleslo zadlužení o 26 procent. Graf od Aleny Schillerové jsem vám už dával. Díky tomu, že obcím posíláme víc peněz, můžou i víc investovat. Nové chodníky, osvětlení, hřiště, opravené sokolovny. To jsou přesně ty věci, které lidi každý den pocítí a ocení. Podívejte se, jak investice obcí každý rok stoupají: 2017: 67,3 miliard 2018: 94,4 miliard 2019: už teď to vypadá, že budou 104 miliard Obce jsou taky čím dál míň závislé na dotacích. V roce 2014 musely pokrýt 30 procent svých investic z dotací. Minulý rok to bylo už jen 17,6 procent. To jasně ukazuje, že mají víc vlastních peněz a tím pádem, že jejich ekonomika i celého našeho státu je zdravější. I příští rok přiteče obcím do kasy víc peněz. O 16,5 miliardy víc než letos, bude to zvýšení o 6,8 procent. A to zároveň zvyšujeme důchody, rodičák a platy, hlavně ve školství. Prostě to, o čem jsem vám napsal už mockrát. Dál pokračujeme ve Školském programu, který jsem založil už jako ministr financí a díky kterému se postupně zvyšují kapacity základek. Hlavně kolem velkých měst, kde jich rodiče mají kritický nedostatek. V roce 2014 jsme začali s Prahou, hned další rok to rozšířili na celou zemi. Do konce příštího roku podpoříme už 151 projektů za 4,1 miliardy, díky kterým vznikne 15.000 nových míst pro školáky. O tomhle všem jsme si tenhle týden povídali se starostkami a starosty na XXII. Celostátní finanční konferenci Svazu měst a obcí. Se mnou byla Alena Schillerová, která samozřejmě řešila finance, a Klára Dostálová, která mluvila hlavně o systému dotací, a ministr školství Robert Plaga. Strávili jsme na konferenci celkem 3,5 hodiny. Díky tomu, že Ministerstvo pro místní rozvoj splnilo všechny podmínky Evropské komise, dostane naše země dalších 37 miliard korun, říká se tomu výkonnostní rezerva. A protože starostové připravili spoustu skvělých projektů, vyjednalo MMR a Ministerstvo financí, že do nich dá dalších 17,4 miliardy korun. Tahle skvělá spolupráce mě hrozně těší. Díky ní v tomhle programovém období můžeme do mateřských škol investovat 4,4 miliardy, i když původně byly v plánu 2,7 miliardy. Na rekonstrukci základek pošleme celkově 7 miliard místo plánovaných 4,3 miliard. Do silnic v regionech půjde dokonce o 8 miliard víc oproti plánu, celkem 27,5 miliard. Zvyšujeme i peníze na sociální bydlení a zdravotnictví. Tohle jsou všechno věci, na které si můžou lidi sáhnout. 488 zmodernizovaných školek pro 50 tisíc dětí 2061 nových přístrojů ve 142 nemocnicích 886 kilometrů silnic II. třídy 1119 zařízení sociální péče 1757 zmodernizovaných a postavených bytů pro sociální bydlení Taky opravíme 109 národních kulturních památek, 58 muzeí a zmodernizujeme 12 velkých krajských knihoven. Kdybych vám měl ale vypsat všechny věci, kam investice šly a ještě půjdou, tak tady budu do další neděle. Prostě vidíte, že peníze investujeme do kvality života všech našich lidí a bojujeme v Evropské unii za to, abychom v tom mohli být co nejefektivnější. Díky našemu Národnímu investičnímu plánu přesně víme, co Česká republika potřebuje. S Klárou Dostálovou taky příští rok uděláme roadshow po všech krajích a budeme všem starostům prezentovat nový stavební zákon a co všechno jim přinese. Však víte, 1 razítko místo 48, jako je to dosud. Píšu vám o tom neustále. Už jsme měli zastávku v Olomouckém a Plzeňském kraji a myslím, že jsme sklidili celkem úspěch. Už teď se těším na další setkání. Když jsme u těch investic a zefektivňování státu, o tom jsme se tenhle týden bavili i na Setkání lídrů českého stavebnictví. Se mnou Alena Schillerová, Klára Dostálová, Karel Havlíček a Vladimír Kremlík. V publiku 550 podnikatelů. Představili jsme jim Národní investiční plán, Národní rozvojový fond, rekodifikaci stavebního práva, investice do infrastruktury, zavádění praktické a polytechnické výuky, podporu vědy, zjednodušení získávání technických norem, digitalizaci… Asi sami vidíte, když jezdíte po svém kraji, že se mohutně buduje. Stavebnictví se daří. A to proto, že se daří celé naší zemi. Loni nám stouplo HDP o 3 procenta a letos to zatím vypadá na další skok o 2,5 procenta. Snižujeme dál zadlužení. Ze 44,91 procent HDP v roce 2013 na 32,56 procent v roce 2018. Celkový dluh vládních institucí se za tu dobu snížil o víc než 100 miliard a státní dluh o víc než 60 miliard. To, že ekonomika takhle šlape a že máme rekordní nezaměstnanost, samozřejmě znamená, že firmy začínají narážet na svůj strop. Nejsou lidi, a už loni jsem předvídal, že stavebníci nebudou stíhat zakázky. Takže jsme navýšili kvóty na pracovníky z Ukrajiny, Srbska, Mongolska a dalších zemí na 50 tisíc ročně. Zvýšili jsme i výdaje na investice ze státního rozpočtu. Loni byly skoro 120 miliard, letošek ještě neskončil a už bylo proinvestovaných už přes 101 miliard. Takže o víc než 21 procent než ve stejném období loni. Příští rok to stoupne znovu na 146,7 miliard a z národních zdrojů půjde rekordních 88,5 miliard. A takhle zvyšujeme rok od roku peníze Státnímu fondu dopravní infrastruktury na stavby a opravy silnic, dálnic, železnic: 2019: 86,32 miliard 2020: 87,34 miliard 2021: 90,11 miliard Rozjeli jsme taky to, co předchozí vlády absolutně nezvládaly. PPP projekty. Díky nim pomůžou stavby financovat soukromníci. Jedná se o 30 kilometrů D4 mezi Příbramí a Pískem. Je to první projekt tohoto typu a já doufám, že ministerstvo začne brzo s realizací, podle vyjádření ŘSD by z dalších projektů byl nejlepší úsek D35 mezi Ostrovem a Mohelnicí, celkem 70 kilometrů, který by navázal na už probíhající výstavbu mezi Hradcem a Ostrovem. Uvažuje se i o středočeské D3 a úseku D6 mezi Krušovicemi a Lubencem. Příští rok budeme mohutně investovat i do D6, D7, D11, D48, D55, do silnice I/68, začneme stavět 93 kilometrů nových dálnic na 14 stavbách a 63 kilometrů silnic I. třídy na 22 stavbách. Otevřeme 21,3 kilometrů nových dálnic, 24,1 kilometrů silnic I. třídy a 29,5 kilometrů modernizované D1. Jo, jo D1. Tradiční demokratické strany nám ji předaly v dezolátním stavu a teď nám vyčítají, že ještě není hotová. Tak jsem se schválně koukl, co politici před námi lidem naslibovali. Je to celkem vtipný. Jedem! Milan Šimonovský za KDU-ČSL, ministr dopravy 2002-2006, slíbil v roce 2005, že D1 bude mít šest pruhů, stavět se mělo začít v roce 2007 a dokončit 2010. Samozřejmě se nic nestalo. Vít Bárta za Věci veřejné, ministr dopravy 2010-2011, snil, že D1 zrekonstruuje pomocí PPP projektů. Do března 2013 měl být známý strategický partner a začátkem roku 2017 měla být nová D1 kompletně zprovozněná. Jasně. My D1 komplet dokončíme v roce 2021 po 6 letech rekonstrukce, celkem 163 kilometrů za 26,6 miliardy. Museli jsme se rekonstrukce chopit okamžitě, jinak by se dálnice už totálně rozpadla. Rozšiřování na šest pruhů po celé délce, získávání povolení, výkupy, to by byla záležitost na dalších několik desítek let. Tak aspoň připravujeme rozšíření na 6 pruhů okolo Brna za 10 miliard. A do 5 let se bude stavět většina chybějících dálničních úseků. Máme velké plány s Letištěm Václava Havla a železnicí, která ho spojí s centrem Prahy a Kladnem, o tom jsem vám psal podrobně už minule. Příští rok zahájíme nové železniční stavby za celkem 27,1 miliardy a v roce 2021 dokonce za 45,6 miliardy. Taky zvyšujeme bezpečnost na přejezdech. Nedávno došlo ke strašné tragédii v Černožicích na Královéhradecku, kde pod koly vlaku skončila celá rodina i s malými dětmi. Příští rok dodáme závory na 14 přejezdů a na 16, kde v minulosti došlo ke srážce aut s vlaky, namontujeme kamery. Na 11 přejezdů ještě k tomu umístíme speciální majáky, které umí poslat do mobilu přijíždějícím řidičům varování, když se bude blížit vlak. Dáme do toho 248 milionů. Stavebníkům jsem během našeho setkání taky dal ochutnávku našeho Národního investičního plánu, ve kterém jsou projekty za skoro 5 bilionů, a který už brzo představíme celému národu. Jsou v něm od silnic, nemocnic, přes skokanské můstky, atletické haly až po vodní nádrže. Hlavně o investicích do nemocnic jsem vám psal hned v několika předchozích hlášeních. Celkem máme ve zdravotnictví zmapované projekty za 73 miliard. A hodně jsme mluvili samozřejmě o tom, jak makáme na novém stavebním zákonu. Kolegové na Ministerstvu pro místní rozvoj jedou non-stop, takže už máme za sebou schválení záměru paragrafového znění, a to jde teď do meziresortního připomínkového řízení. Píšu vám o tom průběžně, odplevelit legislativu a sjednotit stavební řízení, když máme teď 20 různých typů stavebních úřadů, není sranda. My zavádíme, aby investor komunikoval jen s jedním stavebním úřadem, ten za něj řešil veškeré schvalování s ostatními institucemi a nejpozději do roka vydal stavební povolení. O masivních investicích jsem mluvil tenhle týden i s našimi vojáky. Ministerstvo obrany uspořádalo Velitelské shromáždění, v jeho čele zasedl kromě mě samozřejmě pan prezident jako velitel ozbrojených sil, ministr obrany Lubomír Metnar a náčelník Generálního štábu, armádní generál Aleš Opata. Já už jsem vám nedávno rozebíral do detailu novou techniku, kterou naši vojáci dostanou. Měli jste to tam i s cenami zakázek. Předchozí vlády škrtily armádu, my jsme zase měli problémy s rozběhnutím armádních nákupů, až si někteří vojáci museli kupovat vybavení ze svého. A teď nemyslím jen ponožky, ale v předchozích volebních obdobích si někteří museli třeba i kupovat neprůstřelné vesty… Brutální ostuda. Do toho zastaralá ruská technika. My jsme za posledních 5 let zvýšili peníze na obranu o 62 procent. Příští rok půjde do armády 75,5 miliardy, o 9 miliard víc než letos. Schválně koukněte na graf. V roce 2021 budou výdaje na obranu už 1,4 procenta HDP a do roku 2024 splníme závazek zemí NATO dávat na obranu 2 procenta. Jsem rád, že skoro čtvrtina armádního rozpočtu půjde na nákupy nové techniky a výzbroje. Už letos se povedlo dokončit spoustu nákupů. Zatím to je 300 smluv za 17 miliard. To hlavní ale ještě do konce roku přijde. Podpisy velkých smluv na radary, vrtulníky, transportní letouny. Celkem za dalších 24 miliard. Příští rok přijdou na řadu nákupy nových pásových bojových vozidel pěchoty, děl, protiletadlového raketového kompletu nebo českých ručních zbraní. Fakt se snažíme, aby na se armádních zakázkách co nejvíc podílely české firmy. Díky tomu je 90 procent smluv právě s dodavateli z Česka a u těch ostatních chceme, aby na nich měly co největší podíl. Že se o armádu dobře staráme, se ukazuje i na počtech profesionálních vojáků. V roce 2014 jsme jich měli 21 tisíc, loni v létě 24 tisíc, teď už 25,5 tisíce. Chceme se postupně dostat na 30 tisíc. V aktivních zálohách jsme dokonce s náborem 2 roky napřed oproti plánu. Je v nich skoro 3200 lidí, v roce 2025 se chceme dostat na 5000 a do roku 2030 na 10 tisíc. Doma i na zahraničních misích naši vojáci ukazují, jak jsou skvělí. Ve 14 zemích na 3 kontinentech jich teď máme 700 a naši koaliční partneři je velmi chválí. A příští rok na ně čeká nová velká výzva. Na půl roku převezmou velení celé výcvikové mise Evropské unie v Mali. Je v ní 620 vojáků z víc než 20 zemí. Pro naše vojáky to bude zatím nejprestižnější úkol, protože v Mali mají na starost výcvik místních vojáků a zjištění bezpečnosti civilistů. Právě tam je jedna z nejdůležitějších front ve válce proti terorismu a nelegální migraci. Já jsem během Velitelského shromáždění řekl, že bychom měli být schopní na vojenské zahraniční mise, které nás stojí 1 až 1,5 miliardy ročně, navázat i hospodářsky. Aby tam naše firmy mohly navazovat kontakty a pomáhaly místním budovat jejich země. Já měl tenhle týden taky svou misi. Diplomatickou a obchodní. S Karlem Havlíčkem a 80 podnikateli jsme odletěli do Kyjeva a fakt nepřeháním, když řeknu, že se nám povedlo restartovat vztahy mezi Ukrajinou a Českou republikou. Naposledy byl v Kyjevě český premiér před 10 lety. Jak víte, já jsem se potkal s nedávno zvoleným ukrajinským prezidentem Volodymyrem Zelenským v New Yorku na klimatickém summitu. Dobře jsme si rozuměli, řekl jsem mu, že se náš ministr průmyslu a obchodu s podnikateli chystá na velkou misi do Kyjeva, tak jsme se</text:p>
            <text:p>dohodli, že to spojíme. Všechny takovéhle akce se snažím vytěžit na maximum, takže to byl zase masakr. Přiletěli jsme v pondělí pozdě večer, do noci jsme se připravovali a ráno to začalo. Velká porada s našimi podnikateli, kde nás zahrnuli úkoly na celý den. Pak položení věnce u hrobu Neznámého vojína a uctění památky hladomoru. Z toho okamžiku se mi ještě teď svírá hrdlo, když na to vzpomenu. Asi jste viděli u mě na Facebooku sochu holčičky s klasem. Pak přišlo fórum s ukrajinskými a českými firmami, setkání s ukrajinským premiérem Oleksijem Hončarukem, pak s prezidentem, oběd s prezidentem a jednání s předsedou Parlamentu. Celou dobu se mnou byl ministr Havlíček, představovali jsme naší vizi Czech Republic: The Country For The Future a projednávali pro naše firmy konkrétní zakázky. Druhý den večer jsme letěli zpátky. Naši podnikatelé byli nadšení, přivezli jsme několik kontraktů z průmyslu, energetiky nebo leteckých služeb. Já jsem na všech setkáních podpořil územní celistvost Ukrajiny a odsoudil anexi Krymu. Později jsem zjistil, že to po celé Ukrajině vzbudilo obrovskou odezvu. Taky jsem ujistil pana prezidenta, že počítáme s pokračováním humanitární pomoci lidem postiženým konfliktem na východě a taky v rozvojové spolupráci s Ukrajinou. Od roku 2014 jsme pro ni vyčlenili 15 milionů euro. A samozřejmě jsem pozval ukrajinského prezidenta i premiéra do Prahy a Karlových Varů. Karel Havlíček zase předjednal se svými protějšky velkou obchodní podporu. A že máme na čem stavět. Náš obchod teď dělá 2,3 miliard euro ročně. Ještě bych vám chtěl napsat, jak děláme pořádek ve státní správě. Na vládě jsme tenhle týden rozhodli, že další rok seškrtáme dalších víc než 2000 přebytečných úřednických míst. Škrtali jsme už nějaké během příprav státního rozpočtu na příští rok, takže jich celkem rušíme 2970. A taky pokračujeme v rušení černých duší, neboli míst, na kterých nikdo nesedí, ale úřady na ně čerpají peníze. Jich už jsme tenhle rok zrušili 1300 a ušetřili 3,4 miliardy. A obrovské peníze nám každý rok šetří taky kolegové z Úřadu pro zastupování státu ve věcech majetkových. Jasně, o nich jste slyšeli už mockrát, protože spolu řešíme administrativní komplex v Letňanech, inventuru státního majetku, ve kterém byl doteď brajgl, a další věci, o kterých jsem vám už psal. Ale možná nevíte, že fungují hlavně jako právnická kancelář, která hájí majetek státu, tedy nás všech. U vnitrostátních případů k tomu používají pouze vlastní právníky a tím nám šetří miliony ročně. Ale hlavně, mají víc než 90procentní úspěšnost. Jen loni uhájili státu přes 60 miliard. Letos pokračují v úspěšné sérii, třeba uspěli s nárokem na náhradu škody 97 milionů v kauze solárních elektráren a uhájili 75 milionů v kauze zkrachovalé Viktoriagruppe. Kde to jde, úspěšně napravují škody způsobené minulými vládami. Jo a mimochodem, pokud rádi nakupujete v aukcích, tak ÚZSVM spustilo web, kde můžete brouzdat nejen mezi byty, domy, pozemky, ale i auty, obrazy, nádobím, nářadím… Už se jim tak podařilo prodat nepotřebný státní majetek za víc než 150 milionů korun a díky tomu, že se na průběh aukce může podívat každý, je jistota, že prodej neprovází korupce a státní majetek neodchází pod cenou. No a protože díky novele Aleny Schillerové mají jednotlivé úřady povinnost uvádět svůj nepotřebný majetek na tomhle webu, tak už nemusíte projíždět víc než 420 stránek jako v minulosti, pokud hledáte něco ke koupi za dobrou cenu. Kdo ví, možná tam najdete originální vánoční dárek, tak koukněte. Dávám odkaz za chvilku do komentářů. Tenhle úřad taky realizuje můj plán udělat ze staré věznice v Uherském Hradišti Muzeum totality, jak jsem vám psal v jednom z předchozích hlášeních. A teď je tady posun! Už vybral ve veřejné zakázce dodavatele na zaměření stavby. Takže v záchraně této kulturní památky jsme na dobré cestě. Jen abyste měli představu, jak státní správa funguje, Hradiště jsem navštívil už v květnu 2016 a nechal obratem vypracovat memorandum mezi ÚZSVM a ministerstvem financí, spravedlnosti a kultury, městem a krajem o rekonstrukci a vybudování Muzea totality. Dohadování se samosprávou trvalo půl roku. ÚZSVM na konci roku areál převzalo, ale než proběhnou všechny administrativní úkony a budou moct vyhlásit výběrové řízení na dodavatele stavby, bude nejspíš rok 2024 a stavba, která je teď odhadovaná na 436 milionů, by měla být dokončená v roce 2028. Konečně to má jasné řešení a časový harmonogram, ostatní o tom jen 26 let předtím mluvili, hlavně jeden nejmenovaný pan senátor. Kdybych nebyl urputný, tak se to možná nestane vůbec. Stejný příběh je s Císařskými lázněmi, jejichž rekonstrukce by nikdy nezačala, kdybychom spolu s hejtmankou Vildumetzovou nebyli urputní. Pojďme dál. Jednala tripartita. Tentokrát to bylo celkem bizarní. Předseda školských odborů František Dobšík vysvětloval svoje důvody stávky a zamotal se do toho tak, že už ho nechápali ani zástupci ostatních odborových sdružení. Nakonec uznal, že platy rostou rekordně. Tak aspoň už to ví… Samozřejmě to není jen o platech. Učitelů si vážíme, děláme všechno pro to, aby se profese kantora stala stejně prestižní, jako je to ve Finsku. Dál jsme se bavili i o minimální mzdě, zaměstnavatelé se ani po několikatýdenní diskusi nedohodli se zástupci zaměstnanců. Jedni navrhují 14 tisíc, druzí 15 tisíc. Takže o tom nakonec rozhodne vláda, nebudeme to už oddalovat a budeme o tom jednat příští středu na koalici. Paní ministryně Maláčová dala do meziresortu 3 návrhy výše minimální mzdy. 14.500, 14.700 a 15.000 korun. Budeme o tom diskutovat, jestli nenajdeme trvalé řešení v procentuální vazbě na průměrnou mzdu. Na čem jsme se naopak všichni shodli, že jsme se posunuli obrovský kus v digitalizaci. Náš vládní zmocněnec pro IT a digitalizaci Vladimír Dzurilla ukázal zástupcům zaměstnavatelů i odborů, co všechno jsme už odpracovali. Že dáme příští rok o 492 milionů víc na digitalizaci, za všechna ministerstva děláme kontrolu nákladů za IT, abychom věděli, jestli někde peníze zbytečně neunikají. Přijali jsme zákon o právu na digitální službu, o kterém jsem vám už psal a díky kterému budou do 5 let všechny úřady dostupné po netu. Díky BankID bude moct 5,5 milionu lidí na začátku roku 2021 využívat přístup do internetového bankovnictví taky pro komunikaci se státem. Vladimír Dzurilla taky ukázal projekt Digitálně technické mapy, která je základ pro zrychlení stavebního řízení, dál představil digitalizaci zdravotnictví, Portál občana, notifikace, díky kterým dostanete smsku, že vám končí občanka nebo třeba technická na autě, dál Portál MojeDaně, Portál Ministerstva dopravy, portál podnikatele. Bylo toho prostě hrozně moc a běžný člověk nemá šanci si uvědomit, co všechno děláme, aby byla státní správa plně digitální a k dispozici každému člověku v mobilu. Všichni členové tripartity taky Vladimíra Dzurillu ocenili za práci, kterou doteď odvedl. Samozřejmě si přáli, aby se dal větší důraz na digitální vzdělávání, ale na tom spolu s Ministerstvem školství taky makáme. Tomu, že jsme v digitální době, musí odpovídat i zákony. Víte, že jsme už nějaký čas připravovali zdanění internetových gigantů, jako je Google, Facebook nebo Twitter. Ti u nás totiž neodvádí daně, které by odpovídaly tomu, co u nás vydělají. A tak jsme na vládě tenhle týden schválili návrh zákona, který zavádí jednotnou digitální daň 7 procent na vybrané digitální služby poskytované v Česku. Nová daň samozřejmě nebude zdaňovat konečné uživatele. Už v březnu nás za náš záměr pochválil časopis Bloomberg. Napsal, že je jen otázkou času, než evropské země zdaní internetové giganty a Česko přichází s nejlepším nápadem, jak na to. Tenhle týden jsem se taky potkal s eurokomisařkou Věrou Jourovou, která bude už od 1.12. místopředsedkyní Evropské komise pro dodržování hodnot EU a transparentnost. Bylo to poprvé od chvíle, kdy prošla grilováním od europoslanců. Probrali jsme všechny důležité věci, o kterých se v EU debatuje, hlavně jednání o novém rozpočtu, požadavky kohezních zemí, o klimatu a jádru. Ale i ty, v nichž by se mělo dělat mnohem víc, třeba o Turecku, spuštění vyjednávání o vstupu Severní Makedonie a Albánie do EU. Jsme připravení diskutovat o klimatické změně, nejdůležitější ale je, abychom si mohli sami volit svůj energetický mix, kde dominantní roli hraje jádro, a aby nám jeho výstavbu Evropská komise umožnila. Jednal jsem s Karlem Havlíčkem, Jaroslavem Mílem, vládním zmocněncem pro jadernou energetiku a šéfem ČEZ Danielem Benešem o tom, jak postupujeme v budování jádra. Taky vám o tom píšu často. Ministr Havlíček zapojuje do svého týmu nejen odborníky na investice a právo, ale i experty z univerzit a výzkumáků a jedná s Evropskou komisí. Tam byl na slyšení i zmocněnec Míl. První odezvy jsou pozitivní, potvrdili nám, že máme právo si zvolit energetický mix, jaký chceme, a že považují jádro za bezemisní zdroj. Kombinace jádra a obnovitelných zdrojů je ta nejlepší cesta. iRozhlas vydal zprávu, že poslanci loni spotřebovali skoro 40 milionů na takzvané „expertovné“. Nejmíň utratil… nějaký Babiš. I já ale potřebuju jednoho člověka, abych zpracoval tu záplavu mailů. Proto těch 28 tisíc ročně. Jak jste viděli na fotkách, byl jsem ještě tenhle týden ve Vídni na úžasném koncertu České filharmonie ke 30 letům od pádu Železné opony. Fotky s paní premiérkou Brigitte Bierleinovou jste možná viděli. Na koncert přišla spousta významných osobností. A musím říct, že máme ve Vídni neobyčejně agilní velvyslankyni. Paní Ivana Červenková skvěle reprezentuje naši zemi. Měl jsem taky schůzku s prezidentem Asociace obranného a bezpečnostního průmyslu Jiřím Hynkem, povečeřel jsem s neurologem Martinem Tolarem. Možná si pamatujete fotku, jak jsme se potkali během mé návštěvy USA. Má v Americe firmu, která snad do několika let dokončí vývoj léku proti Alzheimerovi. Byla by to revoluce. A poslal jsem i oficiální gratulaci Mateuszi Morawieckému k jeho znovuzvolení premiérem. Včera jsem byl na 2. volebním sněmu Českého zahrádkářského svazu. Moc si všech lidí, kteří se starají o naši krajinu, vážím. Zahrádkářský svaz má oficiálně 140 tisíc členů, ale samozřejmě, že u nás zahrádkaří mnohem víc lidí. Měl jsem jen krátkou řeč a oznámil jsem jim, že hned na pondělním zasedání vlády budeme projednávat zahrádkářský zákon, o kterém jsem vám už psal. Díky němu budou zahrádkáři chránění, zákon taky podpoří vznik nových zahrádkářských osad. O takovém zákonu už se tady mluví od roku 2001. Zahrádkáři se ho snaží prosadit už počtvrté. V letech 2009-2010 ho projednávala Sněmovna, vláda s ním sice vyjádřila nesouhlas, ale poslanci ho schválili. Nakonec ho zařízl tehdejší prezident Václav Klaus. Nepodařilo se ho prosadit ani Bohuslavu Sobotkovi v roce 2017. Já udělám všechno pro to, aby vláda návrh zákona schválila a zákon se schválil ještě v tomhle volebním období. Hrozně rád vzpomínám na zahrádku mých prarodičů, něco jsem se tam napracoval. Děda měl i včely a králíky. Já jsem se vždycky těšil na úrodu, hlavně jahody v červnu. A na zahrádkářské akce chodím rád i teď. Byl jsem na Zahradě Čech v Litoměřicích a na Zahradě Východních Čech v Častolovicích. Zahrádkaření není jen pěstování květin, ovoce a zeleniny, je to veřejně prospěšná činnost. Zahrádkáři zúrodňují půdu, pomáhají zadržovat vodu v krajině, díky nim je příroda rozmanitější, pomáhají vyrovnat se s klimatickou změnou a vychovávají v mladší generaci lásku k přírodě. Tak, ode mě všechno. Mějte se fajn.</text:p>
          </table:table-cell>
          <table:table-cell table:number-columns-repeated="1015"/>
        </table:table-row>
        <table:table-row table:style-name="ro1">
          <table:table-cell/>
          <table:table-cell office:value-type="float" office:value="44">
            <text:p>44</text:p>
          </table:table-cell>
          <table:table-cell table:style-name="ce3" office:value-type="date" office:date-value="2019-12-01">
            <text:p>12.1.2019</text:p>
          </table:table-cell>
          <table:table-cell table:style-name="ce4" office:value-type="time" office:time-value="PT18H00M46S">
            <text:p>18:00:46</text:p>
          </table:table-cell>
          <table:table-cell office:value-type="string">
            <text:p>https://www.facebook.com/214827221987263/posts/1709894482480522/</text:p>
          </table:table-cell>
          <table:table-cell office:value-type="float" office:value="8.5">
            <text:p>8,5</text:p>
          </table:table-cell>
          <table:table-cell office:value-type="float" office:value="535">
            <text:p>535</text:p>
          </table:table-cell>
          <table:table-cell office:value-type="float" office:value="3.3">
            <text:p>3,3</text:p>
          </table:table-cell>
          <table:table-cell table:style-name="ce8" office:value-type="string">
            <text:p>Čau lidi, i důchodce může zaskórovat. Jako nejstaršímu premiérovi v historii České republiky se mi možná povede věc, kterou nikdo nebyl schopný prosadit za OSMNÁCT LET. Zahrádkářský zákon. Zahrádkáři o svůj zákon bojovali od roku 2001 a já za sebe hlásím, že je hotovo, na vládě jsme zákon projednali a poslali ho do Sněmovny. Snad jsem takhle na začátek hlášení udělal radost těm 140 tisícům členům Českého zahrádkářského svazu, ale taky vám všem, kdo hospodaříte na svém kousku půdy. Zákon zakotvuje práci zahrádkářů jako veřejně prospěšnou činnost a zdůrazňuje jejich významnou roli v naší zemi. Při projednávání ve Sněmovně se v něm jen ještě musí vyjasnit pár legislativních nedostatků, na které vláda upozornila. Každopádně se záměrem naprosto souhlasím a musíme ho protlačit. A to se můžete vsadit, že udělám všechno pro to, aby se to povedlo ještě v tomto volebním období. A další extra důležitá věc, která se stala hned na začátku týdne na jednání vlády. Schválili jsme liniový zákon a poslali ho do Sněmovny. Stručně řečeno, když chceme postavit nějakou veřejně prospěšnou stavbu, jako je třeba dálnice nebo rychlodráha, trvá příprava 13 let. Je to neuvěřitelné, ale je to tak. 13 let, než se vůbec kopne do země. Náš liniový zákon zjednoduší povolovací procesy tak, abychom je zkrátili pod 10 let. Stavba se bude povolovat v jediném řízení, zjednoduší se i posuzování vlivů na životní prostředí. Těch vylepšení je tam ještě daleko víc, zkracování lhůt, zjednodušování znaleckých posudků, ale nebudu vás tím zatěžovat. Důležité je, že to jde do Sněmovny. Teď. Konečně. Další věc jsme rozhodli na vládě. Vojáci dostanou příplatek jako všichni ostatní státní zaměstnanci, kterým jsme už schválili 1500 korun navíc od ledna 2020. Armáda má ale vlastní předpis, podle kterého se vyplácí mzdy, takže jsme museli schválit samostatné nařízení vlády. Vyřešeno. Minimální mzda. Dohodli jsme se s naším koaličním partnerem, že by se měla od ledna zvýšit o 1250 korun na 14.600 korun měsíčně. Je to podle mě dobrý kompromis mezi tím, co chtěli zástupci zaměstnavatelů a zaměstnanců. Zvýšení drží krok s tím, jak u nás roste průměrná mzda. Je to zhruba 40,5 procent průměrné mzdy, Svaz průmyslu a dopravy chtěl 40 procent. Takže je to skoro stejné, jak si přáli. Krátce ze sportu 🙂 Hrozně se těším, že v roce 2021 budeme u nás v Česku pořádat mistrovství Evropy v basketbalu a taky volejbalu, a už příští rok v judu. Určitě spousta z vás vzpomíná na tu brutální jízdu, co předvedli naši basketbalisti na mistrovství světa v Číně. Porazili Japonsko, Brazílii, Polsko, smetli Turecko a nakonec dopadli líp než USA. Skvělé 6. místo. Nejlepší výsledek od roku 1970. A k tomu měli naši borci největší úspěšnost v trojkách ze všech týmů světa. Pamatujete ještě na ten zápas s Tureckem, jak Ondřej Balvín dorazí ze vzduchu přihrávku Tomáše Satoranského? Taková lahůdka se prostě neokouká. A judo? Díky Lukáši Krpálkovi jsme v něm světová velmoc. Lukáš inspiruje spoustu kluků i holek. Aby taky ne, když nedávno vybojoval zlato na mistrovství světa v Tokiu, v zemi, která judo vymyslela, v nejtěžší váze, a ještě k tomu ve finále porazil domácího borce. Jsem na naše sportovce hrozně pyšný. Na vládě jsme tenhle týden schválili podporu 155 milionů, díky kterým se šampionáty v basketbalu, volejbalu a judu můžou konat tady u nás v České republice. Peníze půjdou z rozpočtu Ministerstva školství a naší nové Národní sportovní agentury. Bude to zároveň krásná symbolika, protože v roce 2021 slavíme přesně 100 let od založení basketbalu a volejbalu u nás. Těším se, až naše borce poženeme všichni dopředu v zaplněných ochozech. Jo a mimochodem, nedáváme peníze jen do reprezentantů. Koukněte na graf, jak Ministerstvo školství zvyšuje dotace pro obce na rozvoj tělovýchovných jednot a sportovních klubů. Dám ho za chvilku sem na Facebook. Tenhle rok to bude o 770 milionů víc než v roce 2014. Koho by zajímala ta díra v roce 2017, tak to bylo proto, že 3. května 2017 zasahovala policie u Simony Kratochvílové, náměstkyně a kamarádky tehdejší ministryně školství Kateřiny Valachové, kvůli korupci. Všechny sportovní investice musely být kvůli tomu zastavené. To byly rychlé zprávy, které jsem vám chtěl nastřílet, než se dostanu k tomu, co si zaslouží pořádně rozebrat. Státní rozpočet 2020. Však víte, vyšší důchody o 900 korun, vyšší rodičák o 80 tisíc, rekordní zvýšení platů učitelů. To už je jistota. Tenhle týden ale bylo ve Sněmovně 2. čtení tohohle nejdůležitějšího zákona roku a různí poslanci to vzali jako příležitost trochu se ukázat na kameru a do našeho rozpočtu si na poslední chvíli kopnout. Byl to obrázek, jak to v české politice funguje, tak se s vámi chci o něj podělit. Základní fakt. Když jsem přišel na Ministerstvo financí, bylo zadlužení naší země 41,1 procenta HDP. Příští rok podle všeho klesne na 29 procent. A když počítám i příští rok, tak jsme lidem a firmám za 7 let ulevili na daních 129 miliard. Ten plánovaný schodek rozpočtu na příští rok 40 miliard, do kterého se opozice a někteří komentátoři tak rádi opírají, je zaprvé jen PLÁNOVANÝ, protože se budeme celý rok snažit, abychom skončili s co nejlepším výsledkem. A zadruhé, jen na platy vojáků, policistů, hasičů, učitelů a dalších státních zaměstnanců, kterým platy zvyšujeme, dáme 300 miliard korun. Do toho vyšší důchody, rodičovská a všechny investice, o kterých vám píšu neustále. To jsou všechno INVESTICE DO LIDÍ, jsou to peníze, které lidi utratí tady u nás v Česku, neodejdou někam na Kajmany, ale vrací se hned zpátky do ekonomiky. Prostě si lidi můžou víc dopřát a tím pádem zvyšují spotřebu. A jestli se někdo pohoršuje nad tím, že taháme důchodce z bídy a učitelům zvyšujeme prestiž, tak to sorryjako. Jasně, že bychom na tyhle investice nikdy neměli, kdybychom stát vedli diletantsky jako předchozí vlády. Jenže jsme zavedli manažerský přístup. Do řízení státu i do výběru daní. Takže prosímvás, tady vám dám takový sloupek. Je to nejhutnější nářez faktů, jaký se mi asi doteď v hlášení povedl. Budu rád, když ho pošlete všem svým známým, nejen těm, kteří nám fandí, ale i všem škarohlídům, kteří mají nějaké svoje pocity, ale neznají čísla. Můžete jim tuhle část i označit, zkopírovat a poslat do mailu. Za chvilku k tomu přiložím i grafy, tak na ně určitě koukněte. Tohle jsme s naší zemí udělali od našeho nástupu do vlády: Zvedli jsme minimální mzdu z 8.500 na 14.600 korun. Průměrná mzda, která v roce 2013 dokonce klesla, za nás stoupla z 25.768 na 34.116 korun a příští rok odhadujeme, že bude ještě o skoro 2000 korun vyšší, 36.057 korun měsíčně. Zvedli jsme průměrný důchod z 11.065 na 14.326 korun. Předtím se 5 let potácel kolem 10 tisíc. Sestřičkám, kterým rok předtím, než jsme nastoupili do vlády, dokonce klesl průměrný plat o pětistovku, jsme ho zvýšili z 28.963 na 46.217 korun. A to i díky našemu příplatku 1500 korun měsíčně v příštím roce. Lékařům rok před naším nástupem do vlády taky klesl průměrný plat. Skoro o 700 korun. My ho zvýšili z 59.556 korun na 86.859. I v tom je započítaný příplatek 1500 korun měsíčně pro státní zaměstnance. A samozřejmě se do toho počítají i přesčasy. Učitelé možná doteď vzpomínají, jak jim v roce 2010 klesl průměrný plat skoro o 900 korun. My jim ho zvýšili z 26.535 na 42.469 korun. Ostatním profesím ve školství v roce 2012 klesl průměrný plat o zhruba 150 korun. My jim ho zvýšili z 15.480 na 24.125 korun. A policisté? V roce 2011 jim klesl průměrný plat o skoro 2000 korun. My jim ho zvýšili z 32.646 na 49.534 korun. Hasičům, než jsme přišli do vlády, dokonce průměrný plat klesl třikrát. Takže měli v roce 2013 o 2840 korun míň než v roce 2009. My jim ho zvedli z 33.904 na 50.146 korun. Podobně na tom byli vojáci. Ti měli v roce 2013 o skoro 1700 korun menší průměrný plat než v roce 2010. My jim ho zvedli z 36.961 na 51.308 korun. Když vezmete průměrný plat ve státní sféře celkově, tak jsme ho zvedli z 25.880 na 39.569 korun. Na výzkum, vývoj a inovace dáme příští rok z národních zdrojů o 10 miliard víc než v roce 2014. Celkem i s evropskými penězi to bude 47,5 miliardy. Jeden z problémů, co jsme zdědili po minulých vládách, jsou celkové investice. Do silnic, nemocnic, škol, prostě všech obecně prospěšných projektů. Od roku 2009 to klesalo, a když jsme se dostali do vlády v roce 2014, byly investice z národních zdrojů jen 30,4 miliardy. My investice začali postupně zvyšovat a příští rok se dostaneme na rekordních 88 miliard z národních zdrojů a 146,2 celkově. A teď se koukněte na státní dluh. Než jsme nastoupili do vlády, tak se za pouhých 6 let ZDVOJNÁSOBIL a v poměru k hrubému domácímu produktu, což je ten nejdůležitější ukazatel, stoupl z 23,2 procent v roce 2007 na 41,1 procent v roce 2013. Já ho jako ministr financí už za rok srazil na 38,6 procent a v roce 2020 už bude podle všeho jen 29 procent. A pokud do nás někdo kope, že máme na příští rok naplánovaný rozpočet se schodkem 40 miliard, tak si vemte, že v roce 2016 jsme měli naplánovaný schodek 70 miliard a skončili jsme 61,8 miliard v plusu. Minulý rok byl zase plánovaný schodek 50 miliard a skončili jsme 2,9 miliardy v plusu. No a podívejte se, jak se nám daří vybírat daně. Odhadujeme, že v příštím roce to bude už o 268,4 miliard víc než v roce 2013. Když bychom vzali, kolik jsme vybrali celkem na daních a odvodech, to znamená na sociálním a zdravotním pojištění, je to za stejné období o 601 miliard víc. Je to samozřejmě i díky EET. Jen první a druhá vlna přinesla 33 miliard. A od příštího roku nabíhá třetí a čtvrtá. Kdo by měl řeči o tom, že EET ničí hospody, tak mu ukažte tohle číslo. Od chvíle, co jsme elektronickou evidenci zavedli v roce 2016, stoupl počet živnostníků v pohostinství z 204.672 na 213.460. Prostě narovnáváme trh a lidi chápou, že platit daně je normální součást byznysu. Mohl bych na vás těch grafů naházet ještě mnohem víc, ale myslím, že pro základní představu stačí. Sám, když se na ty grafy dívám takhle na jedné hromadě, přijde mi ještě vtipnější, s čím opoziční poslanci vystupovali během 2. čtení o rozpočtu. Jo, poslanci těch stran, které lidem nejen nezvyšovaly životní úroveň, ale jak vidíte z grafů, ještě je škrtily, a přitom naši zem zadlužovaly. Náš rozpočet splácí JEJICH dluhy. Nejvíc vtipní byli asi Petr Fiala a Zbyněk Stanjura. Předložili návrhy na změny v rozpočtu a vlastně z nich vyplynulo, že sami vůbec netuší, jak se státní rozpočet sestavuje. Jsou to dost technické věci, se kterými vás nechci zatěžovat, tak jenom namátkou. Třeba chtěli snížit vládní rozpočtovou rezervu pod 0,3 procenta celkových výdajů. To je ale limit stanovený rozpočtovými pravidly, takže by se o tom ani nedalo hlasovat. Nebo chtěli snížit výdaje, které souvisí s příjmy z rozpočtu EU. Jenže ty byly schválené už předtím v 1. čtení… Ani se nebudu vyjadřovat k tomu, že chtěli snížit výdaje na sociální dávky tak, že by tím ohrozili zvýšení rodičáku… Prostě, co vám mám povídat. Já chápu, že nerozumí ekonomii, ale měli si to aspoň nastudovat a dávat během hlasování ve Sněmovně pozor. Taky by se měli konečně zamyslet nad tím, že jejich vláda nasekala škody za 2000 miliard a kvůli jejich 1000miliardovému tunelu se soláry přichází náš stát každý rok o 30 miliard, každý rok likviduje náš rozpočet. Kdyby ODS pod vedením Mirka Topolánka tuhle prasárnu neudělala, byl náš schodek na příští rok jen 10 miliard. Dám vám za chvilku na Facebook nějaké odkazy k tomu. Já chápu, že to současný předseda ODS pan Fiala nemá lehké, je to slušný člověk, nekrade. Osobně mu fandím. Kmotři potřebovali někoho, kdo jim vylepší značku. Snaží se, ale má to těžké. Už jen proto, že je slušný, tak určitě sám nevěří, co říká. Značka ODS je z podstaty nenapravitelná. Vím, že lidi zapomínají, tak pro osvěžení paměti přikládám malinkou ochutnávku z dějin ODS. Dneska jsem byl v Otázkách Václava Moravce a o těchto věcech jsem nemluvil, jednak by ten pořad musel trvat 2 měsíce a zadruhé by mi to pan moderátor nedovolil. Tak vám to dám aspoň v samostatném odkazu sem na Facebook. Během jednání o rozpočtu ve Sněmovně se ještě na poslední chvíli se urvali i dva poslanci ČSSD a chtěli nahnat nějaké politické body na platech kantorů. Však víte, rekordně je zvyšujeme, o 10 procent příští rok a v roce 2021 už budou průměrně 45 tisíc měsíčně. Paní Kateřina Valachová vystoupila s tím, že to je málo. Jo, slyšíte dobře, paní Valachová, která ve své době jako ministryně školství zvýšila platy kantorům jen o 5-6 procent, přitom kvůli ní státní rozpočet musel vyčlenit na inkluzi v letech 2016-2020 celkem 20 miliard. Jak ve své funkci skončila, si všichni pamatujeme. Musela odstoupit po korupční kauze své kámošky. Ve Sněmovně se k ní přidal její kolega Václav Votava, ale toho snad ani nebudu komentovat. Platy učitelům zvyšujeme podle našeho programového prohlášení. Sliby plníme. Pojďme dál. Tenhle týden jsme ve Sněmovně odhlasovali několik opravdu důležitých zákonů. Mezi nimi novelu o silniční dopravě. Týká se taxíků a hlavně toho, aby nebyli tradiční taxikáři znevýhodňovaní oproti těm, kteří jezdí s Uberem, Liftagem a podobnými zprostředkovateli. Místo taxametru budou moct používat mobilní aplikaci a nebudou muset mít na autě svítilnu. Zákon taky ukládá jasné povinnosti zprostředkovateli taxislužby, tedy i tomu internetovému. Všechny taxíky budou muset mít evidenční nálepku, i ty, které jezdí s Uberem. Zákazníci budou víc chránění. Zákon ale třeba taky ruší zkoušky řidičů z místopisu. Stejně už dávno jezdí všichni podle mapy v telefonu. Taky jsme schválili novelu zákona o náhradě újmy způsobené povinným očkováním, se kterou přišlo Ministerstvo zdravotnictví. I když případů, že by měl někdo zdravotní následky po očkování, je naprosté minimum, chtěli jsme, aby byla možnost dosáhnout na odškodnění. Očkování je prostě jediná účinná prevence vážných infekčních onemocnění, jako jsou spalničky, záškrt nebo černý kašel. Takže existovat musí. Tenhle týden jsem se překonal a šel jsem na interpelace, i když vím, že jsou o ničem a k ničemu nevedou. Byl jsem na nich dokonce dvakrát, abych si to potvrdil. Nejvíc mě bavila paní Věra Kovářová, která ze mě dělala blba a snažila se mě zkoušet z předmětu Kapacita školek. Chtěl jsem se mírnit, ale fakt to nešlo poslouchat. Nemělo to žádnou podstatu. Vždyť jsem to byl já, kdo jako ministr financí začal poprvé řešit kapacitu škol. Šlo na ně od roku 2014 zhruba 26 miliard korun. A co je pikantní, do obce Chýně u Prahy šlo 138 milionů korun na novou základní školu a 44 milionů na tělocvičnu, tedy celkem 182 milionů. Ano, do té Chýně, kde byla paní Kovářová starostka v letech 2008 až 2010 a neudělala nic. Však jsem vám psal o investicích a speciálně o Školském programu v minulém hlášení. Během interpelací se předvedli i Piráti, kteří chtěli rozjet kritiku našeho Národního investičního plánu, jenže se celou dobu odkazovali na špatný papír… Taky došlo na téma digitalizace, ve které jsme udělali pokrok jako nikdo před námi. Nebudu mrhat vaším časem, já ho na interpelacích ztratil sám dost. Takže si můžete přečíst celou výměnu o Národním investičním plánu i digitalizaci za chvilku v odkazu, který dám sem na Facebook. V pondělí letím do Madridu na klimatický summit. Odlet v 5 ráno 😳 A tak jsem udělal s ministrem průmyslu a obchodu Karlem Havlíčkem a ministrem životního prostředí Richardem Brabcem tiskovku. Na ní jsme poprvé představili naše plány na snižování emisí do roku 2050. Budeme kvůli tomu muset změnit strukturu hospodářství, ale přitom se vyhneme hurá řešením, která nám nutí ekologičtí fanatici. Naše hospodářství ochráníme. Víc než čtvrtinu všech emisí na světě dělá Čína, po ní USA. Zatímco naše země plní závazky v rámci EU i z Pařížské dohody na snižování emisí, velcí hráči na to kašlou. V Evropě jsme v emisích na 8. místě. Největším znečišťovatelem je s přehledem Německo. Vypouští skoro dvakrát víc než druhá Británie… Teď vám dám vám pár čísel o České republice. V roce 2017 byly celkové emise naší země 128,7 megatun CO2, 51,8 megatun udělala energetika, 26,1 megatun průmysl, 18,7 megatun doprava. Takže je jasné, že nejvíc snížíme emise, když nahradíme uhlí jádrem a obnovitelnými zdroji. Teď vyrábíme 47 procent elektřiny z uhlí. Do roku 2050 to srazíme na 10 procent. Jádro stoupne z 32 na 49 procent a obnovitelné zdroje z 12 na 28 procent. Čili 80 procent bude bezemisních. Zbytek bude plyn a dojezd uhlí, které ale postupně úplně utlumíme. V průmyslu míříme z 26,1 megatun na 12,7 megatun v roce 2050. Proto</text:p>
            <text:p>investujeme tak masivně do výzkumu, vývoje a nových technologií. Zatím žádný ministr nezaváděl nové technologie do průmyslu jako Karel Havlíček. A tenhle týden poslal do připomínkového řízení strategii čisté mobility. Řeší nejen elektroauta, ale i ta na vodík, plyn a různé hybridy. U toho budeme sledovat trendy ve světě, nesmíme být zbrklí, ani automobilový průmysl v tom nemá úplně jasno. Už jsem vám před časem psal o ženách ve vědě. Jak jsou znevýhodněné oproti mužům. Nemají dostatečné možnosti sladit rodinu a práci, a tak zatímco se starají o děti, přichází o klíčové roky praxe. Řešili jsme to už s Akademií věd a tenhle týden jsem měl s Karlem Havlíčkem schůzku s paní Vlaďkou Petrákovou, mladou českou vědkyní, která nejenže v posledních letech dělala v Berlíně výzkum v oblasti fyzikální chemie, ale ještě má 4 děti. Teď pracuje na Akademii věd. Paní Petráková je pozitivní a hrozně energická, aby taky ne, když tohle všechno zvládá. Byl jsem z ní nadšenej, je prostě moje krevní skupina. Dala nám podněty, jak podpořit mladé české vědkyně po mateřské a jak pracovat s talentovanými českými vědci, kteří sbírají zkušenosti v zahraničí. V Německu to mají dobře odchytané a to stejné chceme zavést i u nás. Budeme ji určitě angažovat. Tenhle týden jsem se taky potkal s Michelem Barnierem, hlavním vyjednavačem Evropské komise pro brexit. Teď bude jednat o vztazích EU se Spojeným královstvím. Podle toho, co se povede vyjednat, se budou řídit vztahy při obchodování EU s Británií. Bavili jsme se i o předvolební situaci v Británii. Oba chceme vystoupení Spojeného království z EU s dohodou a oba bychom chtěli taky co nejužší, ale férové vztahy do budoucna. Pevně věřím, že pod vedením Michela Barniera se podaří najít takový vztah, který zohlední naši dosavadní společnou historii. Michel Barnier výborně komunikuje s členskými státy a s Evropskou radou a chci, aby ve své práci pokračoval. Na vyjednání budoucích vztahů EU a Británie bude mít 11 měsíců, když brexit nastane ke konci ledna 2020. Teď už jen ve zkratce. Byl jsem na Mezinárodní odborné konferenci Rady seniorů s názvem Seniorská participace. Na vládě jsme schválili změny v podpoře českého exportu. Bude to odteď fungovat mnohem efektivněji z jednoho místa. Exportní garanční a pojišťovací společnost se stane stoprocentním vlastníkem České exportní banky. Rozloučil jsem se s portugalskou velvyslankyní Manuelou Franco a poděkoval jí za utužování vztahů mezi Portugalskem a naší zemí. Dal jsem rozhovor, ve kterém jsem jasně zopakoval, že naše pozice v otázce ilegální migrace se prostě nezmění. Taky jsem mluvil o rozpočtu. Koukněte ke mně na Facebook, kdo jste nezaznamenal. Na koalici jsme si prošli naše Patnáctero v boji s chudobou a musím teda říct, že jsem celkem zklamaný. I když třeba Ministerstvo pro místní rozvoj a Ministerstvo spravedlnosti svoje úkoly plní. Jsou už hotové hodnotové mapy nájemného, aby šmejdi nedojili stát na dávkách nesmyslně vyšroubovanými nájmy. Ministerstvo práce a sociálních věcí by mělo začít výplatu dávek koordinovat s obcemi. Taky jsme pokročili v programu Výstavba a v řešení exekucí. Měli jsme velkou debatu ke dvěma nesplněným úkolům. Zavedení trvalého a přechodného pobytu, po kterém volají obce, aby měly přehled o trvale nebo přechodně žijících obyvatelích a mohly efektivněji řešit sociální systém, výstavbu bytů, odpady a podobně. Dohodli jsme se, že dávky budou moct dostávat jen ti, kteří mají trvalý nebo přechodný pobyt v obci. V řešení to má Ministerstvo vnitra. A taky jsme se bavili o povinné školní docházce, aby nebyla ohraničená věkem, ale skutečně dosaženým vzdělaním. Třeba výučním listem. Musíme bojovat proti předčasnému odcházení dětí ze školy. Zasedala Rada pro výzkum, vývoj a inovace. Měl jsem schůzku s Českou ženskou lobby a institutem CERGE, bavili jsme se o podpoře školek a dětských skupin. Před chvilkou jsem se vrátil z Otázek Václava Moravce. Pan redaktor se se mnou dohadoval o stavebním zákoně, ale neměl pravdu. K věcnému záměru stavebního zákona dokonce zasedala specializovaná Legislativní rada vlády složená ze specialistů na správní a stavební právo, a to celý den. Takže příště, pane redaktore, trošku lepší přípravu 😉 Jo a před Strakovou akademií jsme s vedoucí Úřadu vlády a mojí nejbližší kolegyní Tünde Bartha rozsvítili vánoční strom a poděkovali všem zaměstnancům za jejich práci v tomto roce. Mějte se fajn.</text:p>
          </table:table-cell>
          <table:table-cell table:number-columns-repeated="1015"/>
        </table:table-row>
        <table:table-row table:style-name="ro1">
          <table:table-cell/>
          <table:table-cell office:value-type="float" office:value="45">
            <text:p>45</text:p>
          </table:table-cell>
          <table:table-cell table:style-name="ce3" office:value-type="date" office:date-value="2019-12-15">
            <text:p>12.15.2019</text:p>
          </table:table-cell>
          <table:table-cell table:style-name="ce4" office:value-type="time" office:time-value="PT20H00M14S">
            <text:p>20:00:14</text:p>
          </table:table-cell>
          <table:table-cell office:value-type="string">
            <text:p>https://www.facebook.com/214827221987263/posts/1726032000866770/</text:p>
          </table:table-cell>
          <table:table-cell office:value-type="float" office:value="7.3">
            <text:p>7,3</text:p>
          </table:table-cell>
          <table:table-cell office:value-type="float" office:value="341">
            <text:p>341</text:p>
          </table:table-cell>
          <table:table-cell office:value-type="float" office:value="1.9">
            <text:p>1,9</text:p>
          </table:table-cell>
          <table:table-cell table:style-name="ce8" office:value-type="string">
            <text:p>Čau lidi, vzpomínám na tenhle týden, a i když se nám povedla v Bruselu velká věc, je mi to tak trochu jedno. Je mi smutno. Ostrava. Sedm mrtvých. Včetně táty, který vlastním tělem bránil svou dvanáctiletou dceru. Včetně paní na invalidním vozíku. Je to strašné. Byl jsem na místě, chtěl zapálit svíčku, ale policie místo uzavřela. Zrušil jsem okamžitě cestu do Estonska. Ministr zdravotnictví Adam Vojtěch se vrátil z mise v Rijádu do Česka. V ostravské nemocnici okamžitě zasedl krizový štáb. Celý den pracovaly na místě týmy psychologů, které se postaraly asi o 200 lidí. Rychlá psychologická pomoc může zabránit tomu, aby se v člověku rozvinulo celoživotní trauma. A nešlo jen o pacienty v čekárně a přilehlých místnostech, kteří byli svědky té hrůzy, ale i o lidi, co v nemocnici pracují. Máme na to něco, čemu říkáme Systém psychosociální intervenční pomoci, v rámci něj pracují „interventi“, kteří pomáhají zasaženým lidem a rodinám, a „peeři“, kteří jsou zase nápomocní svým kolegům lékařům a sestřičkám. Tohle nebyla jejich první velká akce. Bohužel. Byli třeba i ve Studénce, když tam v roce 2008 spadl most, umřelo 8 lidí a desítky byly zraněných. Ostravská nemocnice taky v úterý zřídila krizovou linku. Chci poděkovat všem zdravotníkům, jak tuhle situaci zvládli. A hlavně policistům, kteří byli na místě za pár minut a pachatele vypátrali do tří hodin. Od roku 2018 systematicky pracujeme na posílení bezpečnosti v našich českých nemocnicích, letos jsme na to rozdělili dotace za 32 milionů a 60 milionů investujeme v dalších dvou letech. Nemocnice ale není vězení. Nemůžeme montovat bezpečnostní rámy do každých dveří a každého pavilonu. To nejde a nikdy nepůjde. Samozřejmě v nemocnicích funguje kamerový systém a bezpečnostní služba. Školíme personál pro krizové situace a spolupracujeme na tom s policií. Česko stále zůstává jednou z nejbezpečnějších zemí na světě. Nemáme u nás terorismus, ani selhání jedinců u nás není běžné. Kdysi jsem slyšel mluvit jednoho detektiva, říkal, že odhodlaný psychopat je jako živelná katastrofa. Nějak tak jsem to cítil i já, když jsem byl na místě té tragédie. Je mi to hrozně líto. Na vládě zítra schválíme pomoc pozůstalým a rozhodli jsme o celostátním uctění památky obětí. Po celé zemi se rozezní sirény, stejně jako po střelbě v Uherském Brodu v roce 2015. Tu strašnou bolest ze ztráty blízkého, tou si prostě musí rodiny a přátelé projít. Chci ale, abyste vy všichni, koho tahle pohroma postihla, věděli, že na vás moc myslím a držím vám palce. Tenhle týden umřela i Marie Fredriksson. Hlas Roxette. Jedna z mých nejoblíbenějších zpěvaček odešla v 61 letech. Ani jeden jejich koncert v Česku jsem nevynechal. Poprvé jsem byl v roce 1994 v hale Sparty. Naposledy v roce 2015, to už musela ze zdravotních důvodů sedět. Chudinka, je mi jí moc líto. Tak se na mě nezlobte, že teď dám do komentářů pár mých nejoblíbenějších písniček. Teď už radši pojďme na práci. Něco jsem vám avizoval hned na začátku. Něco důležitého. Povedlo se mi to, co spousta lidí považovala za nemožné. Přesvědčil jsem lídry ostatních zemí na Evropské radě, aby uvedli v závěrech Rady slovo „Jaderná energie“, kterému se vždycky bránili. Protože jenom za podmínky, že postavíme nové jaderné kapacity, můžeme dosáhnout do roku 2050 uhlíkové neutrality. Možná jste to viděli ve zprávách. V Bruselu jsme se připojili k závazku, že Evropa bude do roku 2050 uhlíkově neutrální, to znamená, že nebude vypouštět do atmosféry víc skleníkových plynů, než dokáže příroda pohltit. Je to jediný způsob, jak zastavit oteplování. Bylo přitom strašně důležité, že se mi podařilo v dohodě vylobovat VÝSLOVNOU zmínku, že jaderná energie je čistý zdroj. Proč? No, píšu vám o tom minimálně od června. Tehdy jsme s několika dalšími státy odmítli podepsat dohodu o uhlíkové neutralitě, protože absolutně neřešila, jak to máme technicky vyřešit. Prostě nebrala žádné ohledy na specifika našeho hospodářství. Já vám už tehdy dal na Facebook podrobnou analýzu, proč se nemůžeme zavázat a co všechno je třeba podniknout ještě předtím, než můžeme na uhlíkovou neutralitu vůbec začít myslet. Celá ta pasáž začíná titulkem KLIMATICKÝ ARMAGEDDON. Koukněte do komentářů. Od té doby jsem vám sem naskládal spoustu dalších informací, čísel, faktů. Jasně, je toho hodně, ale koho to zajímá, vždycky to má všechno i se všemi podklady – stejnými, jako mám já – tady u mě na Facebooku. Dali jsme dohromady panel odborníků a pod vedením ministra průmyslu a obchodu vytvořili strategii, jak reálně dosáhnout uhlíkové neutrality, nezaříznout náš průmysl a tím nepodkopat naši prosperitu a budoucnost našich dětí. Prostě když to nevymyslela Evropská unie, přišli jsme s řešením sami. Kombinace jaderné energie a obnovitelných zdrojů. A celou dobu jsem vysvětloval evropským politikům, co to pro nás znamená dosáhnout uhlíkové neutrality. Napsal jsem předsedkyni Evropské komise, předsedovi Evropské rady a francouzskému prezidentovi. Vždyť Francie, jak už z mých hlášení víte, má 52 jaderných reaktorů a pochází z nich 75 procent její energetické výroby. Apeloval jsem i na klimatických summitech v New Yorku a Madridu, že sice můžeme v Evropě dosáhnout uhlíkové neutrality, ale pokud budou v Číně, Indii, USA, Rusku a dalších zemích dál navyšovat emise, tak bude globální klimatická změna probíhat dál. Přehlednou prezentaci jsem vám sem už dával. Je v ní, kdo tuhle planetu znečišťuje nejvíc, jak naše země emise snižuje a co všechno jsme pro to už museli udělat. Dávám do komentářů. Když si ty materiály dáte hezky vedle sebe, tak je vám jasné, že konkrétně naše země se bez jaderné energie neobejde. Ukázal jsem všem na Evropské radě, že Francie vyrábí 75 procent energie z jádra, Polsko 70 procent z uhlí, Dánsko 40 procent z větru. A že každá země musí mít vlastní energetický mix, se kterým může splnit klimatické cíle. Pokud třeba my Češi chceme odstavit uhelné elektrárny a dosáhnout uhlíkové neutrality, musíme je nahradit jádrem. V Evropské unii má jaderné elektrárny nebo je staví 15 zemí. Všichni se přitom dosud tvářili, že jádro je sprosté slovo. Tak to dokonce bylo i na začátku jednání Evropské rady. A proti jaderné elektřině nejvíc vystupovalo Rakousko a Lucembursko. Tak jsem připomenul, že Rakousko se nechává zásobovat elektřinou hlavně od nás z České republiky. Schválně jsem jim ukázal, že právě v první den jednání Evropské rady, ve čtvrtek něco po 7. hodině ráno, spotřebovávalo Rakousko 25 procent energie z Česka. Druhý den v pátek kolem 10 dopoledne to bylo 20 procent. A Slováci od nás dokonce ve čtvrtek odebírali 30 procent své spotřeby. Ti ale dostavují Mochovce a dosáhnou díky nim podílu jádra 65 procent, což bude 2. největší podíl jádra v Evropě. Chápete? Když si naši sousedi v Rakousku chtějí ráno uvařit kafe nebo vyfoukat vlasy, tak celá čtvrtina elektrické energie pochází odkud? No z Česka. Z Temelína. Z Dukovan. Z jaderných i uhelných elektráren. Takže pokud bychom jim proud nedodávali, tak si ve Vídni asi ani neuvaří kafe. Jsem přesvědčený, že kdo čtete moje hlášení, tak už souvislostem okolo klimatu rozumíte líp než průměrný politik. Všechny materiály, které jsem vám dal k dispozici sem na Facebooku, jsem přinesl na jednání Evropské rady. Včetně té Electricity Map, kterou jsem vám ukazoval už tři hlášení dozadu, jak která země vyrábí elektřinu. Klikněte si na libovolnou zemi a hned se vám ukáže holá pravda. Tak třeba koukám právě teď. Francie vyrábí 67,48 procent energie z jádra, Česko 32,02 procent z jádra a 32,41 procent z uhlí, Polsko 55,18 procent z uhlí a Rakousko 24,39 porcent z vody a 15,04 procent z plynu. Přitom bere právě teď 19 procent elektřiny od nás z Česka. Přesto na Evropské radě všichni vymýšleli a spekulovali, že jádro není potřeba konkrétně uvést v závěrech Rady. Je to ale pro nás důležitý symbol. Díky tomu, že jsem se dokonale připravil a každý svůj argument jsem podložil tvrdými čísly, jsem to v debatě s evropskými lídry vybojoval. Zmínka o jádru se poprvé objevila na papíře v závěrech Evropské rady. Kývli na to, že jaderná energie má v energetickém mixu své pevné místo. Znovu opakuju, je to čistý, bezemisní zdroj. Na Evropské radě jsem taky vysvětloval, že mi vůbec nejde o to, aby Evropská unie zaplatila výstavbu našich nových jaderných bloků, ale potřebuju si být jistý, že nám ve velmi složitém povolovacím procesu, který zčásti probíhá i v Bruselu, nikdo nebude házet klacky pod nohy. Ani tak to nebude jednoduché. Doufejme, že i Rakousko na to změní názor a nebude výstavbu všech jaderných bloků v Evropě blokovat a žalovat. Další věc, o které intenzivně jednám. V Bruselu dlouho nepočítali s penězi navíc pro průmyslové země, jako je Česko. Už teď totiž máme vyčíslené projekty s cílem uhlíkové neutrality ve výši minimálně 625 miliard korun. Ale díky tomu, že jsme v červnu 2018 odmítli uhlíkovou neutralitu a trvali na tom, že země jako Česko a Polsko budou mít podstatně vyšší náklady na její dosažení, přišla Evropská komise s návrhem transformačního fondu ve výši 100 miliard eur v příštích 7 letech. Teď bude důležitá debata o detailech, odkud se ty peníze získají, a jasně jsme celá V4 řekli, že to nesmí být na úkor koheze, tudíž našich investic. Transformace na uhlíkovou neutralitu si vyžádá nejen peníze, ale i neuvěřitelné úsilí. Třeba naprostou změnu v osobní i nákladní dopravě, všechno bude muset jezdit na elektřinu nebo vodík. Bude nutné zateplit všechny budovy a ty nové stavět jen velmi nízkoenergetické. Revoluce čeká ve snižování energetické náročnosti i průmysl. Kromě jádra musí dál růst i obnovitelné zdroje, hlavně stovky tisíc menších projektů. A budeme sázet miliardy sazenic stromů. V boji s klimatickou změnou jde i o boj se suchem a kůrovcem, a hlavně, aby lidi měli dostupnou pitnou vodu. Například 6. ledna 2020 půjde na vládu materiál Ministerstva zemědělství. V okresech Náchod a Hradec Králové, kde se nachází nejvýznamnější vodárenská soustava v kraji, uděláme investice za 692 milionů do vodárenských soustav, které v případě výpadku na Hradecku umožní dopravit vodu do těchto systémů. Jde tady o zásoby vody pro 600 tisíc obyvatel Náchoda a Hradce Králové, k tomu ještě budeme rekonstruovat vodárny Kladno a Mělník. Na Chrudimsku zase rekonstruovat přivaděče, na kterých je závislých 300 tisíc obyvatel. Tyto trubní přivaděče jsou už starší a na hranici životnosti, musíme je obnovit. Celkem je do vodovodů a kanalizací v Náchodě a Hradci Králové potřeba investovat v letech 2020–2024 1,8 miliardy. Makáme na tom, aby měli lidi zabezpečený přístup k pitné vodě. Vedle propojování vodárenských soustav pracujeme na obnově stovek rybníků, mokřadů, výsadbě stromů. A ani to nebude stačit. Ale věříme, že pomohou vědci a přijdou s novými nápady, jak uhlík ukládat, nebo vymyslí nové bezemisní technologie. Na Evropské radě jsme se nebavili jen o klimatu. Měli jsme na programu další témata. Rozpočet, vztahy s Tureckem a Ruskem, a taky brexit, který po drtivém vítězství Borise Johnsona nastane 31. ledna 2020. Ještě je možnost, aby Velká Británie požádala do června 2020 o dvouleté přechodné období, pokud by se jednání o obchodních dohodách zadrhlo, ale předpokládám, že to nenastane a Boris Johnson bude určitě s brexitem spěchat. Je mi to líto, protože ztrácíme důležitého spojence v EU, ale teď se musíme soustředit na vyjednávání férových obchodních vztahů. To bude úkol pro Michela Barniera, aby zvládl vyjednat pro EU nové výhodné obchodní dohody. Druhý den v Bruselu jsem měl možnost být na eurosummitu. Je důležité, abychom se ho účastnili, i když nejsme v eurozóně. Myslím, že některé země eurozóny si můžou brát příklad z našich veřejných rozpočtů a stále klesajícího zadlužení vůči HDP. Jsme 3. nejlepší v EU. Ty dva dny v Bruselu byly pro naši zemi opravdu klíčové. Bylo to poprvé, co Evropskou radu řídil její šéf Charles Michel za přítomnosti šéfky Evropské komise Ursuly von der Leyen. Mám z nového týmu podstatně lepší pocit než z předchozího vedení. TAKŽE DÁMY A PÁNOVÉ. Kdo tady říkal, že Češi nemají v Evropě žádný plán? My jasně víme, co chceme, a máme výsledky. V červnu 2018 jsme prosadili zrušení povinných kvót na nelegální migranty. Do 4 hodin ráno jsme o to bojovali. No a tím, že jsme se v červnu 2019 společně s Polskem nepřidali k dohodě o uhlíkové neutralitě, přišla Komise s návrhem transformačního rozvojového fondu ve výši 100 miliard euro, který by měl být určen pro země, které budou mít podstatně vyšší náklady s přechodem na uhlíkovou neutralitu. A teď jsem do závěrů Evropské rady tvrdě a nekompromisně prosadil slovo „jádro“. Taky když jsem se druhý den hlásil do debaty a chtěl mluvit na jiné téma, řekl Charles Michel, že doufá, že zase nebudu mluvit o jádru 😂 A otvíráme další úseky dálnic. Tenhle týden Ředitelství silnic a dálnic zprovoznilo 25 kilometrů. 10,7 kilometru D3 v úseku Ševětín–Borek a 14,3 kilometru D1 v úseku Přerov – Lipník nad Bečvou. Popořadě. Jihočeši. Nový úsek mezi Ševětínem a Borkem jsme zrychlili o 4 měsíce. Původní termín dokončení byl totiž původně březen 2020. Celková cena 1,3 miliardy. Dálnice D3 má teď už celkem 70 kilometrů, z nich 50 kilometrů pokračuje bez přerušení od Českých Budějovic až do Tábora. Těch nejnovějších 11 kilometrů je už čtvrtý vybudovaný úsek na D3 za poslední 2 roky. Další 2 úseky dohromady v délce 20 kilometrů jsou právě teď ve výstavbě. Vytvoří obchvat Českých Budějovic. Poslední 3 úseky, které dokončí naše spojení s Rakouskem, intenzivně připravujeme. Staneme se konečně součástí mezinárodní silnice E55, která prochází Evropou ze severu na jih. A teď zpráva pro lidi z Olomouckého a Moravskoslezského kraje a vůbec všechny, kdo míříte na sever po D1. Otevřeli jsme nových 14 kilometrů mezi Přerovem a Lipníkem nad Bečvou za 2,7 miliardy. Spojuje D1 od Přerova s dálnicí D35 od Olomouce a se silnicí I/47. Díky tomu vznikne u Lipníku nad Bečvou významný dopravní uzel, který zvýší šance na nové investice pro celý region. Pro kompletní dokončení D1, které propojí Prahu, Brno a Ostravu, chybí už jenom 10 kilometrů mezi Říkovicemi a Přerovem. Na jeho přípravě intenzivně makáme. Minulý měsíc olomoucký stavební úřad schválil změnu územního rozhodnutí pro stavbu. Taky se povedlo urychlit zprovoznění dílčí části stavby I/16 Slaný–Velvary. V úterý 17.12. zprovozníme 6,7 kilometru obchvatu Slaného a dostaneme tak tranzitní dopravu z města. Podařilo se to zkrátit o 6 měsíců oproti zbytku stavby, která se potýkala s problémy archeologických nálezů. Dál se podařilo zrychlit dostavbu posledních 440 metrů a zprovozníme tak ve čtvrtek 19.12. stavbu „I/11 Ostrava, prodloužená Rudná“. Délka bude 6,7 kilometru, stavba byla vysoutěžená už v roce 2009 a pak několikrát zastavená kvůli financím. Práce byly obnoveny až v roce 2015. Mezitím ale vznikl problém s nepřístupnými pozemky, a tak chybělo dokončit těch 440 metrů. Konečně po 10 letech čekání byly práce zahájeny 21.9.2019 s termínem zprovoznění až 15 měsíců. Podařilo se ale všechno připravit dopředu a stavba bude částečně zprovozněná už po necelých 3 měsících. Ještě příští týden zahájíme stavby slibovaných obchvatů: I/37 Chrudim ve středu a I/38 Havlíčkův Brod ve čtvrtek. Když už jsme u těch čísel celkově, právě teď stavíme 249 kilometrů dálnic a silnic I. třídy. Z toho jsou nové úseky dálnic 127,4 kilometru. Nejvíc se maká na D3, D11 a D35. Na D1 modernizujeme právě teď 60,7 kilometru. A jedeme dál. Plno věcí jsme schválili na vládě. Měl bych asi začít minimální mzdou. Zvýšíme ji od ledna o 1250 korun na 14.600 korun měsíčně. O tom jsem vám psal už minule, je to zhruba 40,5 procenta průměrné mzdy a o půl procenta víc, než kolik si představoval Svaz průmyslu a dopravy. Napravujeme, co předchozí vlády totálně zazdily. Neuvěřitelných 6 let stagnovala minimální mzda na 8000 korunách, i když náklady na život neustále rostly. My ji za 6 let zvýšili z 8500 na 14600 korun. Na vládě jsme schválili i příplatek pro policisty. Základní tarif poroste o 1500 korun, ale od této částky jsou navíc odvozené tarify ve dvousměnném, třísměnném nebo nepřetržitém režimu služby. Takže pracovníci ve vícesměnném provozu si polepší ještě o 10 procent, celkem tedy o 1650 korun měsíčně. A dál. Jak víte, s Karlem Havlíčkem tvrdě makáme na tom, abychom zmodernizovali celý náš průmysl i vzdělávání. Tenhle týden jsme na vládě odsouhlasili podmínky pro zakládání spin-off společností. To jsou firmy, které přenáší vědecké poznatky z výzkumáků a univerzit do praxe. Pamatujete, jak jsem u</text:p>
            <text:p><text:s/>ve své knížce napsal, že se máme inspirovat ve světě tím, co funguje? Tak tohle je jedna z těch věcí. Odpady, obaly, staré elektro, pneumatiky. Prostě to, čím lidstvo s odpuštěním zasírá přírodu a musíme to nějak řešit. Na vládě jsme schválili nové odpadové zákony, které vypracoval ministr životního prostředí Richard Brabec. Nepřeháním, když řeknu, že je to revoluce. Skládkařům v Česku skončí zlaté období, už se jim nevyplatí odpadky zahrabávat pod zem. Do 10 let s tím budou muset přestat úplně. Mimochodem, v třídění plastů, papíru a skla už teď patříme my Češi mezi nejlepší v Evropě. A to jsme za to doteď nedostávali žádnou odměnu. Podle našeho nového zákona získají obce, které budou své občany líp motivovat ke třídění, zajímavou slevu z ceny skládkování, pokud tam odloží jen odpady, které nejde jinak využít. Zlepšíme životní prostředí a taky zachráníme spoustu surovin, které se můžou znova použít. A lidi, kteří dobře třídí, na tom ještě vydělají. Zajedeme se s Richardem Brabcem podívat do obcí, které už dnes třídí dobře, i do těch, které to teprve čeká, a probereme to s nimi. Na vládě jsme taky schválili Akční plán boje s korupcí na rok 2020. Navazuje na ten současný, který obsahoval nejen popis forem korupce u nás, ale i nástroje pro boj s ní, včetně těch preventivních, a legislativní opatření. Do strategie jsme zapracovali doporučení Group of States Against Corruption. Ministerstvo spravedlnosti má teď za úkol předložit zákon, který stanoví a upraví pravidla pro oznamovatele korupce. Předloží ho do vlády v prvním čtvrtletí 2020. A teď Císařské lázně. Architektonická chlouba celé naší země, nejlépe dochovaná budova svého typu v Evropě, která by mohla přilákat spoustu nových návštěvníků z celého světa. Už dnes v tom zuboženém stavu ji ročně navštíví 20 tisíc návštěvníků. Předchozí vlády ji ale nechaly strašně zchátrat. O rekonstrukci se mluví 20 let, Karlovarský kraj se stal vlastníkem budovy už v roce 2007, navštívilo ji 7 ministrů kultury, kteří slíbili, že s tím něco udělají. V roce 2013 zamítlo Ministerstvo financí žádost kraje o poskytnutí 400 milionů na rekonstrukci. Potom, co jsem jako ministr financí nastoupil já, jsem tuhle jedinečnou památku v lednu 2015 navštívil a byl jsem z ní nadšený. Ještě ten rok jsem uvolnil 100 milionů na rekonstrukci. Ale delší dobu se nic nedělo a až s nástupem naší hejtmanky Jany Mračkové Vildumetzové v listopadu 2016 a primátorky Andreji Ferklové to začalo mít tah na branku. Nakonec jsme dali dohromady 828 milionů, z toho 400 milionů od státu, 328 milionů od kraje a 100 milionů od města, a rekonstrukce může začít. Včera jsem byl na slavnostním zahájení rekonstrukce. Potrvá 3 roky. V červnu 2023 Císařské lázně otevřeme. Nebýt našeho hnutí a speciálně paní hejtmanky Jany Mračkové Vildumetzové, tak se to nikdy nepohnulo. Nechápu, že to nikdo před námi neudělal. Ale jsem rád, že z naší práce bude těžit ještě mnoho generací a Císařské lázně přinesou užitek nejen městu a kraji, ale celé naší zemi. Doufám, že i díky Císařským lázním se Karlovy Vary dostanou na seznam lázeňských měst chráněných UNESCO. Takže Karlovarští, mám pro vás 3 klíčové termíny: 1. 6.2021 otvíráme zrekonstruovaný bazén Hotelu Thermal. V červnu 2023 otvíráme Císařské lázně. 2026 otevřeme kompletní dálnici Praha – Karlovy Vary. Jo, když jsem u té dálnice. Včera, během cesty do Varů, jsem viděl, že se na ní moc nemaká. Hned jsem volal ministrovi dopravy i šéfovi Ředitelství silnic a dálnic, ten mi říkal, že se pracuje na úsecích, které nejsou moc vidět ze stávající silnice a ubezpečil mě, že ucelená dálnice Praha – Karlovy Vary bude podle plánu v roce 2026. Jak je na tom naše země s majetkem, každoročně hlásí Ministerstvo financí. Zavedl to v roce 2015 nějaký Babiš. V podrobné zprávě dáváme veřejnosti k dispozici info o hospodaření státu včetně obcí a krajů, ale i státních podniků. Říká se tomu konsolidovaná účetní závěrka a bez ní by nefungovala žádná větší firma. No a protože, jak víte, jsem začal vést stát jako firmu, tak jsme takovou závěrku začali dělat pro celou zemi. Kolegové ji dodělali za minulý rok a mám pro vás, akcionáře České republiky, dobré zprávy. Majetek státu stoupl na 5,5 bilionu korun, oproti minulému účetnímu období tak jeho hodnota stoupla o 250 miliard, tedy asi o 5 procent. Slušný výsledek. Určitě koukněte na Facebook k Aleně Schillerové, která tam má plno materiálu. Tenhle týden jsem sdílel třeba velký úspěch kolegů z Ministerstva financí, kteří bez pomoci externích právníků zachránili nám daňovým poplatníkům 7 miliard ve sporu s Casinem Kartáč. A ještě jedna zpráva z financí. Koho štvalo, že se někdy nachytal na mizerný kurz převodu měn, který mu nabídl bankomat, tak od 19.4. příštího roku už to budou mít provozovatelé téhle služby zvané Dynamic Currency Conversion o dost složitější. Nabude totiž účinnosti nařízení EU, které jsme dlouhodobě prosazovali. Bankomaty budou muset zobrazovat před výběrem odchylku oproti kurzu Evropské centrální banky. Tři rychlé zprávy. Zaprvé. Pan prezident podepsal náš zákon o rozpočtu na rok 2020. Tato kapitola, kterou jsem vám rozepsal ve spoustě hlášení, je uzavřená. Zadruhé. Nový mýtný systém funguje bez potíží. BU BU BU, které tady nedávno rozjela opozice, bylo fakt zbytečné. Za prvních 8 dní fungování se vybralo 237 milionů korun. Zatřetí. Přišli jsme s řešením, jak snížit doktorům a sestřičkám administrativu, aby se mohli víc věnovat pacientům. Spustili jsme na Institutu pro postgraduální vzdělávání ve zdravotnictví nový kurz Administrativní pracovník ve zdravotnictví. Kdokoli s maturitou si ho bude moct udělat a pak pomáhat lékařům a sestrám s papírováním. Takže to bude nejen úleva pro zdravotníky, ale taky tím vytváříme nové pracovní příležitosti. Tenhle týden jsem měl ještě jednání s americkým velvyslancem Stephenem Kingem, zasedala Bezpečnostní rada státu a byl jsem na velkolepé akci Exportér roku, kterou pořádala Hospodářská komora. Když se vezme podíl exportu vůči HDP, tak patříme mezi 6 nejvíc exportně orientovaných zemí světa. A naše bilance je skvělá. Letos opět posílíme a vypadá to, že se dostaneme za hranici 4,5 bilionu korun. Vyvážíme 87 procent do Evropy, já se dlouhodobě snažím našim podnikatelům otvírat i další trhy a organizuji podnikatelské mise. Byl jsem s nimi v Turecku, Maroku, Singapuru, Thajsku, Indii, Ukrajině… Během toho získávám důležité informace od našich firem, nejen co se týče jejich zboží a služeb, ale i jaké mají potřeby a co pro ně může naše vláda udělat. Moc rád jsem s ministry Karlem Havlíčkem a Richardem Brabcem předal ceny nejlepším exportérům. Vítěz, jak jinak, Škoda Auto. V kategorii středních exportérů zvítězila T Machinery. Gratuluju. Byl jsem na oslavě 90. narozenin “Atomového dědka” Miroslava Grégra. Bez něj by se Temelín asi nedostavěl a podíl jádra na výrobě elektřiny by u nás byl ještě nižší. Díky, pane ministře! Úplně poslední info na konec. Kdo jste nezaznamenal, náš ministr obrany Lubomír Metnar tenhle týden v Pentagonu podepsal kontrakt na 12 nových vrtulníků Venom a Viper, dohromady za 14,6 miliardy korun. Do konce roku 2023 budou nové stroje ve výzbroji naší armády. Konečně po 30 letech nahradíme staré ruské vrtulníky. A taky ruské radary. Po několika letech příprav jsme 5. prosince podepsali smlouvu na 8 moderních izraelských radiolokátorů MADR za 3,5 miliardy korun. V obou případech se přitom jedná o mezivládní smlouvy, které jsou nejvyšší garancí bezpečnosti a kvality. 30 let tady všichni straší Ruskem, ale nebyli schopní se zbavit jejich techniky. My na rozdíl od nich nekecáme, ale děláme všechno pro to, aby naši vojáci měli k obraně země tu nejlepší techniku a vybavení. Mějte se fajn.</text:p>
          </table:table-cell>
          <table:table-cell table:number-columns-repeated="1015"/>
        </table:table-row>
        <table:table-row table:style-name="ro1">
          <table:table-cell/>
          <table:table-cell office:value-type="float" office:value="46">
            <text:p>46</text:p>
          </table:table-cell>
          <table:table-cell table:style-name="ce3" office:value-type="date" office:date-value="2019-12-22">
            <text:p>12.22.2019</text:p>
          </table:table-cell>
          <table:table-cell table:style-name="ce4" office:value-type="time" office:time-value="PT18H00M10S">
            <text:p>18:00:10</text:p>
          </table:table-cell>
          <table:table-cell office:value-type="string">
            <text:p>https://www.facebook.com/214827221987263/posts/1733974553405848/</text:p>
          </table:table-cell>
          <table:table-cell office:value-type="float" office:value="12">
            <text:p>12</text:p>
          </table:table-cell>
          <table:table-cell office:value-type="float" office:value="401">
            <text:p>401</text:p>
          </table:table-cell>
          <table:table-cell office:value-type="float" office:value="3.2">
            <text:p>3,2</text:p>
          </table:table-cell>
          <table:table-cell table:style-name="ce8" office:value-type="string">
            <text:p>Čau lidi, dnes jsme měli, celá široká rodina, tradiční oběd před Vánoci. A tohle je poslední hlášení tenhle rok 😢 Nevím, jak bez toho 14 dnů vydržím 😂 Nebude to sranda, ale snad to dám 😎 Trávím s tím několik hodin každou neděli. Někdy se hádáme s kolegy, co všechno tam dát. Já vám toho chci vždycky říct co nejvíc, protože toho děláme strašně moc a pozitivní zprávy nejsou v médiích nikdy populární. Jinak tohle hlášení má číslo 125. Ano, 125 týdnů, 125 nedělí. Jestli to někdo přečetl všechno, tak respekt. Nejčastější připomínka je, že je to dlouhé. Jo, je. Je to výkaz práce. Někteří lidi už si zvykli udělat si na to čas, udělat si kafe a přečíst to celé. Jasně, je to na Facebooku, kde jsou lidi zvyklí přece jenom hledat úplně jiné věci, víme všichni, jaké 😂 No ale já vždycky říkám, že kdo chce, tak si to přečte. A na tom trvám. Tak jo. Jedna otázka, zrovna včera u nás rodina koukala na Harryho Pottera. Vypadám jako Harry Potter? Ne, to bohužel fakt nevypadám. Herce Daniela Radcliffa jsem letos potkal na Barrandově a je strašně příjemnej a skromnej. Takže, nevypadám a ani nemám kouzelnou hůlku. Ale co mám, je plán. Mám vizi. Celý život jsem měl vize, které jsem se snažil realizovat. To už víte. Teď mám plán na 30 let. Kdybych měl kouzelnou hůlku, je to TEĎ, hned, a jsme druhé Švýcarsko. Jsme víc. Jsme země budoucnosti. Ale my to dokážeme, když na tom budeme makat všichni společně. Ten plán je první v novodobé historii téhle země. A můžem podle něj jet, my, naše vláda a taky všechny vlády, co přijdou po nás a taky starostové, primátoři, hejtmani. Národní investiční plán. Nazvali jsme ho „Země budoucnosti pro 11 milionů lidí“. Každý jeden z vás se k tomuhle plánu může vyjádřit. A ne že může. Nechci říkat, že musí, i když si to myslím. Řeknu, že by fakt každý z vás měl. V komentářích najdete odkaz. Koukněte na svůj kraj a svoji obec, co právě pro vás máme naplánované. Pak mi pošlete na mail narodnikonzultace zavináč vlada tečka cé zet, co vám tam chybí nebo co považujete za zbytečné. Co se vám líbí nebo nelíbí. Je to pro vás. Minulý rok jsme oslavili 100 let od chvíle, kdy vznikla První republika. A pořád na ni vzpomínáme. Pořád ji obdivujeme. Vždyť díky práci našich předků byla jednou z nejvyspělejších zemí na světě. Republiku protnuly železnice, silnice, z nových letišť vzlétla naše, česká letadla. Masaryk, Jan Antonín Baťa nebo Antonín Švehla. V čele naší země byly osobnosti, které měly jasnou vizi, jak budovat stát. Tenhle rok jsme oslavili 30 let svobody a přicházíme s plánem, jak budeme naši zemi dalších 30 let budovat. Víc než 20 tisíc projektů, do kterých chceme investovat 8 tisíc miliard korun. Takový je investiční potenciál naší země do roku 2050. Víte, že už 7 let jezdím do krajů, měst, vesnic. A rád bych jezdil víc. Začal jsem s tím ještě dřív, než jsme rozjeli s naším hnutím kampaň a dostali se do vlády. A už tehdy jsem si uvědomil, že vláda, která byla tehdy u moci, ani žádné vlády před ní, nemají žádný plán pro naši zemi. Že dokonce ani sami ministři neví, jaké mají v resortu návrhy investic, které jsou potřebné a nikdy se nerealizovaly. Co lidi potřebují a co by se mělo budovat. Prostě řešili jen to svoje jedno volební období. Každý ministr přijde na resort a trvá mu dlouho, než se zorientuje, a ani neví, jaké projekty tam historicky má. Dám vám jen 3 příklady z těch 20 tisíc projektů, které jsme dali dohromady my. Zámek Litomyšl v Pardubickém kraji. Už před 17 lety slíbilo vládní usnesení, že se bude tenhle renesanční skvost opravovat. Ale jak se vlády střídaly, na slib se úplně zapomnělo. O Císařských lázních v Karlových Varech se mluvilo 20 let. 14.12. jsme začali stavět. Nebo máme jasný plán rekonstrukce věznice v Uherském Hradišti, o které taky všichni velice dlouho mluvili a mluví a nic neudělali. Fajn. Teď pojďme o 160 kilometrů dál. Do Prahy. Nemocnice na Vinohradech. V ní ročně přijmou 5000 lidí po těch nejtěžších bouračkách, s popáleninami, mnohočetnými zraněními. Potřebují nové traumacentrum, a dokonce k němu mají už od roku 2009 vypracovaný projekt. Dozvěděl jsem se o něm náhodou letos, když jsme řešili, jestli Praha fakt potřebuje novou nemocnici. Za posledních 30 let čeští politici naprosto rezignovali na jakékoliv dlouhodobé plánování strategických investic, a nedokázali tak využít ohromný potenciál naší země a našich lidí, občanů České republiky. Proto naše vláda připravila tenhle Národní investiční plán. První v historii. Provedli jsme rozsáhlý sběr dat, kterého se účastnila všechna ministerstva, obce, města a kraje. A výsledek právě teď držím v ruce a vy si na něj můžete kliknout, stáhnout, klidně i vytisknout a v klidu přečíst. Je to plán, který může sloužit všem příštím premiérům, ministrům, hejtmanům, starostům, prostě všem, kteří jsou zodpovědní za veřejné investice. Odteď bude každý ministr přesně vědět, jaké projekty jsou potřeba, jak jsou rozpracované, kolik je na ně potřeba peněz. A každý tak o ně může urputně bojovat v rámci příprav státního rozpočtu. Taky se díky našemu plánu můžou zkoordinovat obce, kraje a stát, aby se zbytečně netříštily rozpočty na centrální a místní úrovni, netloukly se mezi sebou záměry a vize a taky, aby veřejně prospěšné projekty, jako je dostupné bydlení, hlavně pro mladé rodiny nebo rekonstrukce nemocnic, konečně přestaly být závislé na tom, kdo je právě u moci a jakou má politickou orientaci. Tak co, už to máte napsané? E-mailová adresa narodnikonzultace zavináč vlada tečka cé zet Díky našemu průzkumu vidíme, jak je každý kraj jiný a potřebuje jiné věci. Na Vysočině jsou největší problém rozbité silnice II. a III. třídy, do kterých je potřeba investovat 10,5 miliardy. V Olomouckém kraji zase chybí moderní vědecká knihovna za miliardu. Královéhradečtí potřebují multifunkční sportovní halu za miliardu a Karlovarští dostavět nemocnici za 2,5 miliardy. Severní Čechy, až naplníme jejich investiční potenciál, úplně změní tvář. Z bývalých uhelných dolů můžeme udělat soustavu jezer k rekreaci a taky poslouží k výrobě elektřiny z vodních elektráren. Hlavní je, aby se projekty připravovaly. Ne že se bude čekat, až bude vyřešené celé financování, ministr musí vědět, co má popohnat a začít chystat, i když ještě nemá finanční krytí. A to bude motor růstu české ekonomiky. Už se totiž nesmí nikdy opakovat to, co přišlo po roce 2009. Na ekonomické ochlazení zareagovala tehdy vláda tak, že zaškrtila veřejné rozpočty, vzala lidem peníze a tím ekonomickou krizi ještě prohloubila a zbytečně prodloužila. Spousta z vás na to dosud pamatuje. Naše vláda udělá pravý opak toho, čeho se dopustila ta v roce 2009. Takže až soukromý sektor kvůli ochlazení světových ekonomik bude míň investovat, stát zainvestuje naopak daleko víc a tím převezme štafetu ekonomického růstu. Národní investiční plán bude sloužit taky jako zásadní argument při vyjednávání o evropských penězích pro roky 2021–2027. Bude sloužit i jako zásobárna projektů pro Národní rozvojový fond, který jsem vymyslel a založil a díky kterému se na veřejně prospěšných projektech budou podílet i soukromé firmy. Poprvé se uskuteční takzvaný PPP projekt, a to dostavba dálnice D4 mezi Příbramí a Pískem, celkem 32 kilometrů, o kterou budou soutěžit soukromí investoři. Stát si to následně od nich dlouhodobě pronajme. Dalších 70 kilometrů by se tímhle způsobem mohlo postavit mezi Ostrovem a Mohelnicí, což je asi nejkritičtější úsek v celé naší zemi, a taky úsek od okruhu Prahy na hranici Jihočeského kraje, 58,5 km může být PPP. Některé projekty osobně sleduji, hlavně dálnice a obchvaty, ale i třeba porodní domy nebo Invalidovnu. A doufejme, že nový ministr kultury taky pohne s projektem rekonstrukce Národní galerie v Praze. A plno projektů, které máme v seznamu, už běží. Třeba vlakové spojení mezi centrem Prahy, letištěm Václava Havla a Kladnem. Jen za poslední dva týdny jsme otevřeli 25 kilometrů nových dálnic, z toho jednu z nich skoro o 4 měsíce dřív, než bylo v plánu. Konečně jsou vidět konkrétní výsledky naší práce. Kdyby takhle budovali naši předchůdci, byli bychom blíž Švýcarsku už teď. Nejdůležitější je pro nás samozřejmě bezpečnost a zdraví našich lidí. O investicích do naší armády ze strategických důvodů nemluvíme, ale budeme do ní investovat stovky miliard korun. A zdravotnictví má v plánu projekty za 163 miliard. Jsou to peníze, které je potřeba investovat do výstavby a obnovy nemocnic a nákupu nových léčebných přístrojů. Tak třeba pro Fakultní nemocnici u sv. Anny v Brně je naplánovaných 5,4 miliardy, pro Fakultní nemocnici v Olomouci 4,3 miliardy. Taky samozřejmě miliardy pro Thomayerku, Všeobecnou fakultní nemocnici, Královské Vinohrady a Bulovku. Co se týče Bulovky, tak se musíme rozhodnout, jestli pro ni postavíme úplně novou budovu v Letňanech, anebo jestli má smysl investovat do stávajícího areálu s nevyřešenou vlastnickou strukturou a v komplikovaném terénu. Ale to má teď v rukou pražský magistrát. Taky bojujeme se suchem a zajišťujeme dostupnost vody pro lidi. Budujeme stovky rybníků, mokřadů, budeme propojovat vodárenské soustavy, stavět přehrady, sázet miliony stromů a miliardy sazenic, budeme investovat do jaderných zdrojů, které nám přinesou naprostou nezávislost na uhelných elektrárnách a teplárnách a potenciálně díky nim dosáhneme uhlíkové neutrality do roku 2050. Jen tohle jsou projekty za 625 miliard korun. Potenciál investic v dopravě je 6,2 tisíc miliard korun. Aby naše země byla opravdu moderní, budeme potřebovat 782 miliard na stavbu a modernizaci dálnic a 457 miliard na obchvaty měst. Dalších 878 miliard je potřeba na modernizaci železnic a 769 miliard na stavbu rychlotratí, abychom mohli jezdit mezi Prahou, Brnem a Ostravou 260 kilometrů v hodině. A není to jen výhled do roku 2050, spousta věcí na vás čeká do pár let. Třeba do roku 2021 zprovozníme 87 kilometrů nových obchvatů a do roku 2022 dokončíme rekonstrukci 82 nádražních budov. Stavbu prvních úseků pro rychlovlaky rozběhneme nejpozději v roce 2025. A teď sem dám doslova, co mi napsal šéf Ředitelství silnic a dálnic Radek Mátl, když jsem mu psal, proč ta výstavba dálnic tak dlouho trvá. „Věřte, že bych stavěl nejradši vše a hned. Od toho tady jsem. Ale prostě to v ČR nejde, všichni se neustále odvolávají a blokují, úřady nefungují, na 4 roky se zastavila příprava, propadly EIA a normálně připravovat můžeme tak od roku 2017. Příklad za všechny, D1 u Přerova. Už teď vím, že dřív než za 2 roky stavět nebudu, a to mám vše nachystané. Budu čekat na úřady... Beznaděj. Ale ta intenzivní práce v posledních letech se projevuje. Letos jsme investovali 45 mld. Kč, nejvíc od roku 2010. Třeba v roce 2014 to bylo jen 24 mld. Kč. Příští rok potřebujeme až 55–60 mld. Kč – největší rozpočet v historii ŘSD. Bez problému vyčerpáme OPD II, oproti I, kde se to lepilo na konci nesmysly. Naše práce bude vidět v následující letech, kdy se budou stavět stovky kilometrů dálnic – příprava jede, ale prostě trvá 5–10 let a do roku 2015 se skoro nic nedělalo... 😟 Takže je jasný, že to pořádně naběhne až teď v následujících letech... Udělám vše, aby to šlo lépe a lépe... Víte, někdy je to beznaděj. S těmi odpůrci se sejdu, bavím se s nimi – je mi jedno kdy a kde, klidně celou noc. Ale oni stejně řeknou – nikdy nedopustím, aby ta dálnice tady byla. A přes všechny ty úřednické boje se jim to podaří zablokovat. A ta byrokracie – dříve mělo ÚR na dálnici 15 stran a teď má 300 stran – a v tom vždy někdo něco podělá. Samozřejmě bojuji i se svými lidmi a najatými firmami – někteří lidi prostě nechtějí makat, ale když po nich jdete, tak vám řeknou – všude dostanu víc, kašlu vám na to. Je to boj, zasvětil jsem život dálnicím a dávám do toho vše, co mohu, ale štve mě, že to jde tak, jak to jde... Kdo to nezkusil, tak neví. Cely Přerov bude trpět dalších 5 let kvůli Miroslavu Patrikovi z Dětí země a kvůli nějakému chlápkovi z vesnice od Brna, protože zas napadli ÚR. Prostě demokracie v podání České republiky... ☹ Jdeme z extrému do extrému – nejdříve bezbřehé právo státu, teď zas bezbřehé právo jednotlivce.“ Konec citace ředitele ŘSD Radka Mátla, kterého si vážím za jeho práci a kterého podporuju. Má můj velký respekt. Článek, který zmiňoval, dávám do komentářů. Nic, pojďme dál. Chceme významně investovat do kybernetické bezpečnosti a digitalizace státní správy. V tom je potenciál na 113 miliard. Sport a kultura jsou taky naše priority. Tak například, pokud naplníme náš plán, v českých městech vzniknou desítky zimních stadionů za stovky milionů. V roce 2025 plánujeme začít stavět třeba v Hořicích, Žamberku, Přelouči nebo Kyjově. A nezapomínáme ani na vládní čtvrť za 10 miliard korun. Jsou to představy Českého svazu ledního hokeje a záleží na obcích, jestli to budou chtít, nebo ne. Některé už řekly, že nechtějí, tak to klidně škrtneme. Zájem lidí je asi nezajímá. A samozřejmě všechno bude předmětem debat. „Země budoucnosti pro 11 milionů lidí“ je živý dokument. Budeme ho postupně upravovat a zpřesňovat na základě národních konzultací. Do kterých se doufám všichni zapojí. Samozřejmě ti, co nás kritizují, vůbec nechápou, o co jde. V životě nic pozitivního nevymysleli a jak s oblibou říkám, nepostavili ani psí boudu. Tak jo, mail máte, narodnikonzultace zavináč vlada tečka cé zet, a doufám, že se přidáte. Napište nám, jaké projekty podle vás v plánu chybí, jsou naopak nadbytečné nebo by se měly řešit jinak. Jsme připraveni plán doplňovat podle představ vás všech, kdo k tomu máte co říct a diskutovat se všemi, kdo tu debatu pojmou seriózně a nebudou jen kritizovat. My všichni se můžeme podílet na tom, jak bude naše země vypadat za 30 let. Děláme to přece pro naše děti a další generace. Takže si plán stáhněte a pak mi pište na narodnikonzultace zavináč vlada tečka cé zet Tak a teď vám chci napsat něco speciálně o severní Moravě. S ministrem průmyslu a obchodu Karlem Havlíčkem jsme vyjeli do Ostravy a bylo to fakt nabité. Jednali jsme v OKD, v ocelárnách Liberty Ostrava, bývalých ArcelorMittal, potkali jsme se s podnikateli z regionu a uctili památku horníků, kteří před rokem zahynuli v dole ČSM u Stonavy. O tom vám napíšu přednostně, když dovolíte. Před rokem, 20. prosince 2018, přišla zdrcující zpráva, že v dole ČSM vybuchl metan a zahynulo 13 horníků, z toho 12 z Polska a jeden z České republiky. Jim jsme v pátek ve Stonavě odhalili památník a poklonili se jejich památce. Přišlo opravdu hodně lidí včetně zástupců polské vlády a rodin obětí. Byla to silná chvíle, člověk si v ten moment uvědomí, jak malicherné jsou politické spory oproti ztraceným lidském životům. Řekl jsem pár slov. Na šachtě jsou chlapi jedna rodina, je jedno, jestli Čech, nebo Polák, vzpomínáme na každého z nich. Vážím si i statečnosti záchranářů, kteří zasahovali navzdory všem nebezpečím. A taky všech projevů solidarity. Lidi poslali spoustu darů Nadaci OKD a Spolku svaté Barbory pro nezaopatřené děti, které zůstaly po tomto neštěstí sirotky. O důvodu neštěstí definitivně rozhodne mezinárodní tým složený z policejních vyšetřovatelů a státních zástupců. Výsledek bude zřejmě do dvou měsíců. Zpátky k OKD. Všichni víte, že Bakalova NWR byla v letech 2006 až 2014 jejich jediný akcionář. Vydělala 33 miliard, ale z firmy vytáhla přes 100 miliard a o rok později skončila v insolvenci. Zdeněk Bakala zdevastoval celý kraj a k tomu podvedl lidi, připravil je o 40.000 bytů. Firmu a pracovní místa jsme museli zachraňovat my, když jsem dělal ministra financí. Převzali jsme odpovědnost nejen za 7 tisíc zaměstnanců, ale i za celou firmu, která sice byla v absolutním rozkladu, ale pořád na ni závisel průmysl v regionu. Očekáváme od managementu OKD, že firmu zásadně zrestrukturalizuje. Za minulý rok bude mít sice ztrátu, cena uhlí klesla, omezila se těžba a projevila se ztráta těžby 400 000 tun z důvodu tragédie na Stonavě, těžbu ale příští rok navýšíme. Firma má sice hotovost, ale je potřeba dělat sanace. Jak jsem už psal, OKD ovlivňuje celý kraj nejen jako dodavatel, ale i zaměstnavatel. S Karlem Havlíčkem jsme taky debatovali s místními podnikateli. Však víte, jezdíme po krajích a představujeme, co všechno děláme pro podnikatele z hlediska exportu, investic a inovací. Speciálně živnostníky seznamujeme s Živnostenským balíčkem. I tohle setkání mělo podobný průběh jako třeba v Olomouci. Podnikatelé byli nejdřív obezřetní, někteří trochu i naštvaní. Já se jim nedivím, vzhledem k tomu, co jim předchozí vlády a speciálně ministři průmyslu a obchodu naslibovali. Podn</text:p>
            <text:p>katelé třeba už 10 let usilují o to, aby bylo přehledné, jak a kdy se budou měnit zákony. Prostě, aby novely zákonů a nové zákony, které se jejich podnikání týkají, nabývaly účinnosti v jasně stanovená data. Až naše vláda jim vyšla vstříc a stanovili jsme, že změny zákonů se můžou zavádět jen dva dny v roce. 1. ledna a 1. července. Karel Havlíček podnikatelům představil další vylepšení. Informace pro podnikatele na jednom místě, kompletní info o EET, taky všechny formuláře v elektronické podobě, ukázal, jak bude vypadat malé jednotné inkasní místo a jak úředníci začínají pracovat pro firmy. Musím říct, že nálada v sále se začala měnit a na konci z toho byla otevřená diskuse. Ostraváci se s ničím nepářou, co na srdci, to na jazyku. A o to víc mě potěšilo, když nám řekli, že jsme první, kdo začíná něco dělat pro lepší podmínky k podnikání. Jo mimochodem, Ostraváci, jak jsem vám avizoval minule, otevřeli jsme zbývající úsek silnice I/11 Ostrava – prodloužená Rudná. Celou tu anabázi si můžete přečíst v předchozím hlášení. Úsek zásadně uleví Ostravě-Porubě, odvede auta od nemocnice a vysoké školy. Smazali jsme tím jeden z dluhů ministrování Víta Bárty. Dál jsme s Karlem Havlíčkem jeli do Liberty Ostrava, bývalého ArcelorMittal. Kdo sledujete moje hlášení, tak víte, že od chvíle, co se objevila zpráva, že chce Liberty tuhle ostravskou huť koupit, aktivně jsem jednal s odboráři, budoucím kupcem i Evropskou komisí, aby huť skutečně fungovala, nový majitel do ní investoval, zachoval pracovní místa, a celkově se choval zodpovědněji než jeho předchůdce. Bývalí vlastníci ArcelorMittal si mezi roky 2013 až 2017 vyplatili téměř 50 miliard korun a podniku teď chybí prostředky na investice. My jsme připravení současnému majiteli pomoct s národními i evropskými fondy, pomůžeme jim vybudovat energetický přivaděč, ale rozhodně nejsme ochotni platit za účty zahraničním vlastníkům. Jsou to oni, kdo musí začít s investicemi. Já uznávám, že oceláři to mají po celé Evropě těžké. Evropa tlakem na ekologii cíleně likviduje vlastní průmysl. Toho využívají Turci, Bělorusové, Ukrajinci a další, kteří se s emisemi nepářou, ocel k nám dovážejí, a ještě k tomu zvyšují globální emise. Nic, pojďme dál. Tenhle týden jsme podepsali Memorandum o podpoře výzkumu, vývoje a inovací v ČR. Byla u toho předsedkyně Akademie věd paní Eva Zažímalová, předseda České konference rektorů pan Petr Sklenička, ministr školství Robert Plaga, Karel Havlíček a já. Díky tomuto memorandu budou mít vědci stabilnější ekonomické prostředí a víc času budou moct věnovat samotné vědě. Nedávno jsem vám psal, že naše celkové výdaje na vědu dosáhly historického maxima a překročily za uplynulý rok 100 miliard korun, což je 1,93 procent HDP. Memorandum, které jsme teď podepsali, znamená, že výzkumákům a univerzitám poroste takzvaná institucionální složka financování o 4 procenta. Jsou to jisté peníze, ostatní část si musí vysoutěžit v grantech. Tím jim ubíráme papírování a nejistotu. Symbolicky jsme memorandum podepsali přesně v den 10. výročí, kdy tehdejší vláda málem položila Akademii věd, naši největší výzkumnou organizaci v zemi. Jak určitě víte ze zpráv, protlačili jsme Sněmovnou náš Daňový balíček, který přinese víc peněz z tvrdého alkoholu, tabáku a hazardu a tím pádem nejen ztíží dostupnost těchto neřestí, ale budeme mít i víc peněz na to, na čem opravdu záleží. Na děti. S Daňovým balíčkem totiž od začátku bylo spojené rekordní zvýšení rodičovského příspěvku z 220 na 300 tisíc. Zákon podepsal už i pan prezident, takže vy, kteří ještě budete od 1. ledna rodičák pobírat, nebo děti teprve plánujete, je to definitivní, můžete mít radost. Koukněte určitě na Facebook Aleny Schillerové, má tam zase nálož zajímavých informací. Tenhle týden jsme měli i jednu premiéru. Zasedla poprvé Rada vlády pro duševní zdraví. Představte si, že podle průzkumu má až pětina lidí v naší zemi potíže s duševním zdravím. To je dvakrát víc než cukrovkářů. Takže jsme zřídili nadresortní orgán, protože tahle problematika se týká i školství, spravedlnosti, financí, práce a sociálních věcí. Na prvním jednání jsme probrali současný stav projektů Reformy psychiatrické péče, hlavně vznik Center duševního zdraví, a schválili nový Národní akční plán pro duševní zdraví 2020– 2030. Co je hlavní myšlenka? Podpora komplexních kvalitních služeb péče o duševní zdraví, které jsou zaměřené na zotavení v přirozeném prostředí pacienta. V letech 2018 a 2019 bylo spuštěno za podpory evropských fondů 17 Center duševního zdraví, ve kterých pracují zdravotně-sociální terénní týmy. Do roku 2020 by takových Center mělo fungovat už 30. Náš akční plán se soustředí i na péči o dětské duševní zdraví, což je zcela zásadní posun vzhledem k tomu, že až polovina chronických duševních nemocí se projeví ještě před 14. rokem života. Akční plán jsme konzultovali s odborníky ze Světové zdravotnické organizace a má jejich plnou podporu. I naše odborná veřejnost vnímá, že jdeme správným směrem a máme výsledky. V Radě jsou zastoupené i zdravotní pojišťovny, což je klíčové, protože musíme zajistit udržitelné financování center duševního zdraví. Pojišťovny celý projekt podporují, a teď nemyslím jen komunitní služby, ale i transformaci psychiatrických nemocnic. Úhradová vyhláška pro rok 2020 je postavená tak, abychom motivovali rozvoj akutní lůžkové péče v psychiatrii a taky posílení a zkvalitnění lůžkové péče na doléčení pacientů. Ještě 2 rychlé zprávy ze zdravotnictví. K oběma dávám do komentářů odkazy. Tenhle týden Ministerstvo zdravotnictví a zdravotní pojišťovny podepsaly Memorandum, podle kterého se budou financovat urgentní příjmy tak, aby dokonale pokryly celé území České republiky. A zpráva číslo dvě. Dali jsme do meziresortního připomínkového řízení revoluční novelu zákona, díky které budou dostupnější moderní léky a víc hrazených pomůcek. Je to největší změna za posledních 20 let. V týdnu jsme jednali i o vizích a rozvoji policie. Chceme, aby byla česká policie ještě silnější, a to jak na ulicích, na silnicích, ale i v kyberprostoru. Potkali jsme se s ministryní financí Alenou Schillerovou, ministrem vnitra Janem Hamáčkem a policejním prezidentem Janem Švejdarem. Probrali jsme celou policejní koncepci, další rozvoj Policie, nábor nových příslušníků nebo třeba rozvoj dálniční policie a zvýšení počtu dálničních oddělení. Policejní vedení má jasnou vizi a přesně ví, co potřebuje. Přiletěl za mnou premiér Severní Makedonie Zoran Zaev. Naše setkání jsou vždycky přátelská. Jak víte, já jsem byl v Makedonii letos v červnu. Usiluju o to, aby Evropská rada příští rok v březnu přijala jednomyslné rozhodnutí a zahájila přístupová jednání se Severní Makedonií i Albánií, i když to doteď některé státy zarputile odmítaly. Však jsem vám o tom fiasku na minulé Radě psal. Severní Makedonie přitom už dávno úzce spolupracuje s Evropskou unií na posílení schengenského prostoru a je klíčovým partnerem při řešení nelegální migrace. My s nimi spolupracujeme i bilaterálně, Česká republika má v Severní Makedonii 1147 policistů, kteří pomáhají s ochranou hranic a patří mezi největší jednotky v zemi. Teď ještě pár zpráv na konec. Koukněte na web Ministerstva dopravy, jaká vylepšení pro vás nachystalo v roce 2020. Nové přímé vlakové spojení mezi městy, víc rychlíkových spojů, systém jedné jízdenky nebo budování stanic pro auta s alternativními palivy. V lednu taky začne platit ZÁKAZ PŘEDJÍŽDĚNÍ PRO KAMIONY, po kterém spousta z vás volala. Celkem na 145 kilometrech. Tady vám vypíšu, na jakých úsecích: D1 okolo Brna: 179,0–203,9 a 205,5–210,3 kilometr vpravo, 210,5–185,85 kilometr vlevo D5 mezi Prahou a Berounem: 0,0–11,5 a 14,8–22,5 kilometr vpravo, 14,8–9,0 a 6,0–0,0 kilometr vlevo D8 mezi Prahou a Úžicemi: 0,0–9,0 kilometr vpravo a 6,0–0,0 kilometr vlevo D11 mezi Prahou a Jirny: 0,0–8,0 kilometr vpravo a 8,0–0,0 kilometr vlevo Obrana. Minule jsem vám psal, že jsme podepsali smlouvy na americké bojové vrtulníky a izraelské radary, které nahradí zastaralou ruskou techniku. Tenhle týden jsme zase uzavřeli smlouvu na 2 nová transportní letadla Casa za 1,94 miliardy, to je o 350 milionů levněji, než se počítalo původně. Armáda je dostane v následujících 2 letech. K tomu budeme modernizovat 4 Casy za 360 milionů. Co dál. Jednala vláda. Přijela za mnou paní Marie Matúšová Máchová s vnukem Vojtěchem, kterému je 12 let a prý si přál pod stromeček potkat se se mnou a podat si ruku. Tak se nám podařilo najít termín a dali jsme si sraz v Kramářově vile a pak jsem Vojtovi ukázal i Úřad vlády. Bylo to moc příjemné. Paní Matúšová Máchová mi darovala skvělé domácí klobásy, které neskutečně voní a snad lepší jsem v životě ani nejedl. No a tím se dostávám k Vánocům, že? Moc vám všem přeju, ať si je užijete a nebojte. Než nastane Štědrý den, tak se ještě aspoň tady na Facebooku potkáme. Krásnou zlatou adventní neděli vám všem.</text:p>
          </table:table-cell>
          <table:table-cell table:number-columns-repeated="1015"/>
        </table:table-row>
        <table:table-row table:style-name="ro1" table:number-rows-repeated="2">
          <table:table-cell table:number-columns-repeated="8"/>
          <table:table-cell table:style-name="ce6"/>
          <table:table-cell table:number-columns-repeated="1015"/>
        </table:table-row>
        <table:table-row table:style-name="ro1">
          <table:table-cell/>
          <table:table-cell office:value-type="string">
            <text:p>Source: Facebook.com/AndrejBabis</text:p>
          </table:table-cell>
          <table:table-cell table:number-columns-repeated="6"/>
          <table:table-cell table:style-name="ce6"/>
          <table:table-cell table:number-columns-repeated="1015"/>
        </table:table-row>
        <table:table-row table:style-name="ro1" table:number-rows-repeated="897">
          <table:table-cell table:number-columns-repeated="8"/>
          <table:table-cell table:style-name="ce6"/>
          <table:table-cell table:number-columns-repeated="1015"/>
        </table:table-row>
        <table:table-row table:style-name="ro2" table:number-rows-repeated="1047576">
          <table:table-cell table:number-columns-repeated="1024"/>
        </table:table-row>
        <table:table-row table:style-name="ro3" table:number-rows-repeated="47">
          <table:table-cell table:number-columns-repeated="1024"/>
        </table:table-row>
        <table:table-row table:style-name="ro3">
          <table:table-cell table:number-columns-repeated="1024"/>
        </table:table-row>
      </table:table>
      <table:table table:name="List2" table:style-name="ta2" table:print="false">
        <table:table-column table:style-name="co1" table:number-columns-repeated="6" table:default-cell-style-name="Excel_20_Built-in_20_Normal"/>
        <table:table-column table:style-name="co3" table:number-columns-repeated="20" table:default-cell-style-name="Excel_20_Built-in_20_Normal"/>
        <table:table-column table:style-name="co4" table:number-columns-repeated="998" table:default-cell-style-name="Excel_20_Built-in_20_Normal"/>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ist3" table:style-name="ta3" table:print="false">
        <table:table-column table:style-name="co1" table:number-columns-repeated="6" table:default-cell-style-name="Excel_20_Built-in_20_Normal"/>
        <table:table-column table:style-name="co3" table:number-columns-repeated="20" table:default-cell-style-name="Excel_20_Built-in_20_Normal"/>
        <table:table-column table:style-name="co4" table:number-columns-repeated="998" table:default-cell-style-name="Excel_20_Built-in_20_Normal"/>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8000" number:language="cs" number:country="CZ">
      <number:number number:min-integer-digits="1"/>
    </number:number-style>
    <number:date-style style:name="N108">
      <number:month/>
      <number:text>.</number:text>
      <number:day/>
      <number:text>.</number:text>
      <number:year number:style="long"/>
    </number:date-style>
    <number:number-style style:name="N8107P0" style:volatile="true" number:language="cs" number:country="CZ">
      <number:number number:decimal-places="0" number:min-integer-digits="1" number:grouping="true"/>
      <number:text> Kč</number:text>
    </number:number-style>
    <number:number-style style:name="N8107" number:language="cs" number:country="CZ">
      <number:text>-</number:text>
      <number:number number:decimal-places="0" number:min-integer-digits="1" number:grouping="true"/>
      <number:text> Kč</number:text>
      <style:map style:condition="value()&gt;=0" style:apply-style-name="N8107P0"/>
    </number:number-style>
    <number:number-style style:name="N8108P0" style:volatile="true" number:language="cs" number:country="CZ">
      <number:number number:decimal-places="0" number:min-integer-digits="1" number:grouping="true"/>
      <number:text> Kč</number:text>
    </number:number-style>
    <number:number-style style:name="N8108" number:language="cs" number:country="CZ">
      <style:text-properties fo:color="#ff0000"/>
      <number:text>-</number:text>
      <number:number number:decimal-places="0" number:min-integer-digits="1" number:grouping="true"/>
      <number:text> Kč</number:text>
      <style:map style:condition="value()&gt;=0" style:apply-style-name="N8108P0"/>
    </number:number-style>
    <number:number-style style:name="N8110P0" style:volatile="true" number:language="cs" number:country="CZ">
      <number:number number:decimal-places="2" number:min-integer-digits="1" number:grouping="true"/>
      <number:text> Kč</number:text>
    </number:number-style>
    <number:number-style style:name="N8110" number:language="cs" number:country="CZ">
      <number:text>-</number:text>
      <number:number number:decimal-places="2" number:min-integer-digits="1" number:grouping="true"/>
      <number:text> Kč</number:text>
      <style:map style:condition="value()&gt;=0" style:apply-style-name="N8110P0"/>
    </number:number-style>
    <number:number-style style:name="N8111P0" style:volatile="true" number:language="cs" number:country="CZ">
      <number:number number:decimal-places="2" number:min-integer-digits="1" number:grouping="true"/>
      <number:text> Kč</number:text>
    </number:number-style>
    <number:number-style style:name="N8111" number:language="cs" number:country="CZ">
      <style:text-properties fo:color="#ff0000"/>
      <number:text>-</number:text>
      <number:number number:decimal-places="2" number:min-integer-digits="1" number:grouping="true"/>
      <number:text> Kč</number:text>
      <style:map style:condition="value()&gt;=0" style:apply-style-name="N8111P0"/>
    </number:number-style>
    <number:date-style style:name="N8112" number:language="cs" number:country="CZ">
      <number:day/>
      <number:text>.</number:text>
      <number:month number:textual="true"/>
      <number:text>.</number:text>
      <number:year/>
    </number:date-style>
    <number:date-style style:name="N8113" number:language="cs" number:country="CZ">
      <number:day/>
      <number:text>.</number:text>
      <number:month number:textual="true"/>
    </number:date-style>
    <number:date-style style:name="N8114" number:language="cs" number:country="CZ">
      <number:month number:textual="true"/>
      <number:text>.</number:text>
      <number:year/>
    </number:date-style>
    <number:time-style style:name="N8115" number:language="cs" number:country="CZ">
      <number:hours/>
      <number:text>:</number:text>
      <number:minutes number:style="long"/>
      <number:text> </number:text>
      <number:am-pm/>
    </number:time-style>
    <number:time-style style:name="N8116" number:language="cs" number:country="CZ">
      <number:hours/>
      <number:text>:</number:text>
      <number:minutes number:style="long"/>
      <number:text>:</number:text>
      <number:seconds number:style="long"/>
      <number:text> </number:text>
      <number:am-pm/>
    </number:time-style>
    <number:time-style style:name="N8117" number:language="cs" number:country="CZ">
      <number:hours/>
      <number:text>:</number:text>
      <number:minutes number:style="long"/>
    </number:time-style>
    <number:time-style style:name="N8118" number:language="cs" number:country="CZ">
      <number:hours/>
      <number:text>:</number:text>
      <number:minutes number:style="long"/>
      <number:text>:</number:text>
      <number:seconds number:style="long"/>
    </number:time-style>
    <number:date-style style:name="N8119" number:language="cs" number:country="CZ">
      <number:day/>
      <number:text>.</number:text>
      <number:month/>
      <number:text>.</number:text>
      <number:year number:style="long"/>
      <number:text> </number:text>
      <number:hours/>
      <number:text>:</number:text>
      <number:minutes number:style="long"/>
    </number:date-style>
    <number:number-style style:name="N8121P0" style:volatile="true" number:language="cs" number:country="CZ">
      <number:number number:decimal-places="0" number:min-integer-digits="1" number:grouping="true"/>
      <number:text>     </number:text>
    </number:number-style>
    <number:number-style style:name="N8121" number:language="cs" number:country="CZ">
      <number:text>-</number:text>
      <number:number number:decimal-places="0" number:min-integer-digits="1" number:grouping="true"/>
      <number:text>     </number:text>
      <style:map style:condition="value()&gt;=0" style:apply-style-name="N8121P0"/>
    </number:number-style>
    <number:number-style style:name="N8122P0" style:volatile="true" number:language="cs" number:country="CZ">
      <number:number number:decimal-places="0" number:min-integer-digits="1" number:grouping="true"/>
      <number:text>     </number:text>
    </number:number-style>
    <number:number-style style:name="N8122" number:language="cs" number:country="CZ">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cs" number:country="CZ">
      <number:number number:decimal-places="2" number:min-integer-digits="1" number:grouping="true"/>
      <number:text>     </number:text>
    </number:number-style>
    <number:number-style style:name="N8124" number:language="cs" number:country="CZ">
      <number:text>-</number:text>
      <number:number number:decimal-places="2" number:min-integer-digits="1" number:grouping="true"/>
      <number:text>     </number:text>
      <style:map style:condition="value()&gt;=0" style:apply-style-name="N8124P0"/>
    </number:number-style>
    <number:number-style style:name="N8125P0" style:volatile="true" number:language="cs" number:country="CZ">
      <number:number number:decimal-places="2" number:min-integer-digits="1" number:grouping="true"/>
      <number:text>     </number:text>
    </number:number-style>
    <number:number-style style:name="N8125" number:language="cs" number:country="CZ">
      <style:text-properties fo:color="#ff0000"/>
      <number:text>-</number:text>
      <number:number number:decimal-places="2" number:min-integer-digits="1" number:grouping="true"/>
      <number:text>     </number:text>
      <style:map style:condition="value()&gt;=0" style:apply-style-name="N8125P0"/>
    </number:number-style>
    <number:number-style style:name="N8129P0" style:volatile="true" number:language="cs" number:country="CZ">
      <number:text> </number:text>
      <number:number number:decimal-places="0" number:min-integer-digits="1" number:grouping="true"/>
      <number:text>      </number:text>
    </number:number-style>
    <number:number-style style:name="N8129P1" style:volatile="true" number:language="cs" number:country="CZ">
      <number:text>-</number:text>
      <number:number number:decimal-places="0" number:min-integer-digits="1" number:grouping="true"/>
      <number:text>      </number:text>
    </number:number-style>
    <number:number-style style:name="N8129P2" style:volatile="true" number:language="cs" number:country="CZ">
      <number:text> -      </number:text>
    </number:number-style>
    <number:text-style style:name="N8129" number:language="cs" number:country="CZ">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cs" number:country="CZ">
      <number:text> </number:text>
      <number:number number:decimal-places="0" number:min-integer-digits="1" number:grouping="true"/>
      <number:text> Kč </number:text>
    </number:number-style>
    <number:number-style style:name="N8133P1" style:volatile="true" number:language="cs" number:country="CZ">
      <number:text>-</number:text>
      <number:number number:decimal-places="0" number:min-integer-digits="1" number:grouping="true"/>
      <number:text> Kč </number:text>
    </number:number-style>
    <number:number-style style:name="N8133P2" style:volatile="true" number:language="cs" number:country="CZ">
      <number:text> - Kč </number:text>
    </number:number-style>
    <number:text-style style:name="N8133" number:language="cs" number:country="CZ">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cs" number:country="CZ">
      <number:text> </number:text>
      <number:number number:decimal-places="2" number:min-integer-digits="1" number:grouping="true"/>
      <number:text>      </number:text>
    </number:number-style>
    <number:number-style style:name="N8137P1" style:volatile="true" number:language="cs" number:country="CZ">
      <number:text>-</number:text>
      <number:number number:decimal-places="2" number:min-integer-digits="1" number:grouping="true"/>
      <number:text>      </number:text>
    </number:number-style>
    <number:number-style style:name="N8137P2" style:volatile="true" number:language="cs" number:country="CZ">
      <number:text> -</number:text>
      <number:number number:decimal-places="0" number:min-integer-digits="0"/>
      <number:text>      </number:text>
    </number:number-style>
    <number:text-style style:name="N8137" number:language="cs" number:country="CZ">
      <number:text-content/>
      <number:text> </number:text>
      <style:map style:condition="value()&gt;0" style:apply-style-name="N8137P0"/>
      <style:map style:condition="value()&lt;0" style:apply-style-name="N8137P1"/>
      <style:map style:condition="value()=0" style:apply-style-name="N8137P2"/>
    </number:text-style>
    <number:number-style style:name="N8141P0" style:volatile="true" number:language="cs" number:country="CZ">
      <number:text> </number:text>
      <number:number number:decimal-places="2" number:min-integer-digits="1" number:grouping="true"/>
      <number:text> Kč </number:text>
    </number:number-style>
    <number:number-style style:name="N8141P1" style:volatile="true" number:language="cs" number:country="CZ">
      <number:text>-</number:text>
      <number:number number:decimal-places="2" number:min-integer-digits="1" number:grouping="true"/>
      <number:text> Kč </number:text>
    </number:number-style>
    <number:number-style style:name="N8141P2" style:volatile="true" number:language="cs" number:country="CZ">
      <number:text> -</number:text>
      <number:number number:decimal-places="0" number:min-integer-digits="0"/>
      <number:text> Kč </number:text>
    </number:number-style>
    <number:text-style style:name="N8141" number:language="cs" number:country="CZ">
      <number:text-content/>
      <number:text> </number:text>
      <style:map style:condition="value()&gt;0" style:apply-style-name="N8141P0"/>
      <style:map style:condition="value()&lt;0" style:apply-style-name="N8141P1"/>
      <style:map style:condition="value()=0" style:apply-style-name="N8141P2"/>
    </number:text-style>
    <number:time-style style:name="N8142" number:language="cs" number:country="CZ">
      <number:minutes number:style="long"/>
      <number:text>:</number:text>
      <number:seconds number:style="long"/>
    </number:time-style>
    <number:time-style style:name="N8143" number:language="cs" number:country="CZ" number:truncate-on-overflow="false">
      <number:hours/>
      <number:text>:</number:text>
      <number:minutes number:style="long"/>
      <number:text>:</number:text>
      <number:seconds number:style="long"/>
    </number:time-style>
    <number:time-style style:name="N8144" number:language="cs" number:country="CZ">
      <number:minutes number:style="long"/>
      <number:text>:</number:text>
      <number:seconds number:style="long" number:decimal-places="1"/>
    </number:time-style>
    <number:number-style style:name="N8145" number:language="cs" number:country="CZ">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1.778cm" fo:margin-right="1.778cm" style:print-page-order="ttb" style:first-page-number="continue" style:scale-to="100%" style:writing-mode="lr-tb" style:print="charts drawings objects zero-values"/>
      <style:header-style>
        <style:header-footer-properties fo:min-height="1.905cm" fo:margin-left="0cm" fo:margin-right="0cm" fo:margin-bottom="1.552cm"/>
      </style:header-style>
      <style:footer-style>
        <style:header-footer-properties fo:min-height="1.905cm" fo:margin-left="0cm" fo:margin-right="0cm" fo:margin-top="1.552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1">01.07.2021</text:date>, <text:time>14:25:49</text:time></text:p>
        </style:region-right>
      </style:header>
      <style:header-left style:display="false"/>
      <style:footer>
        <text:p>Stránka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style:footer>
        <text:p><text:span text:style-name="MT1">Stránka </text:span><text:span text:style-name="MT1"><text:page-number>1</text:page-number></text:span></text:p>
      </style:footer>
      <style:footer-left style:display="false"/>
    </style:master-page>
    <style:master-page style:name="PageStyle_5f_List2" style:display-name="PageStyle_List2" style:page-layout-name="Mpm3">
      <style:header>
        <text:p><text:span text:style-name="MT1"><text:sheet-name>???</text:sheet-name></text:span></text:p>
      </style:header>
      <style:header-left style:display="false"/>
      <style:footer>
        <text:p><text:span text:style-name="MT1">Stránka </text:span><text:span text:style-name="MT1"><text:page-number>1</text:page-number></text:span></text:p>
      </style:footer>
      <style:footer-left style:display="false"/>
    </style:master-page>
    <style:master-page style:name="PageStyle_5f_List3" style:display-name="PageStyle_List3" style:page-layout-name="Mpm3">
      <style:header>
        <text:p><text:span text:style-name="MT1"><text:sheet-name>???</text:sheet-name></text:span></text:p>
      </style:header>
      <style:header-left style:display="false"/>
      <style:footer>
        <text:p><text:span text:style-name="MT1">Stránk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7-01T14:25:49.31</dc:date>
    <meta:generator>OpenOffice/4.1.3$Win32 OpenOffice.org_project/413m1$Build-9783</meta:generator>
    <meta:editing-duration>PT37M</meta:editing-duration>
    <meta:editing-cycles>4</meta:editing-cycles>
    <meta:document-statistic meta:table-count="3" meta:cell-count="378" meta:object-count="0"/>
  </office:meta>
</office:document-meta>
</file>